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master-page-name="MPF1" style:family="paragraph">
      <style:paragraph-properties fo:break-before="page"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justify" style:line-height-at-least="0.25in" fo:text-indent="0.5in"/>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justify" style:line-height-at-least="0.25in" fo:text-indent="0.5in"/>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justify" style:line-height-at-least="0.25in" fo:text-indent="0.5in"/>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P167" style:parent-style-name="Normal" style:family="paragraph">
      <style:paragraph-properties fo:text-align="justify" style:line-height-at-least="0.25in" fo:text-indent="0.5in"/>
    </style:style>
    <style:style style:name="P168" style:parent-style-name="Normal" style:family="paragraph">
      <style:paragraph-properties fo:text-align="justify" style:line-height-at-least="0.25in" fo:text-indent="0.5in"/>
    </style:style>
    <style:style style:name="P169" style:parent-style-name="Normal" style:family="paragraph">
      <style:paragraph-properties fo:text-align="justify" style:line-height-at-least="0.25in" fo:text-indent="0.5in"/>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style:line-height-at-least="0.25in" fo:text-indent="0.5in"/>
    </style:style>
    <style:style style:name="P172" style:parent-style-name="Normal" style:family="paragraph">
      <style:paragraph-properties fo:text-align="justify" style:line-height-at-least="0.25in" fo:text-indent="0.5in"/>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justify" style:line-height-at-least="0.25in" fo:text-indent="0.5in"/>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justify" style:line-height-at-least="0.25in" fo:text-indent="0.5in"/>
    </style:style>
    <style:style style:name="P214" style:parent-style-name="Normal" style:family="paragraph">
      <style:paragraph-properties fo:text-align="justify" style:line-height-at-least="0.25in" fo:text-indent="0.5in"/>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P218" style:parent-style-name="Normal" style:family="paragraph">
      <style:paragraph-properties fo:text-align="justify" style:line-height-at-least="0.25in" fo:text-indent="0.5in"/>
    </style:style>
    <style:style style:name="P219" style:parent-style-name="Normal" style:family="paragraph">
      <style:paragraph-properties fo:text-align="justify" style:line-height-at-least="0.25in" fo:text-indent="0.5in"/>
    </style:style>
    <style:style style:name="P220" style:parent-style-name="Normal" style:family="paragraph">
      <style:paragraph-properties fo:text-align="justify" style:line-height-at-least="0.25in" fo:text-indent="0.5in"/>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text-align="justify" style:line-height-at-least="0.25in" fo:text-indent="0.5in"/>
    </style:style>
    <style:style style:name="P225" style:parent-style-name="Normal" style:family="paragraph">
      <style:paragraph-properties fo:text-align="justify" style:line-height-at-least="0.25in" fo:text-indent="0.5in"/>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style:line-height-at-least="0.25in" fo:text-indent="0.5in"/>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justify" style:line-height-at-least="0.25in" fo:text-indent="0.5in"/>
    </style:style>
    <style:style style:name="P243" style:parent-style-name="Normal" style:family="paragraph">
      <style:paragraph-properties fo:text-align="justify" style:line-height-at-least="0.25in" fo:text-indent="0.5in"/>
    </style:style>
    <style:style style:name="P244" style:parent-style-name="Normal" style:family="paragraph">
      <style:paragraph-properties fo:text-align="justify" style:line-height-at-least="0.25in" fo:text-indent="0.5in"/>
    </style:style>
    <style:style style:name="P245" style:parent-style-name="Normal" style:family="paragraph">
      <style:paragraph-properties fo:text-align="justify" style:line-height-at-least="0.25in" fo:text-indent="0.5in"/>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style:line-height-at-least="0.25in" fo:text-indent="0.5in"/>
    </style:style>
    <style:style style:name="P248" style:parent-style-name="Normal" style:family="paragraph">
      <style:paragraph-properties fo:text-align="justify" style:line-height-at-least="0.25in" fo:text-indent="0.5in"/>
    </style:style>
    <style:style style:name="P249" style:parent-style-name="Normal" style:family="paragraph">
      <style:paragraph-properties fo:text-align="justify" style:line-height-at-least="0.25in" fo:text-indent="0.5in"/>
    </style:style>
    <style:style style:name="P250" style:parent-style-name="Normal" style:family="paragraph">
      <style:paragraph-properties fo:text-align="justify" style:line-height-at-least="0.25in" fo:text-indent="0.5in"/>
    </style:style>
    <style:style style:name="P251" style:parent-style-name="Normal" style:family="paragraph">
      <style:paragraph-properties fo:text-align="justify" style:line-height-at-least="0.25in" fo:text-indent="0.5in"/>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style>
    <style:style style:name="P260" style:parent-style-name="Normal" style:family="paragraph">
      <style:paragraph-properties fo:text-align="justify" style:line-height-at-least="0.25in" fo:text-indent="0.5in"/>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justify" style:line-height-at-least="0.25in" fo:text-indent="0.5in"/>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fo:text-indent="0.5in"/>
    </style:style>
    <style:style style:name="P266" style:parent-style-name="Normal" style:family="paragraph">
      <style:paragraph-properties fo:text-align="justify" style:line-height-at-least="0.25in" fo:text-indent="0.5in"/>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style:line-height-at-least="0.25in" fo:text-indent="0.5in"/>
    </style:style>
    <style:style style:name="P269" style:parent-style-name="Normal" style:family="paragraph">
      <style:paragraph-properties fo:text-align="justify" style:line-height-at-least="0.25in" fo:text-indent="0.5in"/>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5in"/>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justify" style:line-height-at-least="0.25in" fo:text-indent="0.5in"/>
    </style:style>
    <style:style style:name="P278" style:parent-style-name="Normal" style:family="paragraph">
      <style:paragraph-properties fo:text-align="justify" style:line-height-at-least="0.25in" fo:text-indent="0.5in"/>
    </style:style>
    <style:style style:name="P279" style:parent-style-name="Normal" style:family="paragraph">
      <style:paragraph-properties fo:text-align="justify" style:line-height-at-least="0.25in" fo:text-indent="0.5in"/>
    </style:style>
    <style:style style:name="P280" style:parent-style-name="Normal" style:family="paragraph">
      <style:paragraph-properties fo:text-align="justify" style:line-height-at-least="0.25in" fo:text-indent="0.5in"/>
    </style:style>
    <style:style style:name="P281" style:parent-style-name="Normal" style:family="paragraph">
      <style:paragraph-properties fo:text-align="justify" style:line-height-at-least="0.25in" fo:text-indent="0.5in"/>
    </style:style>
    <style:style style:name="P282" style:parent-style-name="Normal" style:family="paragraph">
      <style:paragraph-properties fo:text-align="justify" style:line-height-at-least="0.25in" fo:text-indent="0.5in"/>
    </style:style>
    <style:style style:name="P283" style:parent-style-name="Normal" style:family="paragraph">
      <style:paragraph-properties fo:text-align="justify" style:line-height-at-least="0.25in" fo:text-indent="0.5in"/>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text-align="justify" style:line-height-at-least="0.25in" fo:text-indent="0.5in"/>
    </style:style>
    <style:style style:name="P286" style:parent-style-name="Normal" style:family="paragraph">
      <style:paragraph-properties fo:text-align="justify" style:line-height-at-least="0.25in" fo:text-indent="0.5in"/>
    </style:style>
    <style:style style:name="P287" style:parent-style-name="Normal" style:family="paragraph">
      <style:paragraph-properties fo:text-align="justify" style:line-height-at-least="0.25in" fo:text-indent="0.5in"/>
    </style:style>
    <style:style style:name="P288" style:parent-style-name="Normal" style:family="paragraph">
      <style:paragraph-properties fo:text-align="justify" style:line-height-at-least="0.25in" fo:text-indent="0.5in"/>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justify" style:line-height-at-least="0.25in" fo:text-indent="0.5in"/>
    </style:style>
    <style:style style:name="P291" style:parent-style-name="Normal" style:family="paragraph">
      <style:paragraph-properties fo:text-align="justify" style:line-height-at-least="0.25in" fo:text-indent="0.5in"/>
    </style:style>
    <style:style style:name="P292" style:parent-style-name="Normal" style:family="paragraph">
      <style:paragraph-properties fo:text-align="justify" style:line-height-at-least="0.25in" fo:text-indent="0.5in"/>
    </style:style>
    <style:style style:name="P293" style:parent-style-name="Normal" style:family="paragraph">
      <style:paragraph-properties fo:text-align="justify" style:line-height-at-least="0.25in" fo:text-indent="0.5in"/>
    </style:style>
    <style:style style:name="P294" style:parent-style-name="Normal" style:family="paragraph">
      <style:paragraph-properties fo:text-align="justify" style:line-height-at-least="0.25in" fo:text-indent="0.5in"/>
    </style:style>
    <style:style style:name="P295" style:parent-style-name="Normal" style:family="paragraph">
      <style:paragraph-properties fo:text-align="justify" style:line-height-at-least="0.25in" fo:text-indent="0.5in"/>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P298" style:parent-style-name="Normal" style:family="paragraph">
      <style:paragraph-properties fo:text-align="justify" style:line-height-at-least="0.25in" fo:text-indent="0.5in"/>
    </style:style>
    <style:style style:name="P299" style:parent-style-name="Normal" style:family="paragraph">
      <style:paragraph-properties fo:text-align="justify" style:line-height-at-least="0.25in" fo:text-indent="0.5in"/>
    </style:style>
    <style:style style:name="P300" style:parent-style-name="Normal" style:family="paragraph">
      <style:paragraph-properties fo:text-align="justify" style:line-height-at-least="0.25in" fo:text-indent="0.5in"/>
    </style:style>
    <style:style style:name="P301" style:parent-style-name="Normal" style:family="paragraph">
      <style:paragraph-properties fo:text-align="justify" style:line-height-at-least="0.25in" fo:text-indent="0.5in"/>
    </style:style>
    <style:style style:name="P302" style:parent-style-name="Normal" style:family="paragraph">
      <style:paragraph-properties fo:text-align="justify" style:line-height-at-least="0.25in" fo:text-indent="0.5in"/>
    </style:style>
    <style:style style:name="P303" style:parent-style-name="Normal" style:family="paragraph">
      <style:paragraph-properties fo:text-align="justify" style:line-height-at-least="0.25in" fo:text-indent="0.5in"/>
    </style:style>
    <style:style style:name="P304" style:parent-style-name="Normal" style:family="paragraph">
      <style:paragraph-properties fo:text-align="justify" style:line-height-at-least="0.25in" fo:text-indent="0.5in"/>
    </style:style>
    <style:style style:name="P305" style:parent-style-name="Normal" style:family="paragraph">
      <style:paragraph-properties fo:text-align="justify" style:line-height-at-least="0.25in" fo:text-indent="0.5in"/>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text-align="justify" style:line-height-at-least="0.25in" fo:text-indent="0.5in"/>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justify" style:line-height-at-least="0.25in" fo:text-indent="0.5in"/>
    </style:style>
    <style:style style:name="P310" style:parent-style-name="Normal" style:family="paragraph">
      <style:paragraph-properties fo:text-align="justify" style:line-height-at-least="0.25in" fo:text-indent="0.5in"/>
    </style:style>
    <style:style style:name="P311" style:parent-style-name="Normal" style:family="paragraph">
      <style:paragraph-properties fo:text-align="justify" style:line-height-at-least="0.25in" fo:text-indent="0.5in"/>
    </style:style>
    <style:style style:name="P312" style:parent-style-name="Normal" style:family="paragraph">
      <style:paragraph-properties fo:text-align="justify" style:line-height-at-least="0.25in" fo:text-indent="0.5in"/>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style:line-height-at-least="0.25in" fo:text-indent="0.5in"/>
    </style:style>
    <style:style style:name="P317" style:parent-style-name="Normal" style:family="paragraph">
      <style:paragraph-properties fo:text-align="justify" style:line-height-at-least="0.25in" fo:text-indent="0.5in"/>
    </style:style>
    <style:style style:name="P318" style:parent-style-name="Normal" style:family="paragraph">
      <style:paragraph-properties fo:text-align="justify" style:line-height-at-least="0.25in" fo:text-indent="0.5in"/>
    </style:style>
    <style:style style:name="P319" style:parent-style-name="Normal" style:family="paragraph">
      <style:paragraph-properties fo:text-align="justify" style:line-height-at-least="0.25in" fo:text-indent="0.5in"/>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justify" style:line-height-at-least="0.25in" fo:text-indent="0.5in"/>
    </style:style>
    <style:style style:name="P323" style:parent-style-name="Normal" style:family="paragraph">
      <style:paragraph-properties fo:text-align="justify" style:line-height-at-least="0.25in" fo:text-indent="0.5in"/>
    </style:style>
    <style:style style:name="P324" style:parent-style-name="Normal" style:family="paragraph">
      <style:paragraph-properties fo:text-align="justify" style:line-height-at-least="0.25in" fo:text-indent="0.5in"/>
    </style:style>
    <style:style style:name="P325" style:parent-style-name="Normal" style:family="paragraph">
      <style:paragraph-properties fo:text-align="justify" style:line-height-at-least="0.25in" fo:text-indent="0.5in"/>
    </style:style>
    <style:style style:name="P326" style:parent-style-name="Normal" style:family="paragraph">
      <style:paragraph-properties fo:text-align="justify" style:line-height-at-least="0.25in" fo:text-indent="0.5in"/>
    </style:style>
    <style:style style:name="P327" style:parent-style-name="Normal" style:family="paragraph">
      <style:paragraph-properties fo:text-align="justify" style:line-height-at-least="0.25in" fo:text-indent="0.5in"/>
    </style:style>
    <style:style style:name="P328" style:parent-style-name="Normal" style:family="paragraph">
      <style:paragraph-properties fo:text-align="justify" style:line-height-at-least="0.25in" fo:text-indent="0.5in"/>
    </style:style>
    <style:style style:name="P329" style:parent-style-name="Normal" style:family="paragraph">
      <style:paragraph-properties fo:text-align="justify" style:line-height-at-least="0.25in" fo:text-indent="0.5in"/>
    </style:style>
    <style:style style:name="P330" style:parent-style-name="Normal" style:family="paragraph">
      <style:paragraph-properties fo:text-align="justify" style:line-height-at-least="0.25in" fo:text-indent="0.5in"/>
    </style:style>
    <style:style style:name="P331" style:parent-style-name="Normal" style:family="paragraph">
      <style:paragraph-properties fo:text-align="justify" style:line-height-at-least="0.25in" fo:text-indent="0.5in"/>
    </style:style>
    <style:style style:name="P332" style:parent-style-name="Normal" style:family="paragraph">
      <style:paragraph-properties fo:text-align="justify" style:line-height-at-least="0.25in" fo:text-indent="0.5in"/>
    </style:style>
    <style:style style:name="P333" style:parent-style-name="Normal" style:family="paragraph">
      <style:paragraph-properties fo:text-align="justify" style:line-height-at-least="0.25in" fo:text-indent="0.5in"/>
    </style:style>
    <style:style style:name="P334" style:parent-style-name="Normal" style:family="paragraph">
      <style:paragraph-properties fo:text-align="justify" style:line-height-at-least="0.25in" fo:text-indent="0.5in"/>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text-indent="0.5in"/>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justify" style:line-height-at-least="0.25in" fo:text-indent="0.5in"/>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justify" style:line-height-at-least="0.25in" fo:text-indent="0.5in"/>
    </style:style>
    <style:style style:name="P344" style:parent-style-name="Normal" style:family="paragraph">
      <style:paragraph-properties fo:text-align="justify" style:line-height-at-least="0.25in" fo:text-indent="0.5in"/>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justify" style:line-height-at-least="0.25in" fo:text-indent="0.5in"/>
    </style:style>
    <style:style style:name="P347" style:parent-style-name="Normal" style:family="paragraph">
      <style:paragraph-properties fo:text-align="justify" style:line-height-at-least="0.25in" fo:text-indent="0.5in"/>
    </style:style>
    <style:style style:name="P348" style:parent-style-name="Normal" style:family="paragraph">
      <style:paragraph-properties fo:text-align="justify" style:line-height-at-least="0.25in" fo:text-indent="0.5in"/>
    </style:style>
    <style:style style:name="P349" style:parent-style-name="Normal" style:family="paragraph">
      <style:paragraph-properties fo:text-align="justify" style:line-height-at-least="0.25in" fo:text-indent="0.5in"/>
    </style:style>
    <style:style style:name="P350" style:parent-style-name="Normal" style:family="paragraph">
      <style:paragraph-properties fo:text-align="justify" style:line-height-at-least="0.25in" fo:text-indent="0.5in"/>
    </style:style>
    <style:style style:name="P351" style:parent-style-name="Normal" style:family="paragraph">
      <style:paragraph-properties fo:text-align="justify" style:line-height-at-least="0.25in" fo:text-indent="0.5in"/>
    </style:style>
    <style:style style:name="P352" style:parent-style-name="Normal" style:family="paragraph">
      <style:paragraph-properties fo:text-align="justify" style:line-height-at-least="0.25in" fo:text-indent="0.5in"/>
    </style:style>
    <style:style style:name="P353" style:parent-style-name="Normal" style:family="paragraph">
      <style:paragraph-properties fo:text-align="justify" style:line-height-at-least="0.25in" fo:text-indent="0.5in"/>
    </style:style>
    <style:style style:name="P354" style:parent-style-name="Normal" style:family="paragraph">
      <style:paragraph-properties fo:text-align="justify" style:line-height-at-least="0.25in" fo:text-indent="0.5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style:line-height-at-least="0.25in" fo:text-indent="0.5in"/>
    </style:style>
    <style:style style:name="P360" style:parent-style-name="Normal" style:family="paragraph">
      <style:paragraph-properties fo:text-align="justify" style:line-height-at-least="0.25in" fo:text-indent="0.5in"/>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text-align="justify" style:line-height-at-least="0.25in" fo:text-indent="0.5in"/>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text-align="justify" style:line-height-at-least="0.25in" fo:text-indent="0.5in"/>
    </style:style>
    <style:style style:name="P365" style:parent-style-name="Normal" style:family="paragraph">
      <style:paragraph-properties fo:text-align="justify" style:line-height-at-least="0.25in" fo:text-indent="0.5in"/>
    </style:style>
    <style:style style:name="P366" style:parent-style-name="Normal" style:family="paragraph">
      <style:paragraph-properties fo:text-align="justify" style:line-height-at-least="0.25in" fo:text-indent="0.5in"/>
    </style:style>
    <style:style style:name="P367" style:parent-style-name="Normal" style:family="paragraph">
      <style:paragraph-properties fo:text-align="justify" style:line-height-at-least="0.25in" fo:text-indent="0.5in"/>
    </style:style>
    <style:style style:name="P368" style:parent-style-name="Normal" style:family="paragraph">
      <style:paragraph-properties fo:text-align="justify" style:line-height-at-least="0.25in" fo:text-indent="0.5in"/>
    </style:style>
    <style:style style:name="P369" style:parent-style-name="Normal" style:family="paragraph">
      <style:paragraph-properties fo:text-align="justify" style:line-height-at-least="0.25in" fo:text-indent="0.5in"/>
    </style:style>
    <style:style style:name="P370" style:parent-style-name="Normal" style:family="paragraph">
      <style:paragraph-properties fo:text-align="justify" style:line-height-at-least="0.25in" fo:text-indent="0.5in"/>
    </style:style>
    <style:style style:name="P371" style:parent-style-name="Normal" style:family="paragraph">
      <style:paragraph-properties fo:text-align="justify" style:line-height-at-least="0.25in" fo:text-indent="0.5in"/>
    </style:style>
    <style:style style:name="P372" style:parent-style-name="Normal" style:family="paragraph">
      <style:paragraph-properties fo:text-align="justify" style:line-height-at-least="0.25in" fo:text-indent="0.5in"/>
    </style:style>
    <style:style style:name="P373" style:parent-style-name="Normal" style:family="paragraph">
      <style:paragraph-properties fo:text-align="justify" style:line-height-at-least="0.25in" fo:text-indent="0.5in"/>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justify" style:line-height-at-least="0.25in" fo:text-indent="0.5in"/>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text-align="justify" style:line-height-at-least="0.25in" fo:text-indent="0.5in"/>
    </style:style>
    <style:style style:name="P381" style:parent-style-name="Normal" style:family="paragraph">
      <style:paragraph-properties fo:text-align="justify" style:line-height-at-least="0.25in" fo:text-indent="0.5in"/>
    </style:style>
    <style:style style:name="P382" style:parent-style-name="Normal" style:family="paragraph">
      <style:paragraph-properties fo:text-align="justify" style:line-height-at-least="0.25in" fo:text-indent="0.5in"/>
    </style:style>
    <style:style style:name="P383" style:parent-style-name="Normal" style:family="paragraph">
      <style:paragraph-properties fo:text-align="justify" style:line-height-at-least="0.25in" fo:text-indent="0.5in"/>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P386" style:parent-style-name="Normal" style:family="paragraph">
      <style:paragraph-properties fo:text-align="justify" style:line-height-at-least="0.25in" fo:text-indent="0.5in"/>
    </style:style>
    <style:style style:name="P387" style:parent-style-name="Normal" style:family="paragraph">
      <style:paragraph-properties fo:text-align="justify" style:line-height-at-least="0.25in" fo:text-indent="0.5in"/>
    </style:style>
    <style:style style:name="P388" style:parent-style-name="Normal" style:family="paragraph">
      <style:paragraph-properties fo:text-align="justify" style:line-height-at-least="0.25in" fo:text-indent="0.5in"/>
    </style:style>
    <style:style style:name="P389" style:parent-style-name="Normal" style:family="paragraph">
      <style:paragraph-properties fo:text-align="justify" style:line-height-at-least="0.25in" fo:text-indent="0.5in"/>
    </style:style>
    <style:style style:name="P390" style:parent-style-name="Normal" style:family="paragraph">
      <style:paragraph-properties fo:text-align="justify" style:line-height-at-least="0.25in" fo:text-indent="0.5in"/>
    </style:style>
    <style:style style:name="P391" style:parent-style-name="Normal" style:family="paragraph">
      <style:paragraph-properties fo:text-align="justify" style:line-height-at-least="0.25in" fo:text-indent="0.5in"/>
    </style:style>
    <style:style style:name="P392" style:parent-style-name="Normal" style:family="paragraph">
      <style:paragraph-properties fo:text-align="justify" style:line-height-at-least="0.25in" fo:text-indent="0.5in"/>
    </style:style>
    <style:style style:name="P393" style:parent-style-name="Normal" style:family="paragraph">
      <style:paragraph-properties fo:text-align="justify" style:line-height-at-least="0.25in" fo:text-indent="0.5in"/>
    </style:style>
    <style:style style:name="P394" style:parent-style-name="Normal" style:family="paragraph">
      <style:paragraph-properties fo:text-align="justify" style:line-height-at-least="0.25in" fo:text-indent="0.5in"/>
    </style:style>
    <style:style style:name="P395" style:parent-style-name="Normal" style:family="paragraph">
      <style:paragraph-properties fo:text-align="justify" style:line-height-at-least="0.25in" fo:text-indent="0.5in"/>
    </style:style>
    <style:style style:name="P396" style:parent-style-name="Normal" style:family="paragraph">
      <style:paragraph-properties fo:text-align="justify" style:line-height-at-least="0.25in" fo:text-indent="0.5in"/>
    </style:style>
    <style:style style:name="P397" style:parent-style-name="Normal" style:family="paragraph">
      <style:paragraph-properties fo:text-align="justify" style:line-height-at-least="0.25in" fo:text-indent="0.5in"/>
    </style:style>
    <style:style style:name="P398" style:parent-style-name="Normal" style:family="paragraph">
      <style:paragraph-properties fo:text-align="justify" style:line-height-at-least="0.25in" fo:text-indent="0.5in"/>
    </style:style>
    <style:style style:name="P399" style:parent-style-name="Normal" style:family="paragraph">
      <style:paragraph-properties fo:text-align="justify" style:line-height-at-least="0.25in" fo:text-indent="0.5in"/>
    </style:style>
    <style:style style:name="P400" style:parent-style-name="Normal" style:family="paragraph">
      <style:paragraph-properties fo:text-align="justify" style:line-height-at-least="0.25in" fo:text-indent="0.5in"/>
    </style:style>
    <style:style style:name="P401" style:parent-style-name="Normal" style:family="paragraph">
      <style:paragraph-properties fo:text-align="justify" style:line-height-at-least="0.25in" fo:text-indent="0.5in"/>
    </style:style>
    <style:style style:name="P402" style:parent-style-name="Normal" style:family="paragraph">
      <style:paragraph-properties fo:text-align="justify" style:line-height-at-least="0.25in" fo:text-indent="0.5in"/>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justify" style:line-height-at-least="0.25in" fo:text-indent="0.5in"/>
    </style:style>
    <style:style style:name="P406" style:parent-style-name="Normal" style:family="paragraph">
      <style:paragraph-properties fo:text-align="justify" style:line-height-at-least="0.25in" fo:text-indent="0.5in"/>
    </style:style>
    <style:style style:name="P407" style:parent-style-name="Normal" style:family="paragraph">
      <style:paragraph-properties fo:text-align="justify" style:line-height-at-least="0.25in" fo:text-indent="0.5in"/>
    </style:style>
    <style:style style:name="P408" style:parent-style-name="Normal" style:family="paragraph">
      <style:paragraph-properties fo:text-align="justify" style:line-height-at-least="0.25in" fo:text-indent="0.5in"/>
    </style:style>
    <style:style style:name="P409" style:parent-style-name="Normal" style:family="paragraph">
      <style:paragraph-properties fo:text-align="justify" style:line-height-at-least="0.25in" fo:text-indent="0.5in"/>
    </style:style>
    <style:style style:name="P410" style:parent-style-name="Normal" style:family="paragraph">
      <style:paragraph-properties fo:text-align="justify" style:line-height-at-least="0.25in" fo:text-indent="0.5in"/>
    </style:style>
    <style:style style:name="P411" style:parent-style-name="Normal" style:family="paragraph">
      <style:paragraph-properties fo:text-align="justify" style:line-height-at-least="0.25in" fo:text-indent="0.5in"/>
    </style:style>
    <style:style style:name="P412" style:parent-style-name="Normal" style:family="paragraph">
      <style:paragraph-properties fo:text-align="justify" style:line-height-at-least="0.25in" fo:text-indent="0.5in"/>
    </style:style>
    <style:style style:name="P413" style:parent-style-name="Normal" style:family="paragraph">
      <style:paragraph-properties fo:text-align="justify" style:line-height-at-least="0.25in" fo:text-indent="0.5in"/>
    </style:style>
    <style:style style:name="P414" style:parent-style-name="Normal" style:family="paragraph">
      <style:paragraph-properties fo:text-align="justify" style:line-height-at-least="0.25in" fo:text-indent="0.5in"/>
    </style:style>
    <style:style style:name="P415" style:parent-style-name="Normal" style:family="paragraph">
      <style:paragraph-properties fo:text-align="justify" style:line-height-at-least="0.25in" fo:text-indent="0.5in"/>
    </style:style>
    <style:style style:name="P416" style:parent-style-name="Normal" style:family="paragraph">
      <style:paragraph-properties fo:text-align="justify" style:line-height-at-least="0.25in" fo:text-indent="0.5in"/>
    </style:style>
    <style:style style:name="P417" style:parent-style-name="Normal" style:family="paragraph">
      <style:paragraph-properties fo:text-align="justify" style:line-height-at-least="0.25in" fo:text-indent="0.5in"/>
    </style:style>
    <style:style style:name="P418" style:parent-style-name="Normal" style:family="paragraph">
      <style:paragraph-properties fo:text-align="justify" style:line-height-at-least="0.25in" fo:text-indent="0.5in"/>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justify" style:line-height-at-least="0.25in" fo:text-indent="0.5in"/>
    </style:style>
    <style:style style:name="P421" style:parent-style-name="Normal" style:family="paragraph">
      <style:paragraph-properties fo:text-align="justify" style:line-height-at-least="0.25in" fo:text-indent="0.5in"/>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text-indent="0.5in"/>
    </style:style>
    <style:style style:name="P425" style:parent-style-name="Normal" style:family="paragraph">
      <style:paragraph-properties fo:text-align="justify" style:line-height-at-least="0.25in" fo:text-indent="0.5in"/>
    </style:style>
    <style:style style:name="P426" style:parent-style-name="Normal" style:family="paragraph">
      <style:paragraph-properties fo:text-align="justify" style:line-height-at-least="0.25in" fo:text-indent="0.5in"/>
    </style:style>
    <style:style style:name="P427" style:parent-style-name="Normal" style:family="paragraph">
      <style:paragraph-properties fo:text-align="justify" style:line-height-at-least="0.25in" fo:text-indent="0.5in"/>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P430" style:parent-style-name="Normal" style:family="paragraph">
      <style:paragraph-properties fo:text-align="justify" style:line-height-at-least="0.25in" fo:text-indent="0.5in"/>
    </style:style>
    <style:style style:name="P431" style:parent-style-name="Normal" style:family="paragraph">
      <style:paragraph-properties fo:text-align="justify" style:line-height-at-least="0.25in" fo:text-indent="0.5in"/>
    </style:style>
    <style:style style:name="P432" style:parent-style-name="Normal" style:family="paragraph">
      <style:paragraph-properties fo:text-align="justify" style:line-height-at-least="0.25in" fo:text-indent="0.5in"/>
    </style:style>
    <style:style style:name="P433" style:parent-style-name="Normal" style:family="paragraph">
      <style:paragraph-properties fo:text-align="justify" style:line-height-at-least="0.25in" fo:text-indent="0.5in"/>
    </style:style>
    <style:style style:name="P434" style:parent-style-name="Normal" style:family="paragraph">
      <style:paragraph-properties fo:text-align="justify" style:line-height-at-least="0.25in" fo:text-indent="0.5in"/>
    </style:style>
    <style:style style:name="P435" style:parent-style-name="Normal" style:family="paragraph">
      <style:paragraph-properties fo:text-align="justify" style:line-height-at-least="0.25in" fo:text-indent="0.5in"/>
    </style:style>
    <style:style style:name="P436" style:parent-style-name="Normal" style:family="paragraph">
      <style:paragraph-properties fo:text-align="justify" style:line-height-at-least="0.25in" fo:text-indent="0.5in"/>
    </style:style>
    <style:style style:name="P437" style:parent-style-name="Normal" style:family="paragraph">
      <style:paragraph-properties fo:text-align="justify" style:line-height-at-least="0.25in" fo:text-indent="0.5in"/>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justify" style:line-height-at-least="0.25in" fo:text-indent="0.5in"/>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style:line-height-at-least="0.25in" fo:text-indent="0.5in"/>
    </style:style>
    <style:style style:name="P449" style:parent-style-name="Normal" style:family="paragraph">
      <style:paragraph-properties fo:text-align="justify" style:line-height-at-least="0.25in" fo:text-indent="0.5in"/>
    </style:style>
    <style:style style:name="P450" style:parent-style-name="Normal" style:family="paragraph">
      <style:paragraph-properties fo:text-align="justify" style:line-height-at-least="0.25in" fo:text-indent="0.5in"/>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justify" style:line-height-at-least="0.25in" fo:text-indent="0.5in"/>
    </style:style>
    <style:style style:name="P455" style:parent-style-name="Normal" style:family="paragraph">
      <style:paragraph-properties fo:text-align="justify" style:line-height-at-least="0.25in" fo:text-indent="0.5in"/>
    </style:style>
    <style:style style:name="P456" style:parent-style-name="Normal" style:family="paragraph">
      <style:paragraph-properties fo:text-align="justify" style:line-height-at-least="0.25in" fo:text-indent="0.5in"/>
    </style:style>
    <style:style style:name="P457" style:parent-style-name="Normal" style:family="paragraph">
      <style:paragraph-properties fo:text-align="justify" style:line-height-at-least="0.25in" fo:text-indent="0.5in"/>
    </style:style>
    <style:style style:name="P458" style:parent-style-name="Normal" style:family="paragraph">
      <style:paragraph-properties fo:text-align="justify" style:line-height-at-least="0.25in" fo:text-indent="0.5in"/>
    </style:style>
    <style:style style:name="P459" style:parent-style-name="Normal" style:family="paragraph">
      <style:paragraph-properties fo:text-align="justify" style:line-height-at-least="0.25in" fo:text-indent="0.5in"/>
    </style:style>
    <style:style style:name="P460" style:parent-style-name="Normal" style:family="paragraph">
      <style:paragraph-properties fo:text-align="justify" style:line-height-at-least="0.25in" fo:text-indent="0.5in"/>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fo:text-align="justify" style:line-height-at-least="0.25in" fo:text-indent="0.5in"/>
    </style:style>
    <style:style style:name="P463" style:parent-style-name="Normal" style:family="paragraph">
      <style:paragraph-properties fo:text-align="justify" style:line-height-at-least="0.25in" fo:text-indent="0.5in"/>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letter-spacing="0.0027in"/>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P468" style:parent-style-name="Normal" style:family="paragraph">
      <style:paragraph-properties fo:text-align="justify" style:line-height-at-least="0.25in" fo:text-indent="0.5in"/>
    </style:style>
    <style:style style:name="P469" style:parent-style-name="Normal" style:family="paragraph">
      <style:paragraph-properties fo:text-align="justify" style:line-height-at-least="0.25in" fo:text-indent="0.5in"/>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justify" style:line-height-at-least="0.25in" fo:text-indent="0.5in"/>
    </style:style>
    <style:style style:name="P478" style:parent-style-name="Normal" style:family="paragraph">
      <style:paragraph-properties fo:text-align="justify" style:line-height-at-least="0.25in" fo:text-indent="0.5in"/>
    </style:style>
    <style:style style:name="P479" style:parent-style-name="Normal" style:family="paragraph">
      <style:paragraph-properties fo:text-align="justify" style:line-height-at-least="0.25in" fo:text-indent="0.5in"/>
    </style:style>
    <style:style style:name="P480" style:parent-style-name="Normal" style:family="paragraph">
      <style:paragraph-properties fo:text-align="justify" style:line-height-at-least="0.25in" fo:text-indent="0.5in"/>
    </style:style>
    <style:style style:name="P481" style:parent-style-name="Normal" style:family="paragraph">
      <style:paragraph-properties fo:text-align="justify" style:line-height-at-least="0.25in" fo:text-indent="0.5in"/>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P484" style:parent-style-name="Normal" style:family="paragraph">
      <style:paragraph-properties fo:text-align="justify" style:line-height-at-least="0.25in" fo:text-indent="0.5in"/>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justify" style:line-height-at-least="0.25in" fo:text-indent="0.5in"/>
    </style:style>
    <style:style style:name="P487" style:parent-style-name="Normal" style:family="paragraph">
      <style:paragraph-properties fo:text-align="justify" style:line-height-at-least="0.25in" fo:text-indent="0.5in"/>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text-indent="0.5in"/>
    </style:style>
    <style:style style:name="P490" style:parent-style-name="Normal" style:family="paragraph">
      <style:paragraph-properties fo:text-align="justify" style:line-height-at-least="0.25in" fo:text-indent="0.5in"/>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line-height-at-least="0.25in" fo:text-indent="0.5in"/>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line-height-at-least="0.25in" fo:text-indent="0.5in"/>
    </style:style>
    <style:style style:name="P515" style:parent-style-name="Normal" style:family="paragraph">
      <style:paragraph-properties fo:text-align="justify" style:line-height-at-least="0.25in" fo:text-indent="0.5in"/>
    </style:style>
    <style:style style:name="P516" style:parent-style-name="Normal" style:family="paragraph">
      <style:paragraph-properties fo:text-align="justify" style:line-height-at-least="0.25in" fo:text-indent="0.5in"/>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justify" style:line-height-at-least="0.25in" fo:text-indent="0.5in"/>
    </style:style>
    <style:style style:name="P523" style:parent-style-name="Normal" style:family="paragraph">
      <style:paragraph-properties fo:text-align="justify" style:line-height-at-least="0.25in" fo:text-indent="0.5in"/>
    </style:style>
    <style:style style:name="P524" style:parent-style-name="Normal" style:family="paragraph">
      <style:paragraph-properties fo:text-align="justify" style:line-height-at-least="0.25in" fo:text-indent="0.5in"/>
    </style:style>
    <style:style style:name="P525" style:parent-style-name="Normal" style:family="paragraph">
      <style:paragraph-properties fo:text-align="justify" style:line-height-at-least="0.25in" fo:text-indent="0.5in"/>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style:line-height-at-least="0.25in" fo:text-indent="0.5in"/>
    </style:style>
    <style:style style:name="P531" style:parent-style-name="Normal" style:family="paragraph">
      <style:paragraph-properties fo:text-align="justify" style:line-height-at-least="0.25in" fo:text-indent="0.5in"/>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style:line-height-at-least="0.25in" fo:text-indent="0.5in"/>
    </style:style>
    <style:style style:name="P540" style:parent-style-name="Normal" style:family="paragraph">
      <style:paragraph-properties fo:text-align="justify" style:line-height-at-least="0.25in" fo:text-indent="0.5in"/>
    </style:style>
    <style:style style:name="P541" style:parent-style-name="Normal" style:family="paragraph">
      <style:paragraph-properties fo:text-align="justify" style:line-height-at-least="0.25in" fo:text-indent="0.5in"/>
    </style:style>
    <style:style style:name="P542" style:parent-style-name="Normal" style:family="paragraph">
      <style:paragraph-properties fo:text-align="justify" style:line-height-at-least="0.25in" fo:text-indent="0.5in"/>
    </style:style>
    <style:style style:name="P543" style:parent-style-name="Normal" style:family="paragraph">
      <style:paragraph-properties fo:text-align="justify" style:line-height-at-least="0.25in" fo:text-indent="0.5in"/>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P551" style:parent-style-name="Normal" style:family="paragraph">
      <style:paragraph-properties fo:text-align="justify" style:line-height-at-least="0.25in" fo:text-indent="0.5in"/>
    </style:style>
    <style:style style:name="P552" style:parent-style-name="Normal" style:family="paragraph">
      <style:paragraph-properties fo:text-align="justify" style:line-height-at-least="0.25in" fo:text-indent="0.5in"/>
    </style:style>
    <style:style style:name="P553" style:parent-style-name="Normal" style:family="paragraph">
      <style:paragraph-properties fo:text-align="justify" style:line-height-at-least="0.25in" fo:text-indent="0.5in"/>
    </style:style>
    <style:style style:name="P554" style:parent-style-name="Normal" style:family="paragraph">
      <style:paragraph-properties fo:text-align="justify" style:line-height-at-least="0.25in" fo:text-indent="0.5in"/>
    </style:style>
    <style:style style:name="P555" style:parent-style-name="Normal" style:family="paragraph">
      <style:paragraph-properties fo:text-align="justify" style:line-height-at-least="0.25in" fo:text-indent="0.5in"/>
    </style:style>
    <style:style style:name="P556" style:parent-style-name="Normal" style:family="paragraph">
      <style:paragraph-properties fo:text-align="justify" style:line-height-at-least="0.25in" fo:text-indent="0.5in"/>
    </style:style>
    <style:style style:name="P557" style:parent-style-name="Normal" style:family="paragraph">
      <style:paragraph-properties fo:text-align="justify" style:line-height-at-least="0.25in" fo:text-indent="0.5in"/>
    </style:style>
    <style:style style:name="P558" style:parent-style-name="Normal" style:family="paragraph">
      <style:paragraph-properties fo:text-align="justify" style:line-height-at-least="0.25in" fo:text-indent="0.5in"/>
    </style:style>
    <style:style style:name="P559" style:parent-style-name="Normal" style:family="paragraph">
      <style:paragraph-properties fo:text-align="justify" style:line-height-at-least="0.25in" fo:text-indent="0.5in"/>
    </style:style>
    <style:style style:name="P560" style:parent-style-name="Normal" style:family="paragraph">
      <style:paragraph-properties fo:text-align="justify" style:line-height-at-least="0.25in" fo:text-indent="0.5in"/>
    </style:style>
    <style:style style:name="P561" style:parent-style-name="Normal" style:family="paragraph">
      <style:paragraph-properties fo:text-align="justify" style:line-height-at-least="0.25in" fo:text-indent="0.5in"/>
    </style:style>
    <style:style style:name="P562" style:parent-style-name="Normal" style:family="paragraph">
      <style:paragraph-properties fo:text-align="justify" style:line-height-at-least="0.25in" fo:text-indent="0.5in"/>
    </style:style>
    <style:style style:name="P563" style:parent-style-name="Normal" style:family="paragraph">
      <style:paragraph-properties fo:text-align="justify" style:line-height-at-least="0.25in" fo:text-indent="0.5in"/>
    </style:style>
    <style:style style:name="P564" style:parent-style-name="Normal" style:family="paragraph">
      <style:paragraph-properties fo:text-align="justify" style:line-height-at-least="0.25in" fo:text-indent="0.5in"/>
    </style:style>
    <style:style style:name="P565" style:parent-style-name="Normal" style:family="paragraph">
      <style:paragraph-properties fo:text-align="justify" style:line-height-at-least="0.25in" fo:text-indent="0.5in"/>
    </style:style>
    <style:style style:name="P566" style:parent-style-name="Normal" style:family="paragraph">
      <style:paragraph-properties fo:text-align="justify" style:line-height-at-least="0.25in" fo:text-indent="0.5in"/>
    </style:style>
    <style:style style:name="P567" style:parent-style-name="Normal" style:family="paragraph">
      <style:paragraph-properties fo:text-align="justify" style:line-height-at-least="0.25in" fo:text-indent="0.5in"/>
    </style:style>
    <style:style style:name="P568" style:parent-style-name="Normal" style:family="paragraph">
      <style:paragraph-properties fo:text-align="justify" style:line-height-at-least="0.25in" fo:text-indent="0.5in"/>
    </style:style>
    <style:style style:name="P569" style:parent-style-name="Normal" style:family="paragraph">
      <style:paragraph-properties fo:text-align="justify" style:line-height-at-least="0.25in" fo:text-indent="0.5in"/>
    </style:style>
    <style:style style:name="P570" style:parent-style-name="Normal" style:family="paragraph">
      <style:paragraph-properties fo:text-align="justify" style:line-height-at-least="0.25in" fo:text-indent="0.5in"/>
    </style:style>
    <style:style style:name="P571" style:parent-style-name="Normal" style:family="paragraph">
      <style:paragraph-properties fo:text-align="justify" style:line-height-at-least="0.25in" fo:text-indent="0.5in"/>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style:line-height-at-least="0.25in" fo:text-indent="0.5in"/>
    </style:style>
    <style:style style:name="P580" style:parent-style-name="Normal" style:family="paragraph">
      <style:paragraph-properties fo:text-align="justify" style:line-height-at-least="0.25in" fo:text-indent="0.5in"/>
    </style:style>
    <style:style style:name="P581" style:parent-style-name="Normal" style:family="paragraph">
      <style:paragraph-properties fo:text-align="justify" style:line-height-at-least="0.25in" fo:text-indent="0.5in"/>
    </style:style>
    <style:style style:name="P582" style:parent-style-name="Normal" style:family="paragraph">
      <style:paragraph-properties fo:text-align="justify" style:line-height-at-least="0.25in" fo:text-indent="0.5in"/>
    </style:style>
    <style:style style:name="P583" style:parent-style-name="Normal" style:family="paragraph">
      <style:paragraph-properties fo:text-align="justify" style:line-height-at-least="0.25in" fo:text-indent="0.5in"/>
    </style:style>
    <style:style style:name="P584" style:parent-style-name="Normal" style:family="paragraph">
      <style:paragraph-properties fo:text-align="justify" style:line-height-at-least="0.25in" fo:text-indent="0.5in"/>
    </style:style>
    <style:style style:name="P585" style:parent-style-name="Normal" style:family="paragraph">
      <style:paragraph-properties fo:text-align="justify" style:line-height-at-least="0.25in" fo:text-indent="0.5in"/>
    </style:style>
    <style:style style:name="P586" style:parent-style-name="Normal" style:family="paragraph">
      <style:paragraph-properties fo:text-align="justify" style:line-height-at-least="0.25in" fo:text-indent="0.5in"/>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line-height-at-least="0.25in" fo:text-indent="0.5in"/>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line-height-at-least="0.25in" fo:text-indent="0.5in"/>
    </style:style>
    <style:style style:name="P603" style:parent-style-name="Normal" style:family="paragraph">
      <style:paragraph-properties fo:text-align="justify" style:line-height-at-least="0.25in" fo:text-indent="0.5in"/>
    </style:style>
    <style:style style:name="P604" style:parent-style-name="Normal" style:family="paragraph">
      <style:paragraph-properties fo:text-align="justify"/>
    </style:style>
    <style:style style:name="P60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6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UŽSIENIEČIŲ REGISTRO REORGANIZAVIMO IR UŽSIENIEČIŲ REGISTRO NUOSTATŲ PATVIRTINIMO</text:span></text:p>
      <text:p text:style-name="P18"/>
      <text:p text:style-name="P19"><text:span text:style-name="T20">2014 m. rugsėjo 17 d.</text:span><text:span text:style-name="T21"><text:s/>Nr.<text:s/></text:span><text:span text:style-name="T22">968</text:span><text:span text:style-name="T23"><text:line-break/>Vilnius</text:span></text:p>
      <text:p text:style-name="P24"/>
      <text:p text:style-name="P25"/>
      <text:p text:style-name="P26"><text:span text:style-name="T27">Vadovaudamasi Lietuvos Respublikos įstatymo „Dėl užsieniečių teisinės padėties“ 142 straipsnio 2 dalimi ir Lietuvos Respublikos valstybės informacinių išteklių valdymo įstatymo<text:s/></text:span><text:span text:style-name="T28">20 straipsnio 1 dalimi,<text:s/></text:span><text:span text:style-name="T29">įgyvendindama 2006 m. gruodžio 20 d. Europos Parlamento ir Tarybos reglamento (EB) Nr. 1931/2006, nustatančio vietinio eismo per valstybių narių išorines sausumos sienas taisykles ir iš dalies keičiančio Šengeno konvencijos nuostatas (OL 2006 L 405, p. 1), 12 straipsnio 2 dalį ir atsižvelgdama į<text:s/></text:span><text:span text:style-name="T30">2008 m. liepos 9 d. Europos Parlamento ir Tarybos reglamentą (EB) Nr.<text:s/></text:span><text:span text:style-name="T31">767/2008 dėl vizų informacinės sistemos (VIS) ir apsikeitimo duomenimis apie trumpalaikes vizas tarp valstybių narių (VIS reglamentas)<text:s/></text:span><text:span text:style-name="T32">(</text:span><text:span text:style-name="T33">OL 2008 L 218, p. 60), Lietuvos Respublikos Vyriausybė</text:span><text:span text:style-name="T34"><text:s/>nutaria</text:span><text:span text:style-name="T35">:</text:span></text:p>
      <text:p text:style-name="P36"><text:span text:style-name="T37">1</text:span><text:span text:style-name="T38">. Reorganizuoti Užsieniečių registrą, keičiant registro tvarkytojus.</text:span></text:p>
      <text:p text:style-name="P39"><text:span text:style-name="T40">2</text:span><text:span text:style-name="T41">. Patvirtinti Užsieniečių registro nuostatus (pridedama).</text:span></text:p>
      <text:p text:style-name="P42"><text:span text:style-name="T43">3</text:span><text:span text:style-name="T44">. Nustatyti, kad Užsieniečių registro reorganizavimo pabaiga – 2014 m. gruodžio 31 diena. Reorganizuotas Užsieniečių registras pradeda veikti 2015 m. sausio 1 dieną.</text:span></text:p>
      <text:p text:style-name="P45"><text:span text:style-name="T46">4</text:span><text:span text:style-name="T47">. Pripažinti netekusiu galios Lietuvos Respublikos Vyriausybės 2000 m. rugsėjo 4 d. nutarimą Nr. 1049 „Dėl Užsieniečių registro įsteigimo ir nuostatų patvirtinimo“ su visais pakeitimais ir papildymais.</text:span></text:p>
      <text:p text:style-name="P48"><text:span text:style-name="T49">5</text:span><text:span text:style-name="T50">. Šis nutarimas, išskyrus 1 ir 3 punktus, įsigalioja 2015 m. sausio 1 dieną.</text:span></text:p>
      <text:p text:style-name="P51"/>
      <text:p text:style-name="P52"/>
      <text:p text:style-name="P53"/>
      <text:p text:style-name="P54">Ministras Pirmininkas<text:tab/>Algirdas Butkevičius</text:p>
      <text:p text:style-name="P55"/>
      <text:p text:style-name="P56"/>
      <text:p text:style-name="P57"/>
      <text:p text:style-name="P58">Vidaus reikalų ministras<text:tab/>Dailis Alfonsas Barakauskas</text:p>
      <text:p text:style-name="Normal"/>
      <text:soft-page-break/>
      <text:p text:style-name="P59"><text:span text:style-name="T67">PATVIRTINTA</text:span><text:span text:style-name="T68"><text:line-break/></text:span><text:span text:style-name="T69">Lietuvos Respublikos Vyriausybės</text:span><text:span text:style-name="T70"><text:line-break/></text:span><text:span text:style-name="T71">2014 m. rugsėjo 17 d.</text:span><text:span text:style-name="T72"><text:s/></text:span><text:span text:style-name="T73">nutarimu Nr.<text:s/></text:span><text:span text:style-name="T74">968</text:span></text:p>
      <text:p text:style-name="P75"/>
      <text:p text:style-name="P76"/>
      <text:p text:style-name="P77"><text:span text:style-name="T78">UŽSIENIEČIŲ REGISTRO NUOSTATAI</text:span></text:p>
      <text:p text:style-name="Normal"/>
      <text:p text:style-name="P79"><text:span text:style-name="T80">I</text:span><text:span text:style-name="T81"><text:s/>SKYRIUS</text:span></text:p>
      <text:p text:style-name="P82"><text:span text:style-name="T83">BENDROSIOS NUOSTATOS</text:span></text:p>
      <text:p text:style-name="P84"/>
      <text:p text:style-name="P85">1.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text:p>
      <text:p text:style-name="P86">2. Registras yra valstybės registras.</text:p>
      <text:p text:style-name="P87">3. Registro paskirtis – registruoti Nuostatų 19 punkte nurodytus Registro objektus, rinkti, kaupti, apdoroti, sisteminti, saugoti ir teikti Registro duomenis, atlikti kitus Registro duomenų tvarkymo veiksmus.</text:p>
      <text:p text:style-name="P88">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text:p>
      <text:p text:style-name="P89">5. Registro duomenys kaupiami Registro duomenų bazėje.</text:p>
      <text:p text:style-name="P90">6. Registras tvarkomas vadovaujantis Lietuvos Respublikos valstybės informacinių išteklių valdymo įstatymu (toliau – Valstybės informacinių išteklių valdymo įstatymas), įstatymu „Dėl užsieniečių teisinės padėties“, Lietuvos Respublikos asmens duomenų teisinės apsaugos įstatymu (toliau – Asmens duomenų teisinės apsaugos įstatymas) ir Nuostatais.</text:p>
      <text:p text:style-name="P91">7. Nuostatuose vartojamos sąvokos apibrėžtos Valstybės informacinių išteklių valdymo įstatyme, įstatyme „Dėl užsieniečių teisinės padėties“, Asmens duomenų teisinės apsaugos įstatyme, 2006 m. kovo 15 d. Europos Parlamento ir Tarybos reglamente (EB) Nr. 562/2006, nustatančiame taisyklių, reglamentuojančių asmenų judėjimą per sienas, Bendrijos kodeksą (Šengeno sienų kodeksas) (OL 2006 L 105, p. 1), 2009 m. liepos 13 d. Europos Parlamento ir Tarybos reglamente (EB) Nr. 810/2009, nustatančiame Bendrijos vizų kodeksą (Vizų kodeksą) (OL 2009 L 243, p. 1), ir 2006 m. gruodžio 20 d. Europos Parlamento ir Tarybos reglamente (EB) Nr. 1931/2006, nustatančiame vietinio eismo per valstybių narių išorines sausumos sienas taisykles ir iš dalies keičiančiame Šengeno konvencijos nuostatas (OL 2006 L 405, p. 1).</text:p>
      <text:p text:style-name="P92"/>
      <text:p text:style-name="P93"><text:span text:style-name="T94">II</text:span><text:span text:style-name="T95"><text:s/>SKYRIUS</text:span></text:p>
      <text:p text:style-name="P96"><text:span text:style-name="T97">REGISTRO VALDYTOJAS IR REGISTRO TVARKYTOJAI, JŲ TEISĖS IR PAREIGOS</text:span></text:p>
      <text:p text:style-name="P98"/>
      <text:p text:style-name="P99">8. Registro valdytoja yra Lietuvos Respublikos vidaus reikalų ministerija (toliau – Registro valdytojas).</text:p>
      <text:p text:style-name="P100">9. Registro tvarkytojai yra:</text:p>
      <text:p text:style-name="P101">9.1. Informatikos ir ryšių departamentas prie Lietuvos Respublikos vidaus reikalų ministerijos (toliau – Informatikos ir ryšių departamentas);</text:p>
      <text:p text:style-name="P102">9.2. Migracijos departamentas prie Lietuvos Respublikos vidaus reikalų ministerijos (toliau – Migracijos departamentas);</text:p>
      <text:p text:style-name="P103">9.3. Valstybės sienos apsaugos tarnyba prie Lietuvos Respublikos vidaus reikalų ministerijos (toliau – Valstybės sienos apsaugos tarnyba);</text:p>
      <text:p text:style-name="P104">9.4. teritorinės policijos įstaigos;</text:p>
      <text:p text:style-name="P105">9.5. Lietuvos Respublikos Prezidento kanceliarija (toliau – Prezidento kanceliarija);</text:p>
      <text:p text:style-name="P106">9.6. Lietuvos Respublikos užsienio reikalų ministerija (toliau – Užsienio reikalų ministerija).</text:p>
      <text:p text:style-name="P107">10. Registro valdytojas atlieka Valstybės informacinių išteklių valdymo įstatyme nurodytas funkcijas.</text:p>
      <text:p text:style-name="P108">11. Registro valdytojas turi Valstybės informacinių išteklių valdymo įstatyme nurodytas teises ir pareigas.</text:p>
      <text:p text:style-name="P109">12. Registro tvarkytojai, nurodyti Nuostatų 9.2–9.6 papunkčiuose, atlieka Valstybės informacinių išteklių valdymo įstatymo 24 straipsnio 4 dalyje nustatytus veiksmus. Už Registro duomenų saugą taip pat atsako Informatikos ir ryšių departamentas.</text:p>
      <text:p text:style-name="P110">13. Informatikos ir ryšių departamentas turi Valstybės informacinių išteklių valdymo įstatymo 24 straipsnio 5 dalies 2 ir 3 punktuose nurodytas teises ir teisę sudaryti su Registro duomenų teikėjais duomenų teikimo Registrui sutartis.<text:s/></text:p>
      <text:p text:style-name="P111">14. Informatikos ir ryšių departamentas privalo:</text:p>
      <text:p text:style-name="P112">14.1. nustatyti Registro techninės priežiūros organizavimo principus ir tvarką;</text:p>
      <text:p text:style-name="P113">14.2. užtikrinti Registro techninės ir programinės įrangos, Registro duomenų bazės ir Registro duomenų bazės archyvo techninę priežiūrą.</text:p>
      <text:p text:style-name="P114">15. Registro tvarkytojai, nurodyti Nuostatų 9.2–9.6 papunkčiuose, turi teisės aktuose nustatytas teises.</text:p>
      <text:p text:style-name="P115">16. Registro tvarkytojai privalo atlikti Valstybės informacinių išteklių valdymo įstatymo 24 straipsnio 6 dalyje nustatytus veiksmus.</text:p>
      <text:p text:style-name="P116">17. Registro valdytojas yra ir asmens duomenų valdytojas.</text:p>
      <text:p text:style-name="P117">18. Registro tvarkytojai yra ir asmens duomenų tvarkytojai.</text:p>
      <text:p text:style-name="P118"/>
      <text:p text:style-name="P119"><text:span text:style-name="T120">III</text:span><text:span text:style-name="T121"><text:s/>SKYRIUS</text:span></text:p>
      <text:p text:style-name="P122"><text:span text:style-name="T123">REGISTRO OBJEKTAI IR DUOMENYS</text:span></text:p>
      <text:p text:style-name="P124"/>
      <text:p text:style-name="P125">19. Registro objektai – užsieniečiai, kurių teisinė padėtis Lietuvos Respublikoje nustatoma pagal įstatymą „Dėl užsieniečių teisinės padėties“ ir kitus Lietuvos Respublikos įstatymus, Europos Sąjungos teisės aktus ir tarptautines sutartis.</text:p>
      <text:p text:style-name="P126">20. Registre tvarkomi Nuostatų 21 punkte nurodyti bendrieji ir Nuostatų 22 punkte nurodyti specialieji užsieniečių duomenys.</text:p>
      <text:p text:style-name="P127">21. Bendrieji užsieniečių duomenys:</text:p>
      <text:p text:style-name="P128">21.1. identifikavimo kodas, kuris eilės tvarka suteikiamas Registre įrašius duomenis apie asmenį;</text:p>
      <text:p text:style-name="P129">21.2. vardas (-ai);</text:p>
      <text:p text:style-name="P130">21.3. pavardė (-ės), buvusi pavardė (-ės);</text:p>
      <text:p text:style-name="P131">21.4. pilietybė (-ės);</text:p>
      <text:p text:style-name="P132">21.5. lytis;</text:p>
      <text:p text:style-name="P133">21.6. gimimo data (metai, mėnuo, diena);</text:p>
      <text:p text:style-name="P134">21.7. gimimo vieta;</text:p>
      <text:p text:style-name="P135">21.8. nuolatinės gyvenamosios vietos užsienyje adresas ir paskutinės gyvenamosios vietos užsienyje adresas;</text:p>
      <text:p text:style-name="P136">21.9. gyvenamoji vieta Lietuvos Respublikoje, atvykimo į Lietuvos Respubliką data; jeigu neturi gyvenamosios vietos, – savivaldybė, kurioje gyvena;</text:p>
      <text:p text:style-name="P137">21.10. jeigu užsienietis išvyksta gyventi į užsienį, – išvykimo vieta (valstybė) ir išvykimo data;</text:p>
      <text:p text:style-name="P138">21.11. valstybės, iš kurios užsienietis atvyko į Lietuvos Respubliką, pavadinimas;</text:p>
      <text:p text:style-name="P139">21.12. šeiminė padėtis ir jos pasikeitimo data (metai, mėnuo, diena);</text:p>
      <text:p text:style-name="P140">21.13. asmens kodas, jeigu užsieniečiui jis suteiktas Lietuvos Respublikos gyventojų registro įstatymo (toliau – Gyventojų registro įstatymas) nustatyta tvarka, ir užsienio valstybės suteiktas asmens kodas, jeigu užsienietis jį turi;</text:p>
      <text:p text:style-name="P141">21.14. šeimos nariai, giminystės ryšys, jų duomenys, nurodyti Nuostatų<text:s/><text:line-break/>21.2–21.6 papunkčiuose;</text:p>
      <text:p text:style-name="P142">21.15. šeimos nariai, atvykstantys į Lietuvos Respubliką kartu su užsieniečiu, giminystės ryšys, jų duomenys, nurodyti Nuostatų 21.2–21.9, 21.11, 21.13 papunkčiuose;</text:p>
      <text:p text:style-name="P143">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 rūšis, įklijos numeris, teritorija, kurioje vizos turėtojas turi teisę keliauti, vizos galiojimo laikotarpio pradžios ir pabaigos datos, vizoje nurodytas atvykimų į teritoriją, kurioje viza galioja, skaičius, vizoje nurodyta buvimo trukmė;</text:p>
      <text:p text:style-name="P144">21.17. veido atvaizdas;</text:p>
      <text:p text:style-name="P145">21.18. informacija apie tai, ar užsieniečio atvykimas į Lietuvos Respubliką ar gyvenimas joje gali kelti grėsmę valstybės saugumui, viešajai tvarkai ar žmonių sveikatai;</text:p>
      <text:p text:style-name="P146">21.19. požymis, ar užsienietis yra įtariamas, kaltinamas ar teistas (jeigu teistumas neišnykęs);</text:p>
      <text:p text:style-name="P147">21.20. požymis, ar teisės aktų nustatytais pagrindais ir tvarka vykdoma užsieniečio paieška Lietuvos Respublikoje;</text:p>
      <text:p text:style-name="P148">21.21. požymis, ar užsieniečiui taikoma prevencinė poveikio priemonė;</text:p>
      <text:p text:style-name="P149">21.22. požymis, ar kita Šengeno valstybė pagal 2006 m. gruodžio 20 d. Europos Parlamento ir Tarybos reglamento (EB) Nr. 1987/2006 dėl antrosios kartos Šengeno informacinės sistemos (SIS II) sukūrimo, veikimo ir naudojimo (OL 2006 L 381, p. 4) 24 straipsnį yra pateikusi<text:s/><text:soft-page-break/>perspėjimą dėl draudimo užsieniečiui atvykti ar apsigyventi (toliau – perspėjimas dėl draudimo užsieniečiui atvykti ar apsigyventi);</text:p>
      <text:p text:style-name="P150">21.23. antrosios kartos Šengeno informacinės sistemos identifikacijos numeris;</text:p>
      <text:p text:style-name="P151">21.24. įrašo centrinėje antrosios kartos Šengeno informacinėje sistemoje (toliau – C.SIS II) galiojimo pabaigos data (angl.<text:s/><text:span text:style-name="T152">expiration date</text:span>);</text:p>
      <text:p text:style-name="P153">21.25. įrašymo į C.SIS II data;</text:p>
      <text:p text:style-name="P154">21.26. perspėjimo pateikimo antrosios kartos Šengeno informacinėje sistemoje būsena, paskelbimo data ir terminas;</text:p>
      <text:p text:style-name="P155">21.27. mirties data;</text:p>
      <text:p text:style-name="P156">21.28. užsieniečių įregistravimo Registre ir išregistravimo iš jo datos;</text:p>
      <text:p text:style-name="P157">21.29. užsieniečių duomenų įrašymo į Registrą ir keitimo jame datos.</text:p>
      <text:p text:style-name="P158">22. Specialieji užsieniečių duomenys:</text:p>
      <text:p text:style-name="P159">22.1. Nuostatų 23 punkte nurodyti duomenys, susiję su užsieniečių, kuriems draudžiama atvykti į Lietuvos Respubliką, nacionalinio sąrašo sudarymu ir tvarkymu;</text:p>
      <text:p text:style-name="P160">22.2. Nuostatų 24 punkte nurodyti užsieniečių duomenys, susiję su kvietimų patvirtinimu;</text:p>
      <text:p text:style-name="P161">22.3. Nuostatų 25 punkte nurodyti užsieniečių duomenys, susiję su vizų išdavimu Lietuvos Respublikos institucijose;</text:p>
      <text:p text:style-name="P162">22.4. Nuostatų 26 punkte nurodyti užsieniečių duomenys, susiję su vietinio eismo per sieną leidimo išdavimu;</text:p>
      <text:p text:style-name="P163">22.5. Nuostatų 27 punkte nurodyti užsieniečių duomenys, susiję su teisės gyventi Lietuvos Respublikoje suteikimu ir kelionės dokumentų išdavimu;</text:p>
      <text:p text:style-name="P164">22.6. Nuostatų 28 punkte nurodyti užsieniečių duomenys, susiję su naudojimosi laisvo asmenų judėjimo Europos Sąjungoje teise;</text:p>
      <text:p text:style-name="P165">22.7. Nuostatų 29 punkte nurodyti užsieniečių duomenys, susiję su prieglobsčio suteikimo procedūromis;</text:p>
      <text:p text:style-name="P166">22.8. Nuostatų 30 punkte nurodyti užsieniečių duomenys, susiję su turėta ar siekiama įgyti Lietuvos Respublikos pilietybe ar turima teise į ją;</text:p>
      <text:p text:style-name="P167">22.9. Nuostatų 31 punkte nurodyti užsieniečių duomenys, susiję su jų atvykimu į Lietuvos Respubliką ir buvimu joje.</text:p>
      <text:p text:style-name="P168">23. Duomenys, susiję su užsieniečių, kuriems draudžiama atvykti į Lietuvos Respubliką, nacionalinio sąrašo sudarymu ir tvarkymu:</text:p>
      <text:p text:style-name="P169">23.1. teikimo uždrausti užsieniečiui atvykti į Lietuvos Respubliką data, numeris, pagrindas ir jį surašiusios valstybės institucijos ar įstaigos pavadinimas;</text:p>
      <text:p text:style-name="P170">23.2. sprendimo uždrausti (neuždrausti) užsieniečiui atvykti į Lietuvos Respubliką priėmimo data, numeris, vieta, pagrindas; sprendimą priėmusio valstybės tarnautojo vardas ir pavardė, pareigų pavadinimas (toliau – sprendimo rekvizitai), draudimo atvykti į Lietuvos Respubliką terminas;</text:p>
      <text:p text:style-name="P171">23.3. sprendimo įvesti į C.SIS II perspėjimą dėl draudimo užsieniečiui atvykti ar apsigyventi rekvizitai, duomenų saugojimo C.SIS II terminas;</text:p>
      <text:p text:style-name="P172">23.4. sprendimo pratęsti duomenų saugojimo C.SIS II terminą rekvizitai ir terminas, kuriam pratęsiamas duomenų saugojimas;</text:p>
      <text:p text:style-name="P173">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174">23.6. sprendimo ištaisyti, papildyti, išbraukti užsieniečio duomenis iš užsieniečių, kuriems draudžiama atvykti į Lietuvos Respubliką, nacionalinio sąrašo rekvizitai, duomenų išbraukimo data;</text:p>
      <text:p text:style-name="P175">23.7. sprendimo ištaisyti, papildyti užsieniečio duomenis C.SIS II ir sprendimo atšaukti perspėjimą dėl draudimo užsieniečiui atvykti ar apsigyventi rekvizitai;</text:p>
      <text:p text:style-name="P176">23.8. sprendimo sutrumpinti draudimo užsieniečiui atvykti į Lietuvos Respubliką laiką rekvizitai.</text:p>
      <text:p text:style-name="P177">24. Užsieniečių duomenys, susiję su kvietimų patvirtinimu:</text:p>
      <text:p text:style-name="P178">24.1. duomenys apie fizinį asmenį, kviečiantį atvykti užsienietį:</text:p>
      <text:p text:style-name="P179">24.1.1. duomenys, nurodyti Nuostatų 21.2–21.4, 21.9 ir 21.13 papunkčiuose;</text:p>
      <text:p text:style-name="P180">24.1.2. asmens tapatybę ir pilietybę patvirtinančio dokumento rūšis, serija, numeris, išdavimo data, galiojimo laikas ir įstaiga, išdavusi šį dokumentą;</text:p>
      <text:p text:style-name="P181">24.1.3. dokumento, suteikiančio ar patvirtinančio teisę gyventi Lietuvos Respublikoje, rūšis, serija, numeris, išdavimo data, galiojimo laikas ir įstaiga, išdavusi šį dokumentą (jeigu kviečiantysis yra užsienietis);</text:p>
      <text:p text:style-name="P182">24.2. duomenys apie fizinio asmens kviečiamą užsienietį:</text:p>
      <text:p text:style-name="P183">24.2.1. giminystės arba kitoks ryšys su fiziniu asmeniu, kviečiančiu atvykti užsienietį;</text:p>
      <text:p text:style-name="P184">24.2.2. atvykimo tikslas;</text:p>
      <text:p text:style-name="P185">24.2.3. atvykimo data;</text:p>
      <text:p text:style-name="P186">24.2.4. išvykimo data;</text:p>
      <text:p text:style-name="P187">24.2.5. buvimo Lietuvos Respublikoje dienų skaičius;</text:p>
      <text:p text:style-name="P188">24.2.6. duomenys apie fizinio ar juridinio asmens, kviečiančio užsienietį, ar užsieniečio disponuojamas, valdomas ar naudojamas gyvenamosios paskirtie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p>
      <text:p text:style-name="P189">24.3. duomenys apie Lietuvos Respublikos juridinį asmenį, kviečiantį atvykti užsienietį:</text:p>
      <text:p text:style-name="P190">24.3.1. juridinio asmens pavadinimas, kodas, buveinės adresas;</text:p>
      <text:p text:style-name="P191">24.3.2. telefono, fakso numeriai, elektroninio pašto adresas;</text:p>
      <text:p text:style-name="P192">24.3.3. atstovo, pateikiančio Lietuvos Respublikos juridinio asmens prašymą patvirtinti kvietimą, duomenys, nurodyti Nuostatų 21.2–21.4, 21.9 ir 21.13 papunkčiuose; pareigų pavadinimas; asmens tapatybę ir pilietybę patvirtinančio dokumento rūšis, serija, numeris, išdavimo data, galiojimo laikas ir įstaiga, išdavusi šį dokumentą; dokumento, suteikiančio ar patvirtinančio teisę gyventi Lietuvos Respublikoje, rūšis, serija, numeris, išdavimo data, galiojimo laikas ir įstaiga, išdavusi šį dokumentą (jeigu atstovas yra užsienietis);</text:p>
      <text:p text:style-name="P193">24.4. duomenys apie Lietuvos Respublikos juridinio asmens kviečiamą užsienietį:</text:p>
      <text:p text:style-name="P194">24.4.1. duomenys, nurodyti Nuostatų 24.2.2–24.2.6 papunkčiuose;</text:p>
      <text:p text:style-name="P195">24.4.2. darbovietė ir pareigų pavadinimas;</text:p>
      <text:p text:style-name="P196">24.4.3. atstovaujama įmonė, įstaiga ar organizacija;</text:p>
      <text:p text:style-name="P197">24.4.4. užsieniečio ir jį kviečiančio juridinio asmens tarpusavio ryšys;</text:p>
      <text:p text:style-name="P198">24.5. kvietimą patvirtinusio įgalioto valstybės tarnautojo ar darbuotojo, dirbančio pagal darbo sutartį, vardas ir pavardė, pareigų pavadinimas, kvietimo patvirtinimo data, patvirtinto elektroninio kvietimo numeris;</text:p>
      <text:p text:style-name="P199">24.6. sprendimo atsisakyti tvirtinti kvietimą rekvizitai.</text:p>
      <text:p text:style-name="P200">25. Užsieniečių duomenys, susiję su vizų išdavimu Lietuvos Respublikos institucijose:</text:p>
      <text:p text:style-name="P201">25.1. duomenys, susiję su prašymu išduoti vizą (toliau – prašymas):</text:p>
      <text:p text:style-name="P202">25.1.1. prašymo numeris;</text:p>
      <text:p text:style-name="P203">25.1.2. prašymo pateikimo vieta ir data;</text:p>
      <text:p text:style-name="P204">25.1.3. institucijos, kuriai pateiktas prašymas, pavadinimas, buveinės adresas ir duomenys apie tai, ar prašymas pateiktas tai institucijai, kuri atstovauja kitai valstybei narei;</text:p>
      <text:p text:style-name="P205">25.1.4. duomenys iš prašymo:</text:p>
      <text:p text:style-name="P206">25.1.4.1. pareiškėjo turėta pilietybė (pilietybė gimimo metu);</text:p>
      <text:p text:style-name="P207">25.1.4.2. leidimas grįžti į užsienio valstybę, kurioje pareiškėjas gyvena;</text:p>
      <text:p text:style-name="P208">25.1.4.3. pareiškėjo dabartinis užsiėmimas;</text:p>
      <text:p text:style-name="P209">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210">25.1.4.5. kelionės į Lietuvos Respubliką ar atstovaujamąją valstybę narę tikslas;</text:p>
      <text:p text:style-name="P211">25.1.4.6. prašomos vizos rūšis, tipas;</text:p>
      <text:p text:style-name="P212">25.1.4.7. kartų, kiek prašoma leisti atvykti, skaičius;</text:p>
      <text:p text:style-name="P213">25.1.4.8. buvimo Lietuvos Respublikoje ar atstovaujamojoje valstybėje narėje trukmė;</text:p>
      <text:p text:style-name="P214">25.1.4.9. atvykimo į Lietuvos Respubliką ar atstovaujamąją valstybę narę data;</text:p>
      <text:p text:style-name="P215">25.1.4.10. išvykimo iš Lietuvos Respublikos ar atstovaujamosios valstybės narės data;</text:p>
      <text:p text:style-name="P216">25.1.4.11. pirmoji valstybė, kurios siena bus kertama, arba vykimo tranzitu maršrutas;</text:p>
      <text:p text:style-name="P217">25.1.4.12. transporto priemonės, kuria bus vykstama į Lietuvos Respubliką ar atstovaujamąją valstybę narę, rūšis;</text:p>
      <text:p text:style-name="P218">25.1.4.13. kitos pareiškėjo turimos (turėtos) vizos (išduotos per pastaruosius trejus metus) ir jų galiojimo laikas;</text:p>
      <text:p text:style-name="P219">25.1.4.14. vykstant per Lietuvos Respubliką ar atstovaujamąją valstybę narę tranzitu – leidimas įvažiuoti į valstybę, kuri yra kelionės tikslas;</text:p>
      <text:p text:style-name="P220">25.1.4.15. asmens, kuris apmokės pareiškėjo patirtas gyvenimo išlaidas buvimo Lietuvos Respublikoje ar atstovaujamojoje valstybėje narėje metu, duomenys: jeigu fizinis asmuo, – asmens vardas, pavardė ir gyvenamosios vietos adresas, jeigu juridinis asmuo, – juridinio asmens pavadinimas, buveinės adresas, juridinio asmens kontaktinio asmens vardas ir pavardė;</text:p>
      <text:p text:style-name="P221">25.1.4.16. duomenys apie tai, 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222">25.1.4.17. pareiškėjo apsigyvenimo Lietuvos Respublikoje ar atstovaujamojoje valstybėje narėje vietos adresas;</text:p>
      <text:p text:style-name="P223">25.1.4.18. žyma, ar asmuo yra Europos Sąjungos arba Europos ekonominės erdvės valstybės narės piliečio šeimos narys;</text:p>
      <text:p text:style-name="P224">25.1.4.19. pareiškėjo telefono numeris, elektroninio pašto adresas;</text:p>
      <text:p text:style-name="P225">25.1.5. pareiškėjo pirštų atspaudai;</text:p>
      <text:p text:style-name="P226">25.1.6. pareiškėjo pirštų atspaudų paėmimo data;</text:p>
      <text:p text:style-name="P227">25.1.7. pareiškėjo veido atvaizdo gavimo data;</text:p>
      <text:p text:style-name="P228">25.1.8. pareiškėjo dokumentus pateikusio akredituoto komercinio tarpininko pavadinimas;</text:p>
      <text:p text:style-name="P229">25.2. duomenys apie išduotą vizą:</text:p>
      <text:p text:style-name="P230">25.2.1. žyma, kad viza išduota;</text:p>
      <text:p text:style-name="P231">25.2.2. vizą išdavusios institucijos pavadinimas, buveinės adresas, o jeigu viza išduota kitos valstybės narės vardu, – valstybės narės pavadinimas;</text:p>
      <text:p text:style-name="P232">25.2.3. sprendimo išduoti vizą priėmimo vieta ir data;</text:p>
      <text:p text:style-name="P233">25.2.4. vizos rūšis;</text:p>
      <text:p text:style-name="P234">25.2.5. duomenys apie vizos įkliją:</text:p>
      <text:p text:style-name="P235">25.2.5.1. valstybės tarnautojo ar darbuotojo, dirbančio pagal darbo sutartį, išspausdinusio vizos įkliją, vardas, pavardė ir pareigų pavadinimas;</text:p>
      <text:p text:style-name="P236">25.2.5.2. vizos įklijos išspausdinimo data;</text:p>
      <text:p text:style-name="P237">25.2.5.3. valstybės tarnautojo ar darbuotojo, dirbančio pagal darbo sutartį, įrašiusio į Registrą vizos įklijos numerį, vardas, pavardė ir pareigų pavadinimas;</text:p>
      <text:p text:style-name="P238">25.2.5.4. vizos įklijos numerio įrašymo į Registrą data;</text:p>
      <text:p text:style-name="P239">25.2.5.5. vizos įklijos numeris;</text:p>
      <text:p text:style-name="P240">25.2.5.6. vizos įklijos būsena;</text:p>
      <text:p text:style-name="P241">25.2.6. duomenys apie sumokėjimą už vizos išdavimą:</text:p>
      <text:p text:style-name="P242">25.2.6.1. sumokėta suma;</text:p>
      <text:p text:style-name="P243">25.2.6.2. valiuta;</text:p>
      <text:p text:style-name="P244">25.2.6.3. mokėjimo tipas;</text:p>
      <text:p text:style-name="P245">25.2.6.4. pavedimo numeris;</text:p>
      <text:p text:style-name="P246">25.2.6.5. mokėjimo įrašymo Registre data;</text:p>
      <text:p text:style-name="P247">25.2.7. teritorija, kurioje vizos turėtojas turi teisę keliauti;</text:p>
      <text:p text:style-name="P248">25.2.8. vizos galiojimo laikotarpio pradžios ir pabaigos datos;</text:p>
      <text:p text:style-name="P249">25.2.9. vizoje nurodytas atvykimų į teritoriją, kurioje viza galioja, skaičius;</text:p>
      <text:p text:style-name="P250">25.2.10. vizoje nurodyta buvimo trukmė;</text:p>
      <text:p text:style-name="P251">25.2.11. žyma apie tai, kad išduota viza atskirame lape;</text:p>
      <text:p text:style-name="P252">25.2.12. jeigu prašymas atsiimtas arba pareiškėjas nebesiekia, kad jis būtų nagrinėjamas, nespėjus priimti sprendimo dėl vizos išdavimo, – prašymo atsiėmimo priežastis, prašymo nagrinėjimo užbaigimo data;</text:p>
      <text:p text:style-name="P253">25.3. duomenys apie prašymo nagrinėjimo nutraukimą:</text:p>
      <text:p text:style-name="P254">25.3.1. žyma, kad prašymo nagrinėjimas nutrauktas;</text:p>
      <text:p text:style-name="P255">25.3.2. institucijos, kuri nutraukė prašymo nagrinėjimą, pavadinimas, buveinės adresas;</text:p>
      <text:p text:style-name="P256">25.3.3. sprendimo nutraukti prašymo nagrinėjimą priėmimo vieta ir data;</text:p>
      <text:p text:style-name="P257">25.3.4. kompetentinga nagrinėti prašymą valstybė narė;</text:p>
      <text:p text:style-name="P258">25.4. duomenys apie neišduotą vizą:</text:p>
      <text:p text:style-name="P259">25.4.1. žyma, kad viza neišduota;</text:p>
      <text:p text:style-name="P260">25.4.2. institucijos, kuri atsisakė išduoti vizą, pavadinimas, buveinės adresas;</text:p>
      <text:p text:style-name="P261">25.4.3. sprendimo atsisakyti išduoti vizą rekvizitai;</text:p>
      <text:p text:style-name="P262">25.4.4. pagrindas (-ai), kuriuo (-iais) atsisakyta išduoti vizą;</text:p>
      <text:p text:style-name="P263">25.5. duomenys apie panaikintą ar atšauktą vizą arba sutrumpintą jos galiojimo laiką:</text:p>
      <text:p text:style-name="P264">25.5.1. žyma, kad viza panaikinta, atšaukta arba sutrumpintas jos galiojimo laikas;</text:p>
      <text:p text:style-name="P265">25.5.2. vizą panaikinusios, atšaukusios arba jos galiojimo laiką sutrumpinusios institucijos pavadinimas, buveinės adresas;</text:p>
      <text:p text:style-name="P266">25.5.3. sprendimo priėmimo vieta ir data;</text:p>
      <text:p text:style-name="P267">25.5.4. nauja vizos galiojimo pabaigos data;</text:p>
      <text:p text:style-name="P268">25.5.5. vizos įklijos numeris, jeigu laikotarpis sutrumpinamas ir dėl to įklijuojama nauja vizos įklija;</text:p>
      <text:p text:style-name="P269">25.5.6. pagrindas (-ai), kuriuo (-iais) viza panaikinta, atšaukta ar sutrumpintas jos galiojimo laikas;</text:p>
      <text:p text:style-name="P270">25.6. duomenys apie pratęstą vizą:</text:p>
      <text:p text:style-name="P271">25.6.1. žyma, kad viza pratęsta;</text:p>
      <text:p text:style-name="P272">25.6.2. vizą pratęsusios institucijos pavadinimas, buveinės adresas;</text:p>
      <text:p text:style-name="P273">25.6.3. sprendimo priėmimo vieta ir data;</text:p>
      <text:p text:style-name="P274">25.6.4. vizos įklijos numeris, jeigu vizos galiojimas pratęsiamas įklijuojant naują vizą;</text:p>
      <text:p text:style-name="P275">25.6.5. pratęsto vizos galiojimo laikotarpio pradžios ir pabaigos datos;</text:p>
      <text:p text:style-name="P276">25.6.6. leistinos buvimo Lietuvos Respublikoje trukmės pratęsimo laikotarpis;</text:p>
      <text:p text:style-name="P277">25.6.7. teritorija, kurioje vizos turėtojas turi teisę keliauti;</text:p>
      <text:p text:style-name="P278">25.6.8. pratęstos vizos rūšis;</text:p>
      <text:p text:style-name="P279">25.6.9. vizos galiojimo laiko pratęsimo pagrindas (-ai).</text:p>
      <text:p text:style-name="P280">26. Duomenys, susiję su vietinio eismo per sieną leidimo išdavimu:</text:p>
      <text:p text:style-name="P281">26.1. prašymo išduoti (pakeisti) vietinio eismo per sieną leidimą priėmimo vieta ir data;<text:s/></text:p>
      <text:p text:style-name="P282">26.2. prašymą išduoti (pakeisti) vietinio eismo per sieną leidimą priėmusio valstybės tarnautojo ar darbuotojo, dirbančio pagal darbo sutartį, vardas ir pavardė, pareigų pavadinimas;</text:p>
      <text:p text:style-name="P283">26.3. dažno išorinės sausumos sienos kirtimo vietinio eismo per sieną režimu priežastys;</text:p>
      <text:p text:style-name="P284">26.4. pasienio gyventojo, pateikusio prašymą išduoti (pakeisti) vietinio eismo per sieną leidimą, parašas;</text:p>
      <text:p text:style-name="P285">26.5. žyma, kad konsulinis mokestis už prašymo išduoti (pakeisti) vietinio eismo per sieną leidimą nagrinėjimą sumokėtas, mokesčio suma ir valiuta, kuria sumokėta, arba žyma, kad pasienio gyventojas atleistas nuo konsulinio mokesčio;</text:p>
      <text:p text:style-name="P286">26.6. žyma apie prašymo išduoti (pakeisti) vietinio eismo per sieną leidimą būseną;</text:p>
      <text:p text:style-name="P287">26.7. duomenys, nurodyti Nuostatų 23.2–23.4, 23.6–23.8, 24.2.6 papunkčiuose;</text:p>
      <text:p text:style-name="P288">26.8. žyma apie paklausimo Lietuvos Respublikos valstybės saugumo departamentui (toliau – Valstybės saugumo departamentas) ir Policijos departamentui prie Lietuvos Respublikos vidaus reikalų ministerijos (toliau – Policijos departamentas) išsiuntimą;</text:p>
      <text:p text:style-name="P289">26.9. atsakymo iš Valstybės saugumo departamento ir Policijos departamento turinys: pritariama arba nepritariama vietinio eismo per sieną leidimo išdavimui;</text:p>
      <text:p text:style-name="P290">26.10. sprendimo nutraukti prašymo išduoti (pakeisti) vietinio eismo per sieną leidimą nagrinėjimą rekvizitai ir skaitmeninė šio sprendimo kopija;</text:p>
      <text:p text:style-name="P291">26.11. sprendimo atsisakyti išduoti (pakeisti) vietinio eismo per sieną leidimą rekvizitai ir skaitmeninė šio sprendimo kopija;</text:p>
      <text:p text:style-name="P292">26.12. sprendimo išduoti (pakeisti) vietinio eismo per sieną leidimą rekvizitai;</text:p>
      <text:p text:style-name="P293">26.13. skaitmeninės prašymo išduoti (pakeisti) vietinio eismo per sieną leidimą ir kartu su juo pateiktų dokumentų kopijos:</text:p>
      <text:p text:style-name="P294">26.13.1. galiojančio kelionės dokumento;</text:p>
      <text:p text:style-name="P295">26.13.2. pasienio gyventojo statusą įrodančio (-ių) dokumento (-ų);</text:p>
      <text:p text:style-name="P296">26.13.3. dokumentų, įrodančių dažno išorinės sausumos sienos kirtimo vietinio eismo per sieną režimu priežastis;</text:p>
      <text:p text:style-name="P297">26.13.4. vietinio eismo per sieną leidimo;</text:p>
      <text:p text:style-name="P298">26.13.5. pasienio gyventojo paaiškinimo, kokiomis aplinkybėmis vietinio eismo per sieną leidimas prarastas, arba paaiškinimo, kodėl leidimas tapo netinkamas naudoti;</text:p>
      <text:p text:style-name="P299">26.13.6. kitų dokumentų, patvirtinančių prašyme išduoti (pakeisti) vietinio eismo per sieną leidimą įrašytus duomenis;</text:p>
      <text:p text:style-name="P300">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301">26.14. žyma, kad suformuotas ir Asmens dokumentų išrašymo centrui prie Vidaus reikalų ministerijos (toliau – Asmens dokumentų išrašymo centras) perduotas užsakymas išrašyti vietinio eismo per sieną leidimą;</text:p>
      <text:p text:style-name="P302">26.15. žyma, kad vietinio eismo per sieną leidimas išrašytas;</text:p>
      <text:p text:style-name="P303">26.16. vietinio eismo per sieną leidimo numeris ir data, iki kurios šis leidimas galioja;</text:p>
      <text:p text:style-name="P304">26.17. žyma, kad vietinio eismo per sieną leidimas įteiktas pasienio gyventojui;</text:p>
      <text:p text:style-name="P305">26.18. vietinio eismo per sieną leidimo įteikimo pasienio gyventojui data;</text:p>
      <text:p text:style-name="P306">26.19. žyma apie vietinio eismo per sieną leidimo galiojimą (negaliojimą);</text:p>
      <text:p text:style-name="P307">26.20. vietinio eismo per sieną leidimo negaliojimo priežastis, data ir žyma, ar leidimas grąžintas (negrąžintas);</text:p>
      <text:p text:style-name="P308">26.21. sprendimo panaikinti vietinio eismo per sieną leidimą rekvizitai ir skaitmeninė šio sprendimo kopija.</text:p>
      <text:p text:style-name="P309">27. Užsieniečių duomenys, susiję su teisės gyventi Lietuvos Respublikoje suteikimu ir kelionės dokumentų išdavimu:</text:p>
      <text:p text:style-name="P310">27.1. duomenys, nurodyti Nuostatų 24.1, 24.2.6, 24.3, 24.5 papunkčiuose;</text:p>
      <text:p text:style-name="P311">27.2. prašymo išduoti (pakeisti) leidimą laikinai gyventi Lietuvos Respublikoje ar Lietuvos Respublikos ilgalaikio gyventojo leidimą gyventi Europos Sąjungoje (toliau – leidimas gyventi) pateikimo vieta, data, prašomo išduoti (pakeisti) leidimo gyventi rūšis ir pagrindas;</text:p>
      <text:p text:style-name="P312">27.3. sprendimo išduoti, pakeisti (atsisakyti išduoti, pakeisti) leidimą gyventi rekvizitai, galiojimo laikas; terminas, kuriam išduodamas leidimas gyventi;</text:p>
      <text:p text:style-name="P313">27.4. prašymo įforminti leidimą gyventi pateikimo vieta, data;</text:p>
      <text:p text:style-name="P314">27.5. leidimo gyventi išdavimo (pakeitimo) data; išduoto leidimo gyventi rūšis, numeris; galiojimo laikas;</text:p>
      <text:p text:style-name="P315">27.6. sprendimo panaikinti išduotą leidimą gyventi rekvizitai; sprendimo panaikinti sprendimą išduoti leidimą gyventi rekvizitai;</text:p>
      <text:p text:style-name="P316">27.7. prašymo pratęsti sprendimo išduoti leidimą gyventi galiojimo laiką pateikimo vieta, data ir priežastis; sprendimo pratęsti (atsisakyti pratęsti) sprendimo išduoti leidimą gyventi galiojimą rekvizitai;</text:p>
      <text:p text:style-name="P317">27.8. prašymo nutraukti prašymo išduoti leidimą gyventi nagrinėjimą pateikimo vieta, data ir priežastis; sprendimo nutraukti prašymo išduoti (pakeisti) leidimą gyventi nagrinėjimą rekvizitai;</text:p>
      <text:p text:style-name="P318">27.9. prašymo išduoti (pakeisti) užsieniečio pasą pateikimo data ir vieta;</text:p>
      <text:p text:style-name="P319">27.10. sprendimo išduoti (atsisakyti išduoti), pakeisti (atsisakyti pakeisti) užsieniečio pasą rekvizitai; išduoto užsieniečio paso numeris, galiojimo laikas;</text:p>
      <text:p text:style-name="P320">27.11. prašymo išduoti (pakeisti) asmens be pilietybės kelionės dokumentą pateikimo data ir vieta;</text:p>
      <text:p text:style-name="P321">27.12. sprendimo išduoti (atsisakyti išduoti), pakeisti (atsisakyti pakeisti) asmens be pilietybės kelionės dokumentą rekvizitai; išduoto asmens be pilietybės kelionės dokumento numeris, galiojimo laikas;</text:p>
      <text:p text:style-name="P322">27.13. prašymo išduoti (pakeisti) pabėgėlio kelionės dokumentą pateikimo data ir vieta;</text:p>
      <text:p text:style-name="P323">27.14. sprendimo išduoti (atsisakyti išduoti), pakeisti (atsisakyti pakeisti) pabėgėlio kelionės dokumentą rekvizitai; išduoto pabėgėlio kelionės dokumento numeris, galiojimo laikas;</text:p>
      <text:p text:style-name="P324">27.15. prašymo išduoti leidimą dirbti, prašymo priimti sprendimą dėl užsieniečio aukštos profesinės kvalifikacijos reikalaujančio darbo atitikties Lietuvos Respublikos darbo rinkos poreikiams registravimo vieta ir data; sprendimo išduoti (atsisakyti išduoti) leidimą dirbti, pratęsti jo 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325">27.16. sprendimo panaikinti leidimą dirbti užsieniečiui rekvizitai; sprendimo panaikinti sprendimą dėl užsieniečio aukštos profesinės kvalifikacijos reikalaujančio darbo atitikties Lietuvos Respublikos darbo rinkos poreikiams rekvizitai;</text:p>
      <text:p text:style-name="P326">27.17. esamas ir buvęs draudėjas:</text:p>
      <text:p text:style-name="P327">27.17.1. draudėjo, kuris nėra fizinis asmuo, pavadinimas pagal Valstybinio socialinio draudimo fondo valdybos prie Socialinės apsaugos ir darbo ministerijos informacinės sistemos (toliau – Fondo valdybos informacinė sistema) duomenis, o draudėjo – fizinio asmens – vardas, pavardė ir tipas;</text:p>
      <text:p text:style-name="P328">27.17.2. draudėjo – juridinio asmens – kodas, jeigu draudėjui jis suteiktas;</text:p>
      <text:p text:style-name="P329">27.18. valstybinio socialinio draudimo pradžios ir pabaigos datos;</text:p>
      <text:p text:style-name="P330">27.19. draudžiamosios pajamos, nuo kurių skaičiuojamos valstybinio socialinio draudimo įmokos;</text:p>
      <text:p text:style-name="P331">27.20. valstybinio socialinio draudimo įmokų suma;</text:p>
      <text:p text:style-name="P332">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333">27.22. žyma apie užsieniečio, turinčio leidimą laikinai gyventi Lietuvos Respublikoje, pašalinimą arba pasitraukimą iš švietimo įstaigos;</text:p>
      <text:p text:style-name="P334">27.23. žyma apie darbo sutarties su užsieniečiu, turinčiu leidimą laikinai gyventi Lietuvos Respublikoje, nutraukimą.</text:p>
      <text:p text:style-name="P335">28. Užsieniečių duomenys, susiję su naudojimosi laisvo asmenų judėjimo Europos Sąjungoje teise:</text:p>
      <text:p text:style-name="P336">28.1. prašymo išduoti (pakeisti) pažymą Europos Sąjungos valstybės narės piliečio (toliau – Europos Sąjungos pilietis) teisei laikinai ar nuolat gyventi Lietuvos Respublikoje patvirtinti (toliau – pažyma teisei gyventi patvirtinti) pateikimo vieta, data, prašomos išduoti pažymos teisei gyventi patvirtinti rūšis ir pagrindas;</text:p>
      <text:p text:style-name="P337">28.2. sprendimo išduoti, pakeisti (atsisakyti išduoti, pakeisti) pažymą teisei gyventi patvirtinti rekvizitai; pažymos teisei gyventi patvirtinti išdavimo data, numeris, išduotos pažymos teisei gyventi patvirtinti rūšis; terminas, kuriam išduodama pažyma teisei gyventi patvirtinti;</text:p>
      <text:p text:style-name="P338">28.3. prašymo nutraukti prašymo išduoti pažymą teisei gyventi patvirtinti nagrinėjimą pateikimo vieta, data ir priežastis;</text:p>
      <text:p text:style-name="P339">28.4. sprendimo nutraukti prašymo išduoti pažymą teisei gyventi patvirtinti nagrinėjimą rekvizitai;</text:p>
      <text:p text:style-name="P340">28.5. sprendimo panaikinti Europos Sąjungos piliečio teisę gyventi Lietuvos Respublikoje rekvizitai;</text:p>
      <text:p text:style-name="P341">28.6. sprendimo panaikinti pažymą teisei gyventi patvirtinti rekvizitai;</text:p>
      <text:p text:style-name="P342">28.7. pažymos teisei gyventi patvirtinti negaliojimo priežastis ir data, nuo kurios ši pažyma negalioja;</text:p>
      <text:p text:style-name="P343">28.8. prašymo išduoti (pakeisti) Sąjungos piliečio šeimos nario leidimo laikinai arba nuolat gyventi šalyje kortelę (toliau – Europos Sąjungos leidimo gyventi kortelė) pateikimo vieta, data, prašomos išduoti Europos Sąjungos leidimo gyventi kortelės rūšis ir pagrindas;</text:p>
      <text:p text:style-name="P344">28.9. sprendimo išduoti, pakeisti (atsisakyti išduoti, pakeisti) Europos Sąjungos leidimo gyventi kortelę rekvizitai, galiojimo laikas; terminas, kuriam išduodama Europos Sąjungos leidimo gyventi kortelė;</text:p>
      <text:p text:style-name="P345">28.10. prašymo įforminti Europos Sąjungos leidimo gyventi kortelę pateikimo vieta, data;</text:p>
      <text:p text:style-name="P346">28.11. Europos Sąjungos leidimo gyventi kortelės išdavimo (pakeitimo) data; išduotos Europos Sąjungos leidimo gyventi kortelės rūšis, numeris, galiojimo laikas;</text:p>
      <text:p text:style-name="P347">28.12. sprendimo panaikinti užsieniečio teisę gyventi Lietuvos Respublikoje rekvizitai;</text:p>
      <text:p text:style-name="P348">28.13. sprendimo panaikinti išduotą Europos Sąjungos leidimo gyventi kortelę rekvizitai;</text:p>
      <text:p text:style-name="P349">28.14. prašymo nutraukti prašymo išduoti (pakeisti) Europos Sąjungos leidimo gyventi kortelę nagrinėjimą pateikimo vieta, data ir priežastis;</text:p>
      <text:p text:style-name="P350">28.15. sprendimo nutraukti prašymo išduoti (pakeisti) Europos Sąjungos leidimo gyventi kortelę nagrinėjimą rekvizitai;</text:p>
      <text:p text:style-name="P351">28.16. sprendimo panaikinti sprendimą išduoti (pakeisti) Europos Sąjungos leidimo gyventi kortelę rekvizitai.</text:p>
      <text:p text:style-name="P352">29. Užsieniečių duomenys, susiję su prieglobsčio suteikimo procedūromis:</text:p>
      <text:p text:style-name="P353">29.1. užsieniečių duomenys, susiję su prašymo suteikti prieglobstį pateikimu ir nagrinėjimu:</text:p>
      <text:p text:style-name="P354">29.1.1. užsieniečio prašymo suteikti prieglobstį Lietuvos Respublikoje pateikimo vieta, data ir laikas;</text:p>
      <text:p text:style-name="P355">29.1.2. prieglobsčio prašymo pateikimo motyvai;</text:p>
      <text:p text:style-name="P356">29.1.3. prieglobsčio prašytojo teisinė padėtis trečiosiose valstybėse;</text:p>
      <text:p text:style-name="P357">29.1.4. priklausymas klanui (tik užsieniečio sutikimu);</text:p>
      <text:p text:style-name="P358">29.1.5. išpažįstama religija (tik užsieniečio sutikimu);</text:p>
      <text:p text:style-name="P359">29.1.6. tautybė (tik užsieniečio sutikimu);</text:p>
      <text:p text:style-name="P360">29.1.7. gimtoji kalba; kitos kalbos, kurias užsienietis moka;</text:p>
      <text:p text:style-name="P361">29.1.8. išsilavinimas; profesija;</text:p>
      <text:p text:style-name="P362">29.1.9. paskutinių darboviečių pavadinimai, adresai;</text:p>
      <text:p text:style-name="P363">29.1.10. valstybės sienos kirtimo vieta, data ir laikas;</text:p>
      <text:p text:style-name="P364">29.1.11. išvykimo iš kilmės valstybės data;</text:p>
      <text:p text:style-name="P365">29.1.12. kelionės į Lietuvos Respubliką maršrutas (nuo paskutinio išvykimo iš kilmės valstybės), valstybė, į kurią norėta vykti, vykimo į ją tikslas; kelionės bilietų duomenys (vykimo datos, maršrutas);</text:p>
      <text:p text:style-name="P366">29.1.13. Registre suteiktas užsieniečių duomenų, nurodytų Nuostatų 29.1.1–29.1.12 papunkčiuose, kodas;</text:p>
      <text:p text:style-name="P367">29.2. duomenys, susiję su priimtais sprendimais dėl užsieniečių prašymų suteikti prieglobstį:</text:p>
      <text:p text:style-name="P368">29.2.1. sprendimo dėl valstybės, atsakingos už prašymo suteikti prieglobstį nagrinėjimą, nustatymo rekvizitai;</text:p>
      <text:p text:style-name="P369">29.2.2. sprendimo dėl prieglobsčio prašytojo perdavimo kitai Europos Sąjungos valstybei narei, atsakingai už jo prieglobsčio prašymo nagrinėjimą, rekvizitai;</text:p>
      <text:p text:style-name="P370">29.2.3. sprendimo dėl Lietuvos Respublikos atsakomybės už prieglobsčio prašymo, pateikto kitai Europos Sąjungos valstybei narei, nagrinėjimą pripažinimo rekvizitai;</text:p>
      <text:p text:style-name="P371">29.2.4. sprendimo dėl prieglobsčio prašytojo perėmimo (neperėmimo) Lietuvos Respublikos žinion rekvizitai;</text:p>
      <text:p text:style-name="P372">29.2.5. sprendimo išduoti kelionės dokumentą prieglobsčio prašytojui, kuris perduodamas Europos Sąjungos valstybei narei, rekvizitai; išduoto kelionės dokumento numeris, išdavimo data;</text:p>
      <text:p text:style-name="P373">29.2.6. sprendimo dėl laikino teritorinio prieglobsčio suteikimo (nesuteikimo) ir pratęsimo prieglobsčio prašytojui ir apgyvendinimo Lietuvos Respublikos teritorijoje rekvizitai;</text:p>
      <text:p text:style-name="P374">29.2.7. sprendimo išduoti (pakeisti) užsieniečio registracijos pažymėjimą rekvizitai; išduoto užsieniečio registracijos pažymėjimo data, numeris ir galiojimo laikas;</text:p>
      <text:p text:style-name="P375">29.2.8. sprendimo dėl prašymo suteikti prieglobstį nagrinėjimo sustabdymo, atnaujinimo ar nutraukimo rekvizitai;</text:p>
      <text:p text:style-name="P376">29.2.9. sprendimo dėl prieglobsčio prašymo nagrinėjimo termino pratęsimo rekvizitai;</text:p>
      <text:p text:style-name="P377">29.2.10. sprendimo suteikti prieglobstį (nesuteikti prieglobsčio) Lietuvos Respublikoje rekvizitai;</text:p>
      <text:p text:style-name="P378">29.2.11. sprendimo panaikinti pabėgėlio statusą ar papildomą apsaugą Lietuvos Respublikoje rekvizitai;</text:p>
      <text:p text:style-name="P379">29.2.12. sprendimo dėl laikinosios apsaugos Lietuvos Respublikoje užsieniečiui suteikimo (nesuteikimo) rekvizitai;</text:p>
      <text:p text:style-name="P380">29.2.13. sprendimo dėl užsieniečiui suteiktos laikinosios apsaugos Lietuvos Respublikoje panaikinimo rekvizitai;</text:p>
      <text:p text:style-name="P381">29.2.14. teismo sprendimų dėl prieglobsčio prašytojų skundų rekvizitai.</text:p>
      <text:p text:style-name="P382">30. Užsieniečių duomenys, susiję su turėta ar siekiama įgyti Lietuvos Respublikos pilietybe ar turima teise į ją:</text:p>
      <text:p text:style-name="P383">30.1. tautybė (tik užsieniečio sutikimu);</text:p>
      <text:p text:style-name="P384">30.2. užsieniečio prašymo atkurti Lietuvos Respublikos pilietybę, prašymo suteikti, grąžinti Lietuvos Respublikos pilietybę, prašymo dėl vaiko Lietuvos Respublikos pilietybės įgijimo ar Lietuvos Respublikos pilietybės turėjimo fakto konstatavimo pateikimo vieta ir data;</text:p>
      <text:p text:style-name="P385">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386">30.4. sprendimo dėl Lietuvos Respublikos pilietybės atsisakymo ar netekimo rekvizitai;</text:p>
      <text:p text:style-name="P387">30.5. priesaikos Lietuvos Respublikai davimo data ir vieta, kai Lietuvos Respublikos pilietybė asmeniui buvo suteikta;</text:p>
      <text:p text:style-name="P388">30.6. prašymo išduoti Lietuvos Respublikos pilietybę patvirtinantį dokumentą pateikimo vieta ir data;</text:p>
      <text:p text:style-name="P389">30.7. Lietuvos Respublikos pilietybę patvirtinančio dokumento išdavimo data, rūšis ir numeris;</text:p>
      <text:p text:style-name="P390">30.8. Lietuvos Respublikos pilietybę patvirtinančio dokumento paskelbimo negaliojančiu data ir pagrindas;</text:p>
      <text:p text:style-name="P391">30.9. prašymo išduoti teisę atkurti Lietuvos Respublikos pilietybę ar lietuvių kilmę patvirtinantį pažymėjimą pateikimo vieta ir data;</text:p>
      <text:p text:style-name="P392">30.10. sprendimo išduoti, pakeisti teisę atkurti Lietuvos Respublikos pilietybę ar lietuvių kilmę patvirtinantį pažymėjimą (jo neišduoti, nepakeisti) rekvizitai;</text:p>
      <text:p text:style-name="P393">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rekvizitai;</text:p>
      <text:p text:style-name="P394">30.12. teisę atkurti Lietuvos Respublikos pilietybę ar lietuvių kilmę patvirtinančio pažymėjimo išdavimo data, serija ir numeris;</text:p>
      <text:p text:style-name="P395">30.13. teisę atkurti Lietuvos Respublikos pilietybę ar lietuvių kilmę patvirtinančio pažymėjimo atsiėmimo data;</text:p>
      <text:p text:style-name="P396">30.14. teisę atkurti Lietuvos Respublikos pilietybę ar lietuvių kilmę patvirtinančio pažymėjimo pripažinimo negaliojančiu data ir pagrindas;</text:p>
      <text:p text:style-name="P397">30.15. žyma apie teisės į Lietuvos Respublikos pilietybę išsaugojimo pažymėjimo negaliojimą.</text:p>
      <text:p text:style-name="P398">31. Užsieniečių duomenys, susiję su jų atvykimu į Lietuvos Respubliką ir buvimu joje:</text:p>
      <text:p text:style-name="P399">31.1. duomenys, nurodyti Nuostatų 25.2.4, 25.2.5.2, 25.2.5.5, 25.2.8–25.2.10 ir 25.4 papunkčiuose;</text:p>
      <text:p text:style-name="P400">31.2. sprendimo dėl užsieniečio neįleidimo į Lietuvos Respubliką rekvizitai; valstybės sienos perėjimo punkto, per kurį užsienietis neįleistas, pavadinimas, neįleidimo data ir laikas, neįleidimo priežastis; naudojama transporto rūšis;</text:p>
      <text:p text:style-name="P401">31.3. policijos ar kitos teisėsaugos institucijos pareigūno sprendimo sulaikyti užsienietį ne ilgiau kaip 48 valandoms rekvizitai, sulaikymo vieta, data ir laikas;</text:p>
      <text:p text:style-name="P402">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403">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404">31.6. skundo dėl apylinkės teismo sprendimo sulaikyti užsienietį, pratęsti jo sulaikymo terminą arba taikyti jam alternatyvią sulaikymui priemonę pateikimo Lietuvos vyriausiajam administraciniam teismui data;</text:p>
      <text:p text:style-name="P405">31.7. Lietuvos vyriausiojo administracinio teismo sprendimas ir jo rekvizitai; bylos, kurią nagrinėjant priimtas Lietuvos vyriausiojo administracinio teismo sprendimas, numeris;</text:p>
      <text:p text:style-name="P406">31.8. teikimo apylinkės teismui pratęsti sulaikymo terminą ar persvarstyti sprendimą sulaikyti užsienietį ilgiau kaip 48 valandoms data, numeris, pagrindas ir jį surašiusios institucijos ar įstaigos pavadinimas, apylinkės teismo pavadinimas ir kreipimosi į šį teismą data;</text:p>
      <text:p text:style-name="P407">31.9. apylinkės teismo sprendimas, jo rekvizitai, data, iki kurios pratęstas sulaikymo terminas;</text:p>
      <text:p text:style-name="P408">31.10. užsieniečio atvykimo į sulaikymo vietą ir paleidimo iš sulaikymo vietos data ir priežastis;</text:p>
      <text:p text:style-name="P409">31.11. sprendimo dėl užsieniečio įpareigojimo išvykti iš Lietuvos Respublikos rekvizitai, terminas, per kurį užsienietis privalo išvykti iš Lietuvos Respublikos, ir nurodyta išvykimo valstybė, sprendimo įteikimo užsieniečiui data;</text:p>
      <text:p text:style-name="P410">31.12. sprendimo sustabdyti sprendimo dėl užsieniečio įpareigojimo išvykti iš Lietuvos Respublikos vykdymą rekvizitai ir data ar aplinkybė, iki kurios sustabdomas sprendimo vykdymas;</text:p>
      <text:p text:style-name="P411">31.13. sprendimo dėl užsieniečio įpareigojimo išvykti iš Lietuvos Respublikos įvykdymo data ir valstybė, į kurią užsienietis išvyko;</text:p>
      <text:p text:style-name="P412">31.14. teikimo dėl užsieniečio išsiuntimo iš Lietuvos Respublikos data, numeris, pagrindas ir jį surašiusios institucijos ar įstaigos pavadinimas;</text:p>
      <text:p text:style-name="P413">31.15. išvados dėl užsieniečio išsiuntimo iš Lietuvos Respublikos ar dėl kitos valstybės sprendimo išsiųsti užsienietį vykdymo galimumo data, numeris;</text:p>
      <text:p text:style-name="P414">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415">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 kitos valstybės sprendimo išsiųsti užsienietį vykdymo galimumo data, numeris, pagrindas, jį priėmusios institucijos ar įstaigos pavadinimas ir data ar aplinkybė, iki kurios sustabdomas sprendimo vykdymas;</text:p>
      <text:p text:style-name="P416">31.18. sprendimo išsiųsti užsienietį įvykdymo – valstybės sienos kirtimo – data ir valstybė, į kurią užsienietis išvyko;</text:p>
      <text:p text:style-name="P417">31.19. sprendimo dėl užsieniečio grąžinimo į užsienio valstybę rekvizitai, terminas, per kurį užsienietis įpareigojamas savanoriškai išvykti iš Lietuvos Respublikos, ir nurodyta išvykimo valstybė; terminas, kuriam pratęsiamas savanoriško išvykimo iš Lietuvos Respublikos terminas, sprendimo įteikimo užsieniečiui data;</text:p>
      <text:p text:style-name="P418">31.20. sprendimo sustabdyti sprendimo dėl užsieniečio grąžinimo vykdymą rekvizitai ir data ar aplinkybė, iki kurios sustabdomas sprendimo vykdymas;</text:p>
      <text:p text:style-name="P419">31.21. sprendimo dėl užsieniečio grąžinimo įvykdymo – valstybės sienos kirtimo – data ir valstybė, į kurią užsienietis išvyko;</text:p>
      <text:p text:style-name="P420">31.22. prašymo leisti užsieniečiui vykti tranzitu per Lietuvos Respublikos teritoriją data, numeris, pagrindas, pateikimo data, institucija ar įstaiga, kuriai pateiktas prašymas, ir prašymą pateikusios valstybės ir jos institucijos ar įstaigos pavadinimas; sprendimo leisti (neleisti) užsieniečiui vykti tranzitu per Lietuvos Respublikos teritoriją rekvizitai, sprendimą įgyvendinanti institucija ar įstaiga; valstybės, iš kurios ir į 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421">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422">31.24. užsieniečiui paskirtos galiojančios administracinės nuobaudos.</text:p>
      <text:p text:style-name="P423">32. Registro duomenims tvarkyti naudojami šie klasifikatoriai:</text:p>
      <text:p text:style-name="P424">32.1. pasaulio valstybių ir teritorijų;</text:p>
      <text:p text:style-name="P425">32.2. tautybių;</text:p>
      <text:p text:style-name="P426">32.3. pilietybių;</text:p>
      <text:p text:style-name="P427">32.4. kalbų;</text:p>
      <text:p text:style-name="P428">32.5. atvykimo tikslų;</text:p>
      <text:p text:style-name="P429">32.6. įstatymo „Dėl užsieniečių teisinės padėties“ straipsnių;</text:p>
      <text:p text:style-name="P430">32.7. asmens dokumentų rūšių;</text:p>
      <text:p text:style-name="P431">32.8. prieglobsčio prašymų rūšių;</text:p>
      <text:p text:style-name="P432">32.9. prieglobsčio formų;</text:p>
      <text:p text:style-name="P433">32.10. vizų rūšių;</text:p>
      <text:p text:style-name="P434">32.11. antrosios kartos Šengeno informacinės sistemos ir Vizų informacinės sistemos;</text:p>
      <text:p text:style-name="P435">32.12. Lietuvos Respublikos adresų registro:</text:p>
      <text:p text:style-name="P436">32.12.1. administracinių vienetų klasifikatorius;</text:p>
      <text:p text:style-name="P437">32.12.2. seniūnijų klasifikatorius;</text:p>
      <text:p text:style-name="P438">32.12.3. gyvenamųjų vietovių klasifikatorius;</text:p>
      <text:p text:style-name="P439">32.12.4. gatvių klasifikatorius;</text:p>
      <text:p text:style-name="P440">32.13. Administracinių teisės pažeidimų ir eismo įvykių registro pagrindinių ir papildomų nuobaudų rūšių klasifikatorius.</text:p>
      <text:p text:style-name="P441"/>
      <text:p text:style-name="P442"><text:span text:style-name="T443">IV</text:span><text:span text:style-name="T444"><text:s/>SKYRIUS</text:span></text:p>
      <text:p text:style-name="P445"><text:span text:style-name="T446">REGISTRO OBJEKTŲ REGISTRAVIMAS</text:span></text:p>
      <text:p text:style-name="P447"/>
      <text:p text:style-name="P448">33. Registro duomenų teikėjai – Valstybės saugumo departamentas, Policijos departamentas ir Asmens dokumentų išrašymo centras – Migracijos departamentui teikia šiuos užsieniečių, įregistruotų Registre, duomenis:</text:p>
      <text:p text:style-name="P449">33.1. Valstybės saugumo departamentas ir Policijos departamentas – duomenis, nurodytus Nuostatų 21.18 ir 26.9 papunkčiuose;</text:p>
      <text:p text:style-name="P450">33.2. Asmens dokumentų išrašymo centras – duomenis, nurodytus Nuostatų 26.15 ir 26.16 papunkčiuose.</text:p>
      <text:p text:style-name="P451">34. Registro duomenų teikėjai duomenis (taip pat ir pakeistus ar ištaisytus) teikia prijungties (angl.<text:s/><text:span text:style-name="T452">on-line</text:span>) režimu.</text:p>
      <text:p text:style-name="P453">35. Registro duomenų teikėjai turi:</text:p>
      <text:p text:style-name="P454">35.1. laikydamiesi teisės aktuose nustatytų terminų ir Nuostatų 34 punkte nustatytos tvarkos, teikti duomenis Migracijos departamentui;</text:p>
      <text:p text:style-name="P455">35.2. užtikrinti, kad Migracijos departamentui teikiami duomenys būtų tikslūs, išsamūs ir aktualūs, ir atsakyti už teikiamų duomenų teisingumą.</text:p>
      <text:p text:style-name="P456">36. Registro duomenų teikėjai turi teisę:</text:p>
      <text:p text:style-name="P457">36.1. teikti Migracijos departamentui siūlymus duomenų teikimo Registro duomenims įrašyti ar pakeisti klausimais;</text:p>
      <text:p text:style-name="P458">36.2. reikalauti ištaisyti netikslius, neteisingus ir papildyti neišsamius Registro duomenis.</text:p>
      <text:p text:style-name="P459">37. Registro duomenų teikėjų pateikti duomenys patikrinami ir į Registrą įrašomi automatiniu būdu.</text:p>
      <text:p text:style-name="P460">38. Registro objektai laikomi įregistruotais, kai Registro tvarkytojas Nuostatų nustatyta tvarka įrašo Nuostatų 21.2 ir 21.3 papunkčiuose nurodytus duomenis į Registro duomenų bazę ir suteikia Registro objektui identifikavimo kodą.<text:s/></text:p>
      <text:p text:style-name="P461">39. Įregistruojant Registro objektą, Nuostatų 29.1.1–29.1.12 papunkčiuose nurodytiems užsieniečių duomenims suteikiamas Nuostatų 29.1.13 papunktyje nurodytas užsieniečių duomenų kodas, kuris Registre nesiejamas su Registro objekto identifikavimo kodu.<text:s/></text:p>
      <text:p text:style-name="P462">40. Registro objekto identifikavimo kodo ir Nuostatų 29.1.13 papunktyje nurodyto užsieniečių duomenų kodo susiejimo raktai saugomi Migracijos departamente atskirai nuo Registro duomenų bazės.</text:p>
      <text:p text:style-name="P463">41. Registro tvarkytojas, nustatęs, kad Registro objektas įregistruotas Registre, Registre įrašytus Registro objekto duomenis Nuostatų nustatyta tvarka papildo turimais ar atliekant teisės aktuose nustatytas funkcijas gautais naujais jo duomenimis.</text:p>
      <text:p text:style-name="P464">42. Migracijos departamentas įrašo duomenis, nurodytus Nuostatų 21.1–21.17, 21.27 (<text:span text:style-name="T465">jeigu į Registrą įrašyti duomenys, nurodyti Nuostatų 26.1 papunktyje), 21.28, 21.29,</text:span><text:s/>23.1–23.8, 25.1–25.6.9, 26.6, 26.8, 26.10–26.12, 26.14, 26.19–26.21, 27.1–27.3, 27.6–27.8, 27.10, 27.22, 27.23, 28.2, 28.4–28.7, 28.9, 28.12–28.16, 29.1–29.2.14, 30.1–30.5, 30.9–30.15, 31.15–31.23 papunkčiuose.</text:p>
      <text:p text:style-name="P466">43. Valstybės sienos apsaugos tarnyba įrašo duomenis, nurodytus Nuostatų 21.1–21.17, 21.28, 21.29, 23.1, 25.1–25.5.6, 26.19, 26.20, 29.1–29.2.14, 31.1–31.14, 31.18–31.23 papunkčiuose.</text:p>
      <text:p text:style-name="P467">44. Teritorinės policijos įstaigos įrašo duomenis, nurodytus Nuostatų 21.1–21.17, 21.27 (jeigu į Registrą įrašyti duomenys, nurodyti Nuostatų 26.1 papunktyje), 21.28, 21.29, 23.1, 24.1–24.2.5, 24.3–24.6, 25.1–25.6.9, 26.19–26.20, 27.1–27.9, 27.11–27.14, 28.1–28.16, 29.1–29.2.14, 30.1, 30.2, 30.7–30.9, 31.1–31.14, 31.18–31.23 papunkčiuose.</text:p>
      <text:p text:style-name="P468">45. Prezidento kanceliarija įrašo duomenis, nurodytus Nuostatų 21.1–21.16, 21.28, 21.29, 30.2 ir 30.3 papunkčiuose.</text:p>
      <text:p text:style-name="P469">46. Užsienio reikalų ministerija įrašo duomenis, nurodytus Nuostatų 21.1–21.8, 21.15–21.17, 21.27 (jeigu į Registrą įrašyti duomenys, nurodyti Nuostatų 26.1 papunktyje), 21.28, 21.29, 23.1, 25.1–25.5.6, 26.1–26.6, 26.13, 26.17–26.20, 27.1, 27.2, 27.7, 27.8, 30.1, 30.2, 30.5–30.7 ir 30.9 papunkčiuose.</text:p>
      <text:p text:style-name="P470">47. Nuostatų 42–46 punktuose nurodyti Registro tvarkytojai turimus ar atliekant teisės aktuose nustatytas funkcijas gautus užsieniečių duomenis turi įrašyti per 3 darbo dienas nuo jų gavimo.</text:p>
      <text:p text:style-name="P471">48. Nuostatuose nurodyti prašymai (siūlymai), teikimai, išvados ir dėl užsieniečių priimti sprendimai į apskaitą, suteikiant jiems atskirą numerį ir taip užtikrinant jų oficialumo įrodymą, įtraukiami Registro duomenų bazėje.</text:p>
      <text:p text:style-name="P472">49. Registro objektas automatiniu būdu išregistruojamas pasibaigus Nuostatų 51 punkte nurodytam Registro duomenų saugojimo Registro duomenų bazėje laikui. Apie Registro objekto išregistravimą neskelbiama.</text:p>
      <text:p text:style-name="P473">50. Išregistruoto Registro objekto duomenys, nurodyti Nuostatų 23–26 ir 31 punktuose, sunaikinami automatiniu būdu, o nurodyti Nuostatų 21, 27–30 punktuose – automatiniu būdu perkeliami į Registro duomenų bazės archyvą ir jame saugomi Nuostatų 52 punkte nurodytą laiką.</text:p>
      <text:p text:style-name="P474">51. Registro duomenų saugojimo Registro duomenų bazėje terminai:</text:p>
      <text:p text:style-name="P475">51.1. Registro duomenys, nurodyti Nuostatų 24, 26–28 punktuose, saugomi 5 metus nuo:</text:p>
      <text:p text:style-name="P476">51.1.1. vietinio eismo per sieną leidimo, leidimo gyventi, Europos Sąjungos leidimo gyventi kortelės, pažymos teisei gyventi patvirtinti (toliau – dokumentas) galiojimo pabaigos, jeigu dokumentas išduotas;</text:p>
      <text:p text:style-name="P477">51.1.2. prašymo išduoti (pakeisti, pratęsti) vietinio eismo per sieną leidimą, leidimą gyventi, Europos Sąjungos leidimo gyventi kortelę, pažymą teisei gyventi duomenų įrašymo į Registro duomenų bazę, jeigu prašymas atsiimtas ar nutrauktas jo nagrinėjimas;</text:p>
      <text:p text:style-name="P478">51.1.3. sprendimo atsisakyti išduoti (pakeisti, pratęsti) dokumentą arba jį panaikinti priėmimo, jeigu dokumentą atsisakyta išduoti (pakeisti, pratęsti), jis panaikintas;</text:p>
      <text:p text:style-name="P479">51.2. Registro duomenys, nurodyti Nuostatų 25 punkte, saugomi 5 metus; šis terminas skaičiuojamas pagal 2008 m. liepos 9 d. Europos Parlamento ir Tarybos reglamento (EB) Nr. 767/2008 dėl vizų informacinės sistemos (VIS) ir apsikeitimo duomenimis apie trumpalaikes vizas tarp valstybių narių (VIS reglamentas) (OL 2008 L 218, p. 60) 23 straipsnį;</text:p>
      <text:p text:style-name="P480">51.3. Registro 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481">51.4. Registro duomenys, nurodyti Nuostatų 30 punkte, saugomi 5 metus nuo:</text:p>
      <text:p text:style-name="P482">51.4.1. Lietuvos Respublikos pilietybę patvirtinančio dokumento, teisės į Lietuvos Respublikos pilietybę išsaugojimo pažymėjimo, teisę atkurti Lietuvos Respublikos pilietybę ar lietuvių kilmę patvirtinančio pažymėjimo išdavimo;</text:p>
      <text:p text:style-name="P483">51.4.2. sprendimo dėl Lietuvos Respublikos pilietybės atsisakymo ar netekimo priėmimo;</text:p>
      <text:p text:style-name="P484">51.4.3. sprendimo neatkurti Lietuvos Respublikos pilietybės, neįgyvendinti teisės į Lietuvos Respublikos pilietybę, nepripažinti teisės į Lietuvos Respublikos pilietybę išsaugojimo, sprendimo nesuteikti ar negrąžinti Lietuvos Respublikos pilietybės priėmimo;</text:p>
      <text:p text:style-name="P485">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priėmimo;</text:p>
      <text:p text:style-name="P486">51.5. Registro duomenys, nurodyti Nuostatų 31.14–31.18 papunkčiuose, taip pat Nuostatų 31.19–31.21 papunkčiuose, jeigu sprendimas dėl užsieniečio grąžinimo į užsienio valstybę priimtas iki 2012 m. vasario 1 d., saugomi 5 metus nuo užsieniečio išsiuntimo iš Lietuvos Respublikos, grąžinimo į užsienio valstybę datos;</text:p>
      <text:p text:style-name="P487">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488">52. Registro duomenų saugojimo Registro duomenų bazės archyve terminai:</text:p>
      <text:p text:style-name="P489">52.1. Registro duomenys, nurodyti Nuostatų 27 ir 28 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p>
      <text:p text:style-name="P490">52.2. Registro duomenys, nurodyti Nuostatų 29 ir 30 punktuose, saugomi 70 metų nuo jų perkėlimo į Registro duomenų bazės archyvą.</text:p>
      <text:p text:style-name="P491"/>
      <text:p text:style-name="P492"><text:span text:style-name="T493">V</text:span><text:span text:style-name="T494"><text:s/>SKYRIUS</text:span></text:p>
      <text:p text:style-name="P495"><text:span text:style-name="T496">REGISTRO DUOMENŲ TAISYMAS</text:span></text:p>
      <text:p text:style-name="P497"/>
      <text:p text:style-name="P498">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499">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 duomenų subjektą.</text:p>
      <text:p text:style-name="P500">55. Duomenų subjektas, kurio duomenys įrašyti Registre, Asmens duomenų teisinės apsaugos įstatymo nustatyta tvarka turi teisę:</text:p>
      <text:p text:style-name="P501">55.1. susipažinti su Registre tvarkomais savo, nepilnamečių savo vaikų, o pateikęs atitinkamą dokumentą, patvirtinantį, kad jis yra globėjas, rūpintojas ar įtėvis, – įvaikių, taip pat asmenų, kuriems paskirta globa ar rūpyba, duomenimis;</text:p>
      <text:p text:style-name="P502">55.2. reikalauti patikslinti neteisingus, netikslius ar neišsamius savo, nepilnamečių savo vaikų, o pateikęs atitinkamą dokumentą, patvirtinantį, kad jis yra globėjas, rūpintojas ar įtėvis, – įvaikių, taip pat asmenų, kuriems paskirta globa ar rūpyba, duomenis, pašalinti nereikalingus arba neteisėtai surinktus atitinkamus duomenis; šiuo tikslu prie rašytinio prašymo pridedami ir prašomus patikslinti duomenis patvirtinantys dokumentai.</text:p>
      <text:p text:style-name="P503">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504">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 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505">58. Registro tvarkytojas, nustatęs iš susijusio registro ar valstybės informacinės sistemos gautų arba Registro duomenų teikėjo pateiktų duomenų netikslumų, ne vėliau kaip per 24 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506">59. Registro duomenų gavėjas, pastebėjęs gautų Registro duomenų netikslumų, apie tai praneša Registro tvarkytojui duomenų teikimo sutartyje nustatyta tvarka ir būdu. Jeigu Registro duomenys gauti ne pagal duomenų teikimo sutartį, Registro duomenų gavėjas apie tai raštu praneša Registro 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507"/>
      <text:p text:style-name="P508"><text:span text:style-name="T509">VI</text:span><text:span text:style-name="T510"><text:s/>SKYRIUS</text:span></text:p>
      <text:p text:style-name="P511"><text:span text:style-name="T512">REGISTRO SĄVEIKA SU KITAIS REGISTRAIS IR INFORMACINĖMIS SISTEMOMIS</text:span></text:p>
      <text:p text:style-name="P513"/>
      <text:p text:style-name="P514">60. Registras susijęs su šiais registrais ir informacinėmis sistemomis:</text:p>
      <text:p text:style-name="P515">60.1. Lietuvos Respublikos gyventojų registru;</text:p>
      <text:p text:style-name="P516">60.2. Lietuvos Respublikos adresų registru;</text:p>
      <text:p text:style-name="P517">60.3. Juridinių asmenų registru;</text:p>
      <text:p text:style-name="P518">60.4. Įtariamųjų, kaltinamųjų ir nuteistųjų registru;</text:p>
      <text:p text:style-name="P519">60.5. Ieškomų asmenų, neatpažintų lavonų ir nežinomų bejėgių asmenų žinybiniu registru;</text:p>
      <text:p text:style-name="P520">60.6. Prevencinių poveikio priemonių taikymo registru;</text:p>
      <text:p text:style-name="P521">60.7. Administracinių teisės pažeidimų ir eismo įvykių registru;</text:p>
      <text:p text:style-name="P522">60.8. Nekilnojamojo turto registru;</text:p>
      <text:p text:style-name="P523">60.9. Lietuvos nacionaline antrosios kartos Šengeno informacine sistema;</text:p>
      <text:p text:style-name="P524">60.10. Viešųjų paslaugų, susijusių su asmens ir kitų dokumentų išdavimu, konsultavimu, teikimo Lietuvos Respublikos piliečiams ir užsieniečiams informacine sistema (toliau – EPEKIS);</text:p>
      <text:p text:style-name="P525">60.11. Fondo valdybos informacine sistema;</text:p>
      <text:p text:style-name="P526">60.12. Lietuvos darbo biržos informacine sistema;</text:p>
      <text:p text:style-name="P527">60.13. Valstybinės mokesčių inspekcijos Mokesčių apskaitos informacine sistema;</text:p>
      <text:p text:style-name="P528">60.14. Valstybės sienos apsaugos tarnybos informacine sistema.</text:p>
      <text:p text:style-name="P529">61. Registras iš Lietuvos Respublikos gyventojų registro gauna Nuostatų 21.2, 21.3 (pavardė), 21.5, 21.9, 21.10, 21.12, 21.13 (asmens kodas, jeigu užsieniečiui jis suteiktas Gyventojų registro įstatymo nustatyta tvarka) ir 21.27 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530">62. Registras iš Lietuvos Respublikos adresų registro gauna gyvenamosios vietos, nurodytos Nuostatų 21.9 papunktyje, adresui formuoti naudojamus duomenis. Iš Lietuvos Respublikos adresų registro gaunamiems duomenims koduoti naudojami Nuostatų 32.12 papunktyje nurodyti klasifikatoriai.</text:p>
      <text:p text:style-name="P531">63. Registras iš Juridinių asmenų registro gauna juridinio asmens duomenis, nurodytus Nuostatų 24.3.1 papunktyje.</text:p>
      <text:p text:style-name="P532">64. Registras iš Įtariamųjų, kaltinamųjų ir nuteistųjų registro gauna duomenis, nurodytus Nuostatų 21.19 papunktyje.</text:p>
      <text:p text:style-name="P533">65. Registras iš Ieškomų asmenų, neatpažintų lavonų ir nežinomų bejėgių asmenų žinybinio registro gauna duomenis, nurodytus Nuostatų 21.20 papunktyje.</text:p>
      <text:p text:style-name="P534">66. Registras iš Prevencinių poveikio priemonių taikymo registro gauna duomenis, nurodytus Nuostatų 21.21 papunktyje.</text:p>
      <text:p text:style-name="P535">67. Registras iš Administracinių teisės pažeidimų ir eismo įvykių registro gauna užsieniečio identifikavimo kodą šiame registre ir duomenis, nurodytus Nuostatų 31.24 papunktyje. Iš Administracinių teisės pažeidimų ir eismo įvykių registro gaunamiems duomenims koduoti naudojamas Nuostatų 32.13 papunktyje nurodytas klasifikatorius.</text:p>
      <text:p text:style-name="P536">68. Registras iš Nekilnojamojo turto registro gauna duomenis, nurodytus Nuostatų 24.2.6 papunktyje.</text:p>
      <text:p text:style-name="P537">69. Registras iš Lietuvos nacionalinės antrosios kartos Šengeno informacinės sistemos gauna duomenis, nurodytus Nuostatų 21.22–21.26 papunkčiuose.</text:p>
      <text:p text:style-name="P538">70. Registras iš EPEKIS gauna duomenis apie užsienietį, kuris kviečiamas atvykti į Lietuvos Respubliką, ir asmenį, kviečiantį atvykti į Lietuvos Respubliką šį užsienietį, nurodytus Nuostatų 21.2–21.11, 21.13, 21.16, 24.1–24.6 papunkčiuose.</text:p>
      <text:p text:style-name="P539">71. Registras iš Fondo valdybos informacinės sistemos gauna duomenis, nurodytus Nuostatų 27.17–27.20 papunkčiuose.</text:p>
      <text:p text:style-name="P540">72. Registras iš Lietuvos darbo biržos informacinės sistemos gauna duomenis, nurodytus Nuostatų 27.15 ir 27.16 papunkčiuose.</text:p>
      <text:p text:style-name="P541">73. Registras iš Valstybinės mokesčių inspekcijos Mokesčių apskaitos informacinės sistemos gauna duomenis, nurodytus Nuostatų 27.21 papunktyje.</text:p>
      <text:p text:style-name="P542">74. Registras iš Valstybės sienos apsaugos tarnybos informacinės sistemos gauna duomenis, nurodytus Nuostatų 31.18 ir 31.21 papunkčiuose (valstybės sienos kirtimo data).</text:p>
      <text:p text:style-name="P543">75. Registrų ir valstybės informacinių sistemų duomenys gaunami pagal Informatikos ir ryšių departamento ir atitinkamų registrų tvarkytojų ar valdytojų arba informacinių sistemų valdytojų sudarytas atitinkamų registrų ar informacinių sistemų duomenų teikimo Registrui sutartis.</text:p>
      <text:p text:style-name="P544"/>
      <text:p text:style-name="P545"><text:span text:style-name="T546">VII</text:span><text:span text:style-name="T547"><text:s/>SKYRIUS</text:span></text:p>
      <text:p text:style-name="P548"><text:span text:style-name="T549">REGISTRO DUOMENŲ TEIKIMAS IR NAUDOJIMAS</text:span></text:p>
      <text:p text:style-name="P550"/>
      <text:p text:style-name="P551">76. Registro duomenys yra vieši, Registro duomenų gavėjams – Lietuvos Respublikos valdžios ir valdymo institucijoms, vietos savivaldos institucijoms, kitiems juridiniams ir fiziniams asmenims – teikiami ir susijusiems registrams ir valstybės informacinėms sistemoms perduodami vadovaujantis Asmens duomenų teisinės apsaugos įstatymu ir Registro valdytojo patvirtintomis Registro duomenų teikimo taisyklėmis.</text:p>
      <text:p text:style-name="P552">77. Registro duomenys Registro duomenų gavėjams teikiami pagal Registro valdytojo 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p>
      <text:p text:style-name="P553">Registro duomenys susijusiems registrams ir valstybės informacinėms sistemoms perduodami pagal Registro valdytojo ir registro tvarkytojo ar valstybės informacinės sistemos valdytojo sudarytas sutartis, išskyrus tuos atvejus, kai valstybės informacinės sistemos valdytojas yra Lietuvos Respublikos vidaus reikalų ministerija.</text:p>
      <text:p text:style-name="P554">78. Registro duomenis duomenų gavėjams teikia Registro tvarkytojai, automatiniu būdu perduodamus Registro duomenis – Informatikos ir ryšių departamentas.</text:p>
      <text:p text:style-name="P555">79. Skelbiami tik apibendrinti, suvestiniai Registro duomenys.</text:p>
      <text:p text:style-name="P556">80. Registro tvarkytojai gali:</text:p>
      <text:p text:style-name="P557">80.1. perduoti Registro išrašus ir Registro duomenų bazės išrašus, apimančius visus duomenų bazėje saugomus Registro duomenis arba jų dalį, Registro duomenų pasikeitimus;</text:p>
      <text:p text:style-name="P558">80.2. teikti pagal Registro duomenis parengtas pažymas, patvirtinančias juridinius faktus, pagal Registro duomenis parengtus išrašus ir kitus dokumentus;</text:p>
      <text:p text:style-name="P559">80.3. teikti pagal Registro duomenis parengtą apibendrintą, susistemintą ar kitaip apdorotą informaciją.</text:p>
      <text:p text:style-name="P560">81. Išrašai, pažymos, kiti dokumentai, informacija gali būti:</text:p>
      <text:p text:style-name="P561">81.1. pateikiami susipažinti leidžiamosios kreipties būdu internetu arba kitais elektroninių ryšių tinklais;</text:p>
      <text:p text:style-name="P562">81.2. perduodami automatiniu būdu elektroninių ryšių tinklais;</text:p>
      <text:p text:style-name="P563">81.3. pateikiami raštu ir (arba) elektroninių ryšių priemonėmis.</text:p>
      <text:p text:style-name="P564">82. Registro duomenų teikimas apribojamas Lietuvos Respublikos įstatymuose, Europos Sąjungos teisės aktuose nustatyta tvarka. Atsisakymas teikti Registro duomenis turi būti pagrįstas teisės aktais. Atsisakymas teikti Registro duomenis gali būti skundžiamas teisės aktų nustatyta tvarka.</text:p>
      <text:p text:style-name="P565">83. Registro duomenų gavėjas, gaunantis Registro duomenis pagal duomenų teikimo sutartį arba prašymą, privalo šiuos duomenis naudoti (taip pat ir 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566">Registro duomenų gavėjai, išskyrus susijusius registrus, neturi teisės kaupti gautų Registro duomenų informacinėse sistemose ir (arba) teikti šių duomenų atlygintinai tretiesiems asmenims.</text:p>
      <text:p text:style-name="P567">84. Registro duomenų gavėjai gautus Registro duomenis tretiesiems asmenims gali teikti tik duomenų teikimo sutarčių, sudarytų su Registro valdytoju, nustatyta tvarka, jeigu yra rašytinis užsieniečio sutikimas (prašymas), išskyrus Lietuvos Respublikos įstatymų nustatytus atvejus, kai užsieniečio sutikimo (prašymo) nereikia. Ši nuostata netaikoma, kai užsieniečiai naudoja iš Registro gautus duomenis apie save.</text:p>
      <text:p text:style-name="P568">85. Registro duomenys, išskyrus Registre tvarkomus asmens duomenis, kurie naudojami vadovaujantis Asmens duomenų teisinės apsaugos įstatymu, asmenims, pakartotinai naudojantiems Registro duomenis, teikiami vadovaujantis sutartimi, sudaryta Registro valdytojo ir duomenų gavėjo.</text:p>
      <text:p text:style-name="P569">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570">87. Registro valdytojo ir tvarkytojų interneto svetainėse pateikiama informacija apie tai, kas yra Registro objektai, koks yra Registro duomenų tvarkymo tikslas, kas yra Registro valdytojas, tvarkytojai, Registro 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571">88. Registro duomenys į užsienio valstybes teikiami Valstybės informacinių išteklių valdymo įstatymo 28 straipsnyje nustatyta tvarka.</text:p>
      <text:p text:style-name="P572"/>
      <text:p text:style-name="P573"><text:span text:style-name="T574">VIII</text:span><text:span text:style-name="T575"><text:s/>SKYRIUS</text:span></text:p>
      <text:p text:style-name="P576"><text:span text:style-name="T577">REGISTRO DUOMENŲ SAUGA</text:span></text:p>
      <text:p text:style-name="P578"/>
      <text:p text:style-name="P579">89. Už Registro duomenų saugą pagal kompetenciją atsako Registro valdytojas ir tvarkytojai.</text:p>
      <text:p text:style-name="P580">90. Registro valdytojas ir tvarkytojai užtikrina Registro duomenų saugą, vadovaudamiesi:</text:p>
      <text:p text:style-name="P581">90.1. Valstybės informacinių išteklių valdymo įstatymu;</text:p>
      <text:p text:style-name="P582">90.2. Asmens duomenų teisinės apsaugos įstatymu;</text:p>
      <text:p text:style-name="P583">90.3. Lietuvos Respublikos vidaus reikalų ministro patvirtintais Vidaus reikalų informacinės sistemos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p>
      <text:p text:style-name="P584">91. Registro 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585">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586">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587"/>
      <text:p text:style-name="P588"><text:span text:style-name="T589">IX</text:span><text:span text:style-name="T590"><text:s/>SKYRIUS</text:span></text:p>
      <text:p text:style-name="P591"><text:span text:style-name="T592">REGISTRO FINANSAVIMAS</text:span></text:p>
      <text:p text:style-name="P593"/>
      <text:p text:style-name="P594">94. Registras steigiamas, tvarkomas ir prižiūrimas iš Lietuvos Respublikos vidaus reikalų ministerijai numatytų Lietuvos Respublikos valstybės biudžeto asignavimų ir kitų Lietuvos Respublikos teisės aktuose nustatytų finansavimo šaltinių.</text:p>
      <text:p text:style-name="P595"/>
      <text:p text:style-name="P596"><text:span text:style-name="T597">X</text:span><text:span text:style-name="T598"><text:s/>SKYRIUS</text:span></text:p>
      <text:p text:style-name="P599"><text:span text:style-name="T600">REGISTRO REORGANIZAVIMAS IR LIKVIDAVIMAS</text:span></text:p>
      <text:p text:style-name="P601"/>
      <text:p text:style-name="P602">95. Registras reorganizuojamas ir likviduojamas Lietuvos Respublikos įstatymų ir Lietuvos Respublikos Vyriausybės nustatyta tvarka.</text:p>
      <text:p text:style-name="P603">96. Likviduojamo Registro duomenys perduodami kitam registrui, sunaikinami arba perduodami valstybės archyvams Lietuvos Respublikos dokumentų ir archyvų įstatymo nustatyta tvarka.</text:p>
      <text:p text:style-name="P604"/>
      <text:p text:style-name="P605">__________________</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8:31:00Z</meta:creation-date>
    <dc:date>2022-12-14T08:31:00Z</dc:date>
    <meta:print-date>2014-09-15T05:33:00Z</meta:print-date>
    <meta:template xlink:href="Normal.dotm" xlink:type="simple"/>
    <meta:editing-cycles>2</meta:editing-cycles>
    <meta:editing-duration>PT0S</meta:editing-duration>
    <meta:document-statistic meta:page-count="9" meta:paragraph-count="286" meta:word-count="9029" meta:character-count="69514" meta:row-count="1012" meta:non-whitespace-character-count="60771"/>
  </office:meta>
</office:document-meta>
</file>