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ADIJO IR TELEVIZIJOS KOMISIJOS PIRMININKO IR PAVADUOTOJO PASKYRIMO</text:p>
      <text:p text:style-name="P21"/>
      <text:p text:style-name="P22">2015 m. kovo 26 d. Nr. XII-159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visuomenės informavimo įstatymo 47 straipsnio 10 dalimi,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skirti Lietuvos radijo ir televizijos komisijos</text:span><text:span text:style-name="T35"><text:s/>pirmininku Edmundą VAITEKŪNĄ.</text:span></text:p>
        <text:p text:style-name="P36"/>
        <text:p text:style-name="P37"><text:span text:style-name="T38">2</text:span><text:span text:style-name="T39"><text:s/>straipsnis.</text:span></text:p>
        <text:p text:style-name="P40"><text:span text:style-name="T41">Paskirti Lietuvos radijo ir televizijos komisijos pirmininko pavaduotoju Joną KORENKĄ.</text:span></text:p>
        <text:p text:style-name="P42"/>
        <text:p text:style-name="P43"/>
        <text:p text:style-name="P44"/>
        <text:p text:style-name="P45">Seimo Pirmininkė<text:span text:style-name="T46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02T23:22:00Z</meta:creation-date>
    <dc:date>2015-04-02T23:2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3" meta:character-count="557" meta:row-count="16" meta:non-whitespace-character-count="488"/>
  </office:meta>
</office:document-meta>
</file>