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fo:text-indent="0.7875in">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fo:text-indent="0.6298in"/>
    </style:style>
    <style:style style:name="T21" style:parent-style-name="DefaultParagraphFont" style:family="text">
      <style:text-properties fo:letter-spacing="0.0486in"/>
    </style:style>
    <style:style style:name="P22" style:parent-style-name="Normal" style:family="paragraph">
      <style:paragraph-properties fo:text-align="justify" fo:text-indent="0.6298in"/>
    </style:style>
    <style:style style:name="P23" style:parent-style-name="Normal" style:family="paragraph">
      <style:paragraph-properties fo:text-align="justify" fo:text-indent="0.6298in"/>
    </style:style>
    <style:style style:name="T24" style:parent-style-name="DefaultParagraphFont" style:family="text">
      <style:text-properties fo:color="#0000FF"/>
    </style:style>
    <style:style style:name="P25" style:parent-style-name="Normal" style:family="paragraph">
      <style:paragraph-properties fo:text-align="justify" fo:text-indent="0.6298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break-before="page" fo:margin-left="2.7in" fo:text-indent="0.9in">
        <style:tab-stops/>
      </style:paragraph-properties>
    </style:style>
    <style:style style:name="P31" style:parent-style-name="Normal" style:family="paragraph">
      <style:paragraph-properties fo:margin-left="2.7in" fo:text-indent="0.9in">
        <style:tab-stops/>
      </style:paragraph-properties>
      <style:text-properties style:font-size-complex="12pt" style:language-asian="lt" style:country-asian="LT"/>
    </style:style>
    <style:style style:name="P32" style:parent-style-name="Normal" style:family="paragraph">
      <style:paragraph-properties fo:margin-left="2.7in" fo:text-indent="0.9in">
        <style:tab-stops/>
      </style:paragraph-properties>
      <style:text-properties style:font-size-complex="12pt" style:language-asian="lt" style:country-asian="LT"/>
    </style:style>
    <style:style style:name="P33" style:parent-style-name="Normal" style:family="paragraph">
      <style:paragraph-properties fo:text-indent="3.625in">
        <style:tab-stops>
          <style:tab-stop style:type="left" style:position="3.625in"/>
        </style:tab-stops>
      </style:paragraph-properties>
      <style:text-properties style:font-size-complex="12pt" style:language-asian="lt" style:country-asian="LT"/>
    </style:style>
    <style:style style:name="P34" style:parent-style-name="Normal" style:family="paragraph">
      <style:paragraph-properties fo:text-indent="3.625in">
        <style:tab-stops>
          <style:tab-stop style:type="left" style:position="3.625in"/>
        </style:tab-stops>
      </style:paragraph-properties>
      <style:text-properties style:font-size-complex="12pt" style:language-asian="lt" style:country-asian="LT"/>
    </style:style>
    <style:style style:name="P35" style:parent-style-name="Normal" style:family="paragraph">
      <style:paragraph-properties fo:text-indent="3.625in">
        <style:tab-stops>
          <style:tab-stop style:type="left" style:position="3.625in"/>
        </style:tab-stops>
      </style:paragraph-properties>
      <style:text-properties style:font-size-complex="12pt" style:language-asian="lt" style:country-asian="LT"/>
    </style:style>
    <style:style style:name="P36" style:parent-style-name="Normal" style:family="paragraph">
      <style:paragraph-properties fo:text-indent="3.625in">
        <style:tab-stops>
          <style:tab-stop style:type="left" style:position="3.625in"/>
        </style:tab-stops>
      </style:paragraph-properties>
      <style:text-properties style:font-size-complex="12pt" style:language-asian="lt" style:country-asian="LT"/>
    </style:style>
    <style:style style:name="P37" style:parent-style-name="Normal" style:family="paragraph">
      <style:paragraph-properties fo:text-indent="3.625in">
        <style:tab-stops>
          <style:tab-stop style:type="left" style:position="3.625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fo:margin-left="0.7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text-indent="0.5597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text-properties fo:color="#FF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center" fo:margin-left="0.75in">
        <style:tab-stops>
          <style:tab-stop style:type="left" style:position="0.8333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ab-stops>
          <style:tab-stop style:type="left" style:position="1.5833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25in">
        <style:tab-stops/>
      </style:paragraph-properties>
    </style:style>
    <style:style style:name="P156" style:parent-style-name="Normal" style:family="paragraph">
      <style:paragraph-properties fo:text-align="center" fo:margin-left="0.25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margin-left="0.25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0417in" svg:height="0.82361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DĖL ŠILALĖS RAJONO SAVIVALDYBĖS TARYBOS 2013 M. VASARIO 21 D. SPRENDIMO NR. T1-41 „DĖL VIENKARTINIŲ PAŠALPŲ SKYRIMO IR MOKĖJIMO ŠILALĖS RAJONE TVARKOS APRAŠO TVIRTINIMO“ PAKEITIMO</text:p>
      <text:p text:style-name="P15"/>
      <text:p text:style-name="P16">2017 m. gegužės 25 d. Nr. T1-157</text:p>
      <text:p text:style-name="P17">Šilalė</text:p>
      <text:p text:style-name="P18"/>
      <text:p text:style-name="P19"/>
      <text:p text:style-name="P20">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 text:style-name="T21">nusprendžia</text:span>:</text:p>
      <text:p text:style-name="P22">1. Pakeisti Vienkartinių pašalpų skyrimo ir mokėjimo Šilalės rajone tvarkos aprašą, patvirtintą Šilalės rajono savivaldybės tarybos 2013 m. vasario 21 d. sprendimo Nr. T1-41 „Dėl Vienkartinių pašalpų skyrimo ir mokėjimo Šilalės rajone tvarkos aprašo tvirtinimo“ 1 punktu ir jį išdėstyti nauja redakcija (pridedama).</text:p>
      <text:p text:style-name="P23">2. Paskelbti informaciją apie šį sprendimą vietinėje spaudoje, visą sprendimą Šilalės rajono savivaldybės interneto svetainėje<text:s/><text:span text:style-name="T24">www.silale.lt</text:span>. ir Teisės aktų registre.</text:p>
      <text:p text:style-name="P25">Šis sprendimas gali būti skundžiamas Lietuvos Respublikos administracinių bylų teisenos įstatymo nustatyta tvarka. <text:s/></text:p>
      <text:p text:style-name="P26"/>
      <text:p text:style-name="P27"/>
      <text:p text:style-name="P28"/>
      <text:p text:style-name="P29">Meras <text:s/><text:tab/><text:tab/><text:tab/><text:tab/><text:tab/><text:tab/><text:s/>Jonas Gudauskas<text:s/></text:p>
      <text:p text:style-name="P30"/>
      <text:soft-page-break/>
      <text:p text:style-name="P31">PATVIRTINTA</text:p>
      <text:p text:style-name="P32">Šilalės rajono savivaldybės tarybos</text:p>
      <text:p text:style-name="P33">2013 m. vasario 21 d. sprendimu<text:s/></text:p>
      <text:p text:style-name="P34">Nr. T1-41</text:p>
      <text:p text:style-name="P35">(Šilalės rajono savivaldybės tarybos<text:s/></text:p>
      <text:p text:style-name="P36">2017 m. gegužės 25 d. sprendimo</text:p>
      <text:p text:style-name="P37">Nr. T1-157 redakcija)</text:p>
      <text:p text:style-name="P38"/>
      <text:p text:style-name="P39"/>
      <text:p text:style-name="P40"><text:span text:style-name="T41">VIENKARTINIŲ PAŠALPŲ SKYRIMO IR MOKĖJIMO ŠILALĖS RAJONE<text:s/></text:span></text:p>
      <text:p text:style-name="P42"><text:span text:style-name="T43">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ienkartinių pašalpų skyrimo ir mokėjimo Šilalės rajone tvarkos aprašas (toliau – aprašas) reglamentuoja vienkartinių pašalpų skyrimo ir mokėjimo Šilalės rajono savivaldybės (toliau – Savivaldybė) gyventojams iš Savivaldybės biudžeto lėšų procedūrą, reikalingų dokumentų sutvarkymą.</text:span></text:p>
      <text:p text:style-name="P54"><text:span text:style-name="T55">2</text:span><text:span text:style-name="T56">. Vienkartinių pašalpų skyrimo tikslas – padėti sunkioje materialinėje būklėje atsidūrusiam žmogui efektyviai panaudojant minimalias lėšas išspręsti socialinę problemą.</text:span></text:p>
      <text:p text:style-name="P57"/>
      <text:p text:style-name="P58"><text:span text:style-name="T59">II</text:span><text:span text:style-name="T60"><text:s/>SKYRIUS</text:span></text:p>
      <text:p text:style-name="P61"><text:span text:style-name="T62">VIENKARTINIŲ PAŠALPŲ SKYRIMO ATVEJAI</text:span></text:p>
      <text:p text:style-name="P63"/>
      <text:p text:style-name="P64"><text:span text:style-name="T65">3</text:span><text:span text:style-name="T66">. Vienkartinė pašalpa gali būti skiriama:</text:span></text:p>
      <text:p text:style-name="P67"><text:span text:style-name="T68">3.1</text:span><text:span text:style-name="T69">. sunkios ligos ar sudėtingos operacijos atveju – iki 10 bazinių socialinių išmokų dydžio;</text:span></text:p>
      <text:p text:style-name="P70"><text:span text:style-name="T71">3.2</text:span><text:span text:style-name="T72">. bedarbiams, benamiams, socialinės rizikos asmenims (šeimoms) ir kitoms skurstančioms šeimoms (vieniems gyvenantiems asmenims), jeigu pajamos vienam asmeniui neviršija 2 valstybės remiamų pajamų dydžio:</text:span></text:p>
      <text:p text:style-name="P73"><text:span text:style-name="T74">3.2.1</text:span><text:span text:style-name="T75">. dokumentams įsigyti ir tvarkyti (asmens dokumentui ir kt.) – iki 3 bazinių socialinių išmokų dydžio;</text:span></text:p>
      <text:p text:style-name="P76"><text:span text:style-name="T77">3.2.2</text:span><text:span text:style-name="T78">. gydymo išlaidoms iš dalies kompensuoti (apdrausti sveikatos draudimu iki 2 mėn., apmokėti už vaistus, medicininius tyrimus ir pan.), kai dėl specifinių aplinkybių kyla grėsmė sveikatos būklei – iki 3 bazinių socialinių išmokų dydžio;</text:span></text:p>
      <text:p text:style-name="P79"><text:span text:style-name="T80">3.2.3</text:span><text:span text:style-name="T81">. įsiskolinimams iš dalies kompensuoti (už komunalinius patarnavimus ir pan.), kai dėl esamos padėties netenkinami žmogaus gyvybiniai poreikiai – iki 3 bazinių socialinių išmokų dydžio;</text:span></text:p>
      <text:p text:style-name="P82"><text:span text:style-name="T83">3.3</text:span><text:span text:style-name="T84">. prevenciniais ir intervenciniais tikslais socialinės rizikos šeimoms Savivaldybės administracijos Vaiko teisių apsaugos skyriaus teikimu:</text:span></text:p>
      <text:p text:style-name="P85"><text:span text:style-name="T86">3.3.1</text:span><text:span text:style-name="T87">. dokumentams įsigyti ir tvarkyti (asmens dokumentui ir kt.) – iki 3 bazinių socialinių išmokų dydžio;</text:span></text:p>
      <text:p text:style-name="P88"><text:span text:style-name="T89">3.3.2</text:span><text:span text:style-name="T90">. gydymo išlaidoms iš dalies finansuoti (apmokėti už vaistus, už kompensuojamų vaistų pasą, medicininius tyrimus ir pan.) – iki 3 bazinių socialinių išmokų dydžio;</text:span></text:p>
      <text:p text:style-name="P91"><text:span text:style-name="T92">3.3.3</text:span><text:span text:style-name="T93">. įsiskolinimams iš dalies kompensuoti (už šaltą vandenį, elektrą, įsiskolinimą ugdymo įstaigoms ir pan.) – iki 3 bazinių socialinių išmokų dydžio;</text:span></text:p>
      <text:p text:style-name="P94"><text:span text:style-name="T95">3.3.4</text:span><text:span text:style-name="T96">. vaikų paruošimui į mokyklą (mokymosi priemonėms, rūbams, avalynei ir pan.) vienam vaikui iki 3 bazinių socialinių išmokų dydžio;</text:span></text:p>
      <text:p text:style-name="P97"><text:span text:style-name="T98">3.3.5</text:span><text:span text:style-name="T99">. parazitų naikinimo, dezinfekcijos priemonėms įsigyti, patalpoms dezinfekuoti bei šioms paslaugoms apmokėti – iki 3 bazinių socialinių išmokų dydžio;</text:span></text:p>
      <text:p text:style-name="P100"><text:span text:style-name="T101">3.4</text:span><text:span text:style-name="T102">. grįžusiems iš įkalinimo vietos – 2 bazinių socialinių išmokų dydžio;</text:span></text:p>
      <text:p text:style-name="P103"><text:span text:style-name="T104">3.5</text:span><text:span text:style-name="T105">. apraše nenumatytais išskirtiniais atvejais, kai asmeniui susiklosto nepalankios gyvenimo aplinkybės ar kritinė situacija – iki 10 bazinių socialinių išmokų dydžio;</text:span></text:p>
      <text:p text:style-name="P106"><text:span text:style-name="T107">3.6</text:span><text:span text:style-name="T108">. gyventojams, kurių pastatai nukentėjo nuo gaisro ar kitų avarijų metu – iki 50 bazinių socialinių išmokų dydžio.</text:span></text:p>
      <text:p text:style-name="P109"><text:span text:style-name="T110">4</text:span><text:span text:style-name="T111">. Vienkartinė pašalpa skiriama vieną kartą metuose, o išskirtiniais atvejais – tris kartus per metus.</text:span></text:p>
      <text:p text:style-name="P112"/>
      <text:p text:style-name="P113"><text:span text:style-name="T114">III</text:span><text:span text:style-name="T115"><text:s/>SKYRIUS</text:span></text:p>
      <text:p text:style-name="P116"><text:span text:style-name="T117">VIENKARTINIŲ PAŠALPŲ SKYRIMO ADMINISTRAVIMAS</text:span></text:p>
      <text:p text:style-name="P118"/>
      <text:p text:style-name="P119"><text:span text:style-name="T120">5</text:span><text:span text:style-name="T121">. Asmuo, pageidaujantis gauti vienkartinę pašalpą, rašo prašymą Savivaldybės merui arba Savivaldybės administracijos direktoriui. Prašymai priimami pagal asmenų nuolatinę gyvenamąją vietą, kaime gyvenančių – seniūnijose, mieste – Administracijos priimamajame, Socialinės paramos skyriaus priimamajame.</text:span></text:p>
      <text:p text:style-name="P122"><text:span text:style-name="T123">6</text:span><text:span text:style-name="T124">. Vienkartinei pašalpai gauti reikalingi dokumentai:</text:span></text:p>
      <text:p text:style-name="P125"><text:span text:style-name="T126">6.1</text:span><text:span text:style-name="T127">. asmens prašymas, kuriame nurodomos prašymo priežastys ir motyvai;</text:span></text:p>
      <text:p text:style-name="P128"><text:span text:style-name="T129">6.2</text:span><text:span text:style-name="T130">. asmens tapatybę patvirtinantis dokumentas;</text:span></text:p>
      <text:p text:style-name="P131"><text:span text:style-name="T132">6.3</text:span><text:span text:style-name="T133">. gydytojo pažyma apie atliktą sudėtingą operaciją ar gydymą šio aprašo 3.1 papunktyje numatytu atveju;</text:span></text:p>
      <text:p text:style-name="P134"><text:span text:style-name="T135">6.4</text:span><text:span text:style-name="T136">. paramos reikalingumą patvirtinantys dokumentai (pažymos iš įvairių įstaigų, receptai, kvitai ir pan.) šio aprašo 3.2, 3.4 ir 3.6 papunkčiuose numatytais atvejais;</text:span></text:p>
      <text:p text:style-name="P137"><text:span text:style-name="T138">6.5</text:span><text:span text:style-name="T139">. buities tyrimo aktas, kurį surašo seniūnijos darbuotojas arba Socialinės paramos skyriaus specialistas, su atitinkamos seniūnijos rekomendacija apie pašalpos skyrimo reikalingumą, išskyrus 3.6 papunkčiuose numatytais atvejais.<text:s/></text:span></text:p>
      <text:p text:style-name="P140"><text:span text:style-name="T141">7</text:span><text:span text:style-name="T142">. Administracijos direktorius įsakymu sudaro Socialinės paramos skyrimo komisiją iš 5 Administracijos darbuotojų, dirbančių socialinėje srityje.</text:span></text:p>
      <text:p text:style-name="P143"><text:span text:style-name="T144">8</text:span><text:span text:style-name="T145">. Gyventojams, kurių pastatai nukentėjo nuo gaisro ar kitų avarijų metu, įvertinami padaryti nuostoliai ir vienkartinės pašalpos dydis apskaičiuojamas vadovaujantis Administracijos direktoriaus patvirtinta Gyventojų pastatų, nukentėjusių nuo gaisro ir kitų avarijų, žalos apskaičiavimo metodika ir surašomas Žalos apskaičiavimo aktas, kuris pateikiamas Socialinės paramos skyrimo komisijai.</text:span></text:p>
      <text:p text:style-name="P146"><text:span text:style-name="T147">9</text:span><text:span text:style-name="T148">. Vienkartinės pašalpos skiriamos Administracijos direktoriaus įsakymu Socialinės paramos skyrimo komisijos siūlymu.</text:span></text:p>
      <text:p text:style-name="P149"><text:span text:style-name="T150">10</text:span><text:span text:style-name="T151">. Vienkartinė pašalpa skiriama piniginėmis lėšomis ir nepinigine forma, Administracijos direktoriaus įsakyme nurodytu būdu.</text:span></text:p>
      <text:p text:style-name="P152"><text:span text:style-name="T153">11</text:span><text:span text:style-name="T154">. Vienkartinę pašalpą pinigais pagal Administracijos direktoriaus įsakymą išmoka Socialinės paramos skyrius arba perveda į asmens sąskaitą banke ar į seniūnijos sąskaitą ir vienkartinę pašalpą išmoka seniūnija.</text:span></text:p>
      <text:p text:style-name="P155"/>
      <text:p text:style-name="P156"><text:span text:style-name="T157">IV</text:span><text:span text:style-name="T158"><text:s/>SKYRIUS<text:s/></text:span></text:p>
      <text:p text:style-name="P159"><text:span text:style-name="T160">BAIGIAMOSIOS NUOSTATOS</text:span></text:p>
      <text:p text:style-name="P161"/>
      <text:p text:style-name="P162"><text:span text:style-name="T163">12</text:span><text:span text:style-name="T164">. Administracijos direktoriaus įsakymas dėl vienkartinės pašalpos skyrimo gali būti skundžiamas Lietuvos Respublikos teisės aktų nustatyta tvarka.<text:s/></text:span></text:p>
      <text:p text:style-name="P165"><text:span text:style-name="T166">13</text:span><text:span text:style-name="T167">. Lėšų, skirtų vienkartinėms pašalpoms, panaudojimą kontroliuoja Savivaldybės administracijos Centralizuotas vidaus audito skyrius ir Savivaldybės kontrolierius teisės aktų nustatyta tvarka.</text:span></text:p>
      <text:p text:style-name="P168"><text:span text:style-name="T16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7875in">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meta:initial-creator>
    <dc:creator>adlibuser</dc:creator>
    <meta:creation-date>2017-05-30T12:03:00Z</meta:creation-date>
    <dc:date>2017-05-30T12:03:00Z</dc:date>
    <meta:print-date>2017-05-22T07:15:00Z</meta:print-date>
    <meta:template xlink:href="Normal.dotm" xlink:type="simple"/>
    <meta:editing-cycles>2</meta:editing-cycles>
    <meta:editing-duration>PT0S</meta:editing-duration>
    <meta:document-statistic meta:page-count="3" meta:paragraph-count="77" meta:word-count="831" meta:character-count="6747" meta:row-count="249" meta:non-whitespace-character-count="5993"/>
  </office:meta>
</office:document-meta>
</file>