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color="#000000"/>
    </style:style>
    <style:style style:name="P10" style:parent-style-name="Normal" style:family="paragraph">
      <style:paragraph-properties fo:keep-with-next="alway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87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center"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widows="0" fo:orphans="0" fo:text-align="center" fo:text-indent="0.3937in"/>
      <style:text-properties fo:hyphenate="false"/>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4368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center"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widows="0" fo:orphans="0" fo:text-align="center" fo:text-indent="0.3937in"/>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center" fo:text-indent="0.3937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widows="0" fo:orphans="0" fo:text-align="center" fo:text-indent="0.3937in"/>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center" fo:text-indent="0.3937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widows="0" fo:orphans="0" fo:text-align="center" fo:text-indent="0.3937in"/>
      <style:text-properties fo:hyphenate="false"/>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indent="0.3937in"/>
      <style:text-properties fo:hyphenate="false"/>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widows="0" fo:orphans="0" fo:text-align="center" fo:text-indent="0.3937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widows="0" fo:orphans="0" fo:text-align="center" fo:text-indent="0.3937in"/>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center" fo:text-indent="0.3937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paragraph-properties fo:widows="0" fo:orphans="0" fo:text-align="center" fo:text-indent="0.3937in"/>
      <style:text-properties fo:hyphenate="fals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style:text-properties fo:hyphenate="false"/>
    </style:style>
    <style:style style:name="P182" style:parent-style-name="Normal" style:family="paragraph">
      <style:paragraph-properties fo:widows="0" fo:orphans="0" fo:text-align="justify"/>
      <style:text-properties style:font-weight-complex="bold" style:font-size-complex="12pt" fo:hyphenate="false"/>
    </style:style>
    <style:style style:name="P183" style:parent-style-name="Normal" style:family="paragraph">
      <style:paragraph-properties fo:widows="0" fo:orphans="0" fo:text-align="justify"/>
      <style:text-properties style:font-weight-complex="bold" style:font-size-complex="12pt"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VYRIAUSIASIS ARCHYVARAS</text:p>
      <text:p text:style-name="P11"/>
      <text:p text:style-name="P12">ĮSAKYMAS</text:p>
      <text:p text:style-name="P13"><text:span text:style-name="T14">DĖL LIETUVOS VYRIAUSIOJO ARCHYVARO</text:span><text:span text:style-name="T15"><text:s/>2011 M. GRUODŽIO 28 D. ĮSAKYMO</text:span></text:p>
      <text:p text:style-name="P16">NR. V-157 „DĖL DOKUMENTŲ SAUGOJIMO TAISYKLIŲ PATVIRTINIMO“ PAKEITIMO</text:p>
      <text:p text:style-name="P17"/>
      <text:p text:style-name="P18">2017 m. lapkričio 29 d. Nr. VE-111</text:p>
      <text:p text:style-name="P19">Vilnius</text:p>
      <text:p text:style-name="P20"/>
      <text:p text:style-name="P21"/>
      <text:p text:style-name="P22"><text:span text:style-name="T23">P a k e i č i u Lietuvos vyriausiojo archyvaro 2011 m. gruodžio 28 d. įsakymą Nr. V-157 „Dėl Dokumentų saugojimo taisyklių patvirtinimo“:</text:span></text:p>
      <text:p text:style-name="P24"><text:span text:style-name="T25">1</text:span><text:span text:style-name="T26">. Pakeičiu preambulę ir ją išdėstau taip:</text:span></text:p>
      <text:p text:style-name="P27"><text:span text:style-name="T28">„Vadovaudamasis Lietuvos Respublikos dokumentų ir archyvų įstatymo 5 straipsnio 3 dalies 6 punktu ir 12 straipsnio 3 dalimi:“</text:span></text:p>
      <text:p text:style-name="P29"><text:span text:style-name="T30">2</text:span><text:span text:style-name="T31">. Pakeičiu 2 punktą ir jį išdėstau taip:</text:span></text:p>
      <text:p text:style-name="P32"><text:span text:style-name="T33">„</text:span><text:span text:style-name="T34">2</text:span><text:span text:style-name="T35">. P r i p a ž į s t u netekusiais galios:</text:span></text:p>
      <text:p text:style-name="P36"><text:span text:style-name="T37">2.1</text:span><text:span text:style-name="T38">. Lietuvos archyvų departamento prie Lietuvos Respublikos Vyriausybės generalinio direktoriaus 2007 m. balandžio 5 d. įsakymą Nr. V-49 „Dėl dokumentų saugojimo ir saugyklų įrengimo taisyklių patvirtinimo“;</text:span></text:p>
      <text:p text:style-name="P39"><text:span text:style-name="T40">2.2</text:span><text:span text:style-name="T41">. Lietuvos archyvų departamento prie Lietuvos Respublikos Vyriausybės generalinio direktoriaus 2008 m. gruodžio 11 d. įsakymą Nr. V-132 „Dėl Lietuvos archyvų departamento prie Lietuvos Respublikos Vyriausybės generalinio direktoriaus 2007 m. balandžio 5 d. įsakymo Nr. V-49 „Dėl dokumentų saugojimo ir saugyklų įrengimo taisyklių patvirtinimo“ pakeitimo“.“</text:span></text:p>
      <text:p text:style-name="P42"><text:span text:style-name="T43">3</text:span><text:span text:style-name="T44">. Pakeičiu nurodytu įsakymu patvirtintas Dokumentų saugojimo taisykles:</text:span></text:p>
      <text:p text:style-name="P45"><text:span text:style-name="T46">3.1</text:span><text:span text:style-name="T47">. Pakeičiu I skyriaus pavadinimą ir jį išdėstau taip:</text:span></text:p>
      <text:p text:style-name="P48"><text:span text:style-name="T49">„</text:span><text:span text:style-name="T50">I</text:span><text:span text:style-name="T51"><text:s/>SKYRIUS</text:span></text:p>
      <text:p text:style-name="P52"><text:span text:style-name="T53">BENDROSIOS NUOSTATOS</text:span><text:span text:style-name="T54">“</text:span></text:p>
      <text:p text:style-name="P55"><text:span text:style-name="T56">3.2</text:span><text:span text:style-name="T57">. Pakeičiu 2 punktą ir jį išdėstau taip:</text:span></text:p>
      <text:p text:style-name="P58"><text:span text:style-name="T59">„</text:span><text:span text:style-name="T60">2</text:span><text:span text:style-name="T61">.<text:s/></text:span><text:span text:style-name="T62">Šios Taisyklės parengtos vadovaujantis Lietuvos Respublikos dokumentų ir archyvų įstatymo, Statybos įstatymo nuostatomis ir atsižvelgiant į Lietuvos ir tarptautinius standartus.“</text:span></text:p>
      <text:p text:style-name="P63"><text:span text:style-name="T64">3.3</text:span><text:span text:style-name="T65">. Pakeičiu 3 punktą ir jį išdėstau taip:</text:span></text:p>
      <text:p text:style-name="P66"><text:span text:style-name="T67">„</text:span><text:span text:style-name="T68">3</text:span><text:span text:style-name="T69">. Šiose Taisyklėse vartojamos sąvokos:</text:span></text:p>
      <text:p text:style-name="P70"><text:span text:style-name="T71">3.1</text:span><text:span text:style-name="T72">.<text:s/></text:span><text:span text:style-name="T73">saugykla</text:span><text:span text:style-name="T74"><text:s/>– patalpa, specialiai įrengta dokumentams saugoti;</text:span></text:p>
      <text:p text:style-name="P75"><text:span text:style-name="T76">3.2</text:span><text:span text:style-name="T77">.<text:s/></text:span><text:span text:style-name="T78">saugyklos mikroklimatas</text:span><text:span text:style-name="T79"><text:s/>– saugyklos oro temperatūros ir santykinės drėgmės parametrų visuma;</text:span></text:p>
      <text:p text:style-name="P80"><text:span text:style-name="T81">3.3</text:span><text:span text:style-name="T82">.<text:s/></text:span><text:span text:style-name="T83">dokumentų neterminuoto saugojimo saugykla</text:span><text:span text:style-name="T84"><text:s/>– patalpa, kurioje dokumentai saugomi neribotą laiką;</text:span></text:p>
      <text:p text:style-name="P85"><text:span text:style-name="T86">3.4</text:span><text:span text:style-name="T87">.</text:span><text:span text:style-name="T88"><text:s/>dokumentų terminuoto saugojimo saugykla</text:span><text:span text:style-name="T89"><text:s/>– patalpa, kurioje dokumentai saugomi ribotą laiką (iki 100 metų) iki jų perdavimo toliau saugoti arba sunaikinimo.</text:span></text:p>
      <text:p text:style-name="P90"><text:span text:style-name="T91">Kitos šiose Taisyklėse vartojamos sąvokos suprantamos taip, kaip jos apibrėžtos Lietuvos Respublikos dokumentų ir archyvų įstatyme, Elektroninių dokumentų valdymo taisyklėse, patvirtintose Lietuvos vyriausiojo archyvaro 2011 m. gruodžio 29 d. įsakymu Nr. V-158 „Dėl</text:span><text:span text:style-name="T92"><text:s/></text:span><text:span text:style-name="T93">Elektroninių dokumentų valdymo taisyklių patvirtinimo“, ir Dokumentų tvarkymo ir apskaitos<text:s/></text:span><text:soft-page-break/><text:span text:style-name="T94">taisyklėse, patvirtintose Lietuvos vyriausiojo archyvaro 2011 m. liepos 4 d. įsakymu Nr. V-118 „Dėl Dokumentų tvarkymo ir apskaitos taisyklių patvirtinimo“.“</text:span></text:p>
      <text:p text:style-name="P95"><text:span text:style-name="T96">3.4</text:span><text:span text:style-name="T97">. Pakeičiu II skyriaus pavadinimą ir jį išdėstau taip:</text:span></text:p>
      <text:p text:style-name="P98"><text:span text:style-name="T99">„</text:span><text:span text:style-name="T100">II</text:span><text:span text:style-name="T101"><text:s/>SKYRIUS</text:span></text:p>
      <text:p text:style-name="P102"><text:span text:style-name="T103">BENDRIEJI SAUGYKLŲ ĮRENGIMO REIKALAVIMAI</text:span><text:span text:style-name="T104">“</text:span></text:p>
      <text:p text:style-name="P105"><text:span text:style-name="T106">3.5</text:span><text:span text:style-name="T107">. Pakeičiu 7 punktą ir jį išdėstau taip:</text:span></text:p>
      <text:p text:style-name="P108"><text:span text:style-name="T109">„</text:span><text:span text:style-name="T110">7</text:span><text:span text:style-name="T111">.<text:s/></text:span><text:span text:style-name="T112">Saugyklos, kuriose saugomi įslaptinti dokumentai, turi būti įrengtos pagal Lietuvos Respublikos valstybės ir tarnybos paslapčių įstatyme, kituose teisės aktuose bei šiose Taisyklėse nustatytus reikalavimus.“</text:span></text:p>
      <text:p text:style-name="P113"><text:span text:style-name="T114">3.6</text:span><text:span text:style-name="T115">. Pakeičiu 12 punktą ir jį išdėstau taip:</text:span></text:p>
      <text:p text:style-name="P116"><text:span text:style-name="T117">„</text:span><text:span text:style-name="T118">12</text:span><text:span text:style-name="T119">.<text:s/></text:span>Dokumentų saugyklose gaisrinės saugos ženklai įrengiami vadovaujantis<text:s/><text:span text:style-name="T120"><text:s/>G</text:span>aisrinės saugos ženklų naudojimo įmonėse, įstaigose ir organizacijose nuostatais, patvirtintais<text:span text:style-name="T121"><text:s/>P</text:span>riešgaisrinės apsaugos ir gelbėjimo<text:span text:style-name="T122"><text:s/></text:span>departamento prie Vidaus reikalų ministerijos direktoriaus<text:span text:style-name="T123"><text:s/></text:span>2005 m. gruodžio 23 d. įsakymu Nr. 1-404 „D<text:span text:style-name="T124">ėl Gaisrinės saugos ženklų naudojimo įmonėse, įstaigose ir organizacijose nuostatų patvirtinimo“.</text:span>“</text:p>
      <text:p text:style-name="P125"><text:span text:style-name="T126">3.7</text:span><text:span text:style-name="T127">. Pakeičiu 17.2 papunktį ir jį išdėstau taip:</text:span></text:p>
      <text:p text:style-name="P128"><text:span text:style-name="T129">„</text:span><text:span text:style-name="T130">17.2</text:span><text:span text:style-name="T131">. Mobilieji stelažai išdėstomi paliekant ne siauresnį kaip 100 cm pagrindinį taką tarp blokų. Mobiliųjų stelažų bloke, kas 10 metrų, turi būti galimybė suformuoti 80 cm pločio praeigą bet kurioje vietoje.“</text:span></text:p>
      <text:p text:style-name="P132"><text:span text:style-name="T133">3.8</text:span><text:span text:style-name="T134">. Pakeičiu 19 punktą ir jį išdėstau taip:</text:span></text:p>
      <text:p text:style-name="P135"><text:span text:style-name="T136">„</text:span><text:span text:style-name="T137">19</text:span><text:span text:style-name="T138">. Stelažuose turi būti numatyta galimybė lengvai keisti atstumus tarp lentynų. Minimalus atstumas tarp lentynų – aukščiausio dėklo (dėžutės, aplanko ar kt.) aukštis + 2</text:span><text:span text:style-name="T139"><text:s/></text:span><text:span text:style-name="T140">cm. Atstumas nuo grindų iki apatinės stelažo lentynos turi būti ne mažesnis kaip 15 cm. Lentynų plotis turi būti toks, kad dokumentai nekyšotų už lentynos krašto.“</text:span></text:p>
      <text:p text:style-name="P141"><text:span text:style-name="T142">3.9</text:span><text:span text:style-name="T143">. Pakeičiu III skyriaus pavadinimą ir jį išdėstau taip:</text:span></text:p>
      <text:p text:style-name="P144"><text:span text:style-name="T145">„</text:span><text:span text:style-name="T146">III</text:span><text:span text:style-name="T147"><text:s/>SKYRIUS</text:span></text:p>
      <text:p text:style-name="P148"><text:span text:style-name="T149">SPECIALIEJI SAUGYKLŲ ĮRENGIMO REIKALAVIMAI</text:span><text:span text:style-name="T150">“</text:span></text:p>
      <text:p text:style-name="P151"><text:span text:style-name="T152">3.10</text:span><text:span text:style-name="T153">. Pakeičiu IV skyriaus pavadinimą ir jį išdėstau taip:</text:span></text:p>
      <text:p text:style-name="P154"><text:span text:style-name="T155">„</text:span><text:span text:style-name="T156">IV</text:span><text:span text:style-name="T157"><text:s/>SKYRIUS</text:span></text:p>
      <text:p text:style-name="P158"><text:span text:style-name="T159">PATALPŲ, KURIOSE YRA ELEKTRONINIŲ DOKUMENTŲ SAUGYKLA, ĮRENGIMO REIKALAVIMAI</text:span><text:span text:style-name="T160">“</text:span></text:p>
      <text:p text:style-name="P161"><text:span text:style-name="T162">3.11</text:span><text:span text:style-name="T163">. Pakeičiu V skyriaus pavadinimą ir jį išdėstau taip:</text:span></text:p>
      <text:p text:style-name="P164"><text:span text:style-name="T165">„</text:span><text:span text:style-name="T166">V</text:span><text:span text:style-name="T167"><text:s/>SKYRIUS</text:span></text:p>
      <text:p text:style-name="P168"><text:span text:style-name="T169">DOKUMENTŲ SAUGOJIMO REIKALAVIMAI</text:span><text:span text:style-name="T170">“</text:span></text:p>
      <text:p text:style-name="P171"><text:span text:style-name="T172">3.12</text:span><text:span text:style-name="T173">. Pakeičiu VI skyriaus pavadinimą ir jį išdėstau taip:</text:span></text:p>
      <text:p text:style-name="P174"><text:span text:style-name="T175">„</text:span><text:span text:style-name="T176">VI</text:span><text:span text:style-name="T177"><text:s/>SKYRIUS</text:span></text:p>
      <text:p text:style-name="P178"><text:span text:style-name="T179">SAUGYKLŲ PRIEŽIŪRA</text:span><text:span text:style-name="T180">“</text:span></text:p>
      <text:p text:style-name="P181"/>
      <text:p text:style-name="P182"/>
      <text:p text:style-name="P183"/>
      <text:p text:style-name="Normal"><text:span text:style-name="T184">Lietuvos vyriausiasis archyvaras</text:span><text:span text:style-name="T185"><text:tab/></text:span><text:tab/><text:tab/><text:tab/><text:s/>Ramoju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30T07:01:00Z</meta:creation-date>
    <dc:date>2017-11-30T07:01:00Z</dc:date>
    <meta:print-date>2017-02-23T07:41:00Z</meta:print-date>
    <meta:template xlink:href="Normal.dotm" xlink:type="simple"/>
    <meta:editing-cycles>2</meta:editing-cycles>
    <meta:editing-duration>PT0S</meta:editing-duration>
    <meta:document-statistic meta:page-count="2" meta:paragraph-count="44" meta:word-count="615" meta:character-count="4726" meta:row-count="166" meta:non-whitespace-character-count="4155"/>
  </office:meta>
</office:document-meta>
</file>