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olumn48" style:family="table-column">
      <style:table-column-properties style:column-width="0.5159in"/>
    </style:style>
    <style:style style:name="TableColumn49" style:family="table-column">
      <style:table-column-properties style:column-width="1.134in"/>
    </style:style>
    <style:style style:name="TableColumn50" style:family="table-column">
      <style:table-column-properties style:column-width="2.1138in"/>
    </style:style>
    <style:style style:name="TableColumn51" style:family="table-column">
      <style:table-column-properties style:column-width="1.4687in"/>
    </style:style>
    <style:style style:name="TableColumn52" style:family="table-column">
      <style:table-column-properties style:column-width="1.4756in"/>
    </style:style>
    <style:style style:name="Table47" style:family="table">
      <style:table-properties style:width="6.708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name="TimesLT"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name="TimesLT" style:font-size-complex="12pt" fo:language="en" fo:country="US" style:language-asian="lt" style:country-asian="L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<text:s/><text:line-break/>NR. XIII-1482 „DĖL LIETUVOS RESPUBLIKOS SEIMO V (RUDENS) SESIJOS DARBŲ PROGRAMOS“ PAKEITIMO<text:s/>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18</text:span><text:span text:style-name="T28"><text:s/>d. Nr.<text:s/></text:span><text:span text:style-name="T29">XIII-156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8 m. rugsėjo 18<text:s/></text:span><text:span text:style-name="T42">d. nutarimu Nr. XIII-1482</text:span><text:span text:style-name="T43"><text:s/></text:span><text:span text:style-name="T44">„Dėl Lietuvos Respublikos Seimo V (rudens) sesijos darbų programos“ patvirtintos Lietuvos Respublikos Seimo V (rudens) sesijos darbų programos IV skyrių „Lietuvos Respublikos Seimo narių ir Lietuvos Respublikos Seimo frakcijų siūl</text:span><text:span text:style-name="T45">omi teisės aktų projektai“ 134 punktu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34.</text:p>
              <text:p text:style-name="P56"/>
            </table:table-cell>
            <table:table-cell table:style-name="TableCell57">
              <text:p text:style-name="P58">XIIIP-2617</text:p>
            </table:table-cell>
            <table:table-cell table:style-name="TableCell59">
              <text:p text:style-name="P60">Socialinių įmonių įstatymo</text:p>
              <text:p text:style-name="P61">Nr. IX-2251 3, 4, 10, 13, 14,<text:s/></text:p>
              <text:p text:style-name="P62">15, 16, 17 18, 19, 20 ir 22</text:p>
              <text:p text:style-name="P63">straipsnių pakeitimo</text:p>
              <text:p text:style-name="P64">įstatymas</text:p>
            </table:table-cell>
            <table:table-cell table:style-name="TableCell65">
              <text:p text:style-name="P66">Seimo nariai</text:p>
            </table:table-cell>
            <table:table-cell table:style-name="TableCell67">
              <text:p text:style-name="P68">T. Tomilinas“</text:p>
            </table:table-cell>
          </table:table-row>
        </table:table>
        <text:p text:style-name="P69"/>
        <text:p text:style-name="P70"/>
        <text:p text:style-name="P71"/>
        <text:p text:style-name="P72"><text:span text:style-name="T73">Seimo Pirmininkas</text:span><text:span text:style-name="T74"><text:tab/></text:span><text:span text:style-name="T7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23T06:01:00Z</meta:creation-date>
    <dc:date>2018-10-23T06:01:00Z</dc:date>
    <meta:print-date>2018-10-19T10:01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15" meta:character-count="839" meta:row-count="108" meta:non-whitespace-character-count="760"/>
  </office:meta>
</office:document-meta>
</file>