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</text:p>
      <text:p text:style-name="P14">MINISTRAS</text:p>
      <text:p text:style-name="P15"/>
      <text:p text:style-name="P16">ĮSAKYMAS</text:p>
      <text:p text:style-name="P17">DĖL krašto apsaugos ministro 2014 m. GRUODŽIO 29 d. įsakymo nr. v-1321 „dėl INFORMACINIŲ TECHNOLOGIJŲ TARNYBOS PRIE KRAŠTO APSAUGOS MINISTERIJOS NUOSTATŲ IR STRUKTŪROS paTVIRTINIMO“ pakeitimo</text:p>
      <text:p text:style-name="P18"/>
      <text:p text:style-name="P19">2020 m. kovo 3 d. Nr. V-199</text:p>
      <text:p text:style-name="P20">Vilnius</text:p>
      <text:p text:style-name="P21"/>
      <text:p text:style-name="P22"/>
      <text:p text:style-name="P23"><text:span text:style-name="T24">Pakeičiu</text:span><text:span text:style-name="T25"><text:s/>Informacinių technologijų tarnybos prie Krašto apsaugos ministerijos nuostatus, patvirtintus Lietuvos Respublikos krašto apsaugos ministro 2014 m. gruodžio 29 d. įsakymu Nr. V-1321 „Dėl Informacinių technologijų tarnybos prie Krašto apsaugos ministerijos nuostatų ir struktūros patvirtinimo“:</text:span></text:p>
      <text:p text:style-name="P26"><text:span text:style-name="T27">1</text:span><text:span text:style-name="T28">.<text:s/></text:span><text:span text:style-name="T29">Pakeičiu 9.5 papunktį ir jį išdėstau taip:</text:span></text:p>
      <text:p text:style-name="P30"><text:span text:style-name="T31">„</text:span><text:span text:style-name="T32">9.5</text:span><text:span text:style-name="T33">.<text:s/></text:span><text:span text:style-name="T34">užtikrinti elektroninių apsaugos sistemų, susijusių su tarnybos paslaptimi (toliau – elektroninės apsaugos sistemos), diegimą ir funkcionavimą KAS institucijose;“.</text:span></text:p>
      <text:p text:style-name="P35"><text:span text:style-name="T36">2</text:span><text:span text:style-name="T37">.</text:span><text:span text:style-name="T38"><text:s/>Pripažįstu netekusiu galios 14.2 papunktį.</text:span></text:p>
      <text:p text:style-name="P39"><text:span text:style-name="T40">3</text:span><text:span text:style-name="T41">.</text:span><text:span text:style-name="T42"><text:s/>Pakeičiu 15.1 papunktį ir jį išdėstau taip:</text:span></text:p>
      <text:p text:style-name="P43"><text:span text:style-name="T44">„</text:span><text:span text:style-name="T45">15.1</text:span><text:span text:style-name="T46">.<text:s/></text:span><text:span text:style-name="T47">teikia prašymus Lietuvos Respublikos ryšių reguliavimo tarnybai dėl karinių dažnių spektro nustatymo ir dėl leidimų KAS institucijoms naudoti radijo dažnius (kanalus);“.</text:span></text:p>
      <text:p text:style-name="P48"><text:span text:style-name="T49">4</text:span><text:span text:style-name="T50">.</text:span><text:span text:style-name="T51"><text:s/>Pakeičiu 15.2 papunktį ir jį išdėstau taip:</text:span></text:p>
      <text:p text:style-name="P52"><text:span text:style-name="T53">„</text:span><text:span text:style-name="T54">15.2</text:span><text:span text:style-name="T55">.<text:s/></text:span><text:span text:style-name="T56">teikia prašymus NATO šalių karinių dažnių agentūrų funkcijas vykdančioms institucijoms dėl leidimų KAS institucijoms naudoti radijo dažnius (kanalus) NATO šalių teritorijoje;“.</text:span></text:p>
      <text:p text:style-name="P57"><text:span text:style-name="T58">5</text:span><text:span text:style-name="T59">.</text:span><text:span text:style-name="T60"><text:s/>Papildau 15.3 papunkčiu:</text:span></text:p>
      <text:p text:style-name="P61"><text:span text:style-name="T62">„</text:span><text:span text:style-name="T63">15.3</text:span><text:span text:style-name="T64">. išduoda leidimus KAS institucijoms naudoti radijo dažnius (kanalus) ir prižiūri, kad būtų laikomasi leidimuose nustatytų radijo dažnių (kanalų) naudojimo sąlygų.“</text:span></text:p>
      <text:p text:style-name="P65"><text:span text:style-name="T66">6</text:span><text:span text:style-name="T67">.</text:span><text:span text:style-name="T68"><text:s/>Papildau 28.6 papunkčiu:</text:span></text:p>
      <text:p text:style-name="P69"><text:span text:style-name="T70">„</text:span><text:span text:style-name="T71">28.6</text:span><text:span text:style-name="T72">. efektyvios vidaus kontrolės, įskaitant finansų kontrolę, sukūrimą, jos veikimą bei tobulinimą.“</text:span></text:p>
      <text:p text:style-name="Normal"/>
      <text:p text:style-name="Normal"/>
      <text:p text:style-name="Normal"/>
      <text:p text:style-name="Normal"><text:span text:style-name="T73">Krašto apsaugos minist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0-03-05T07:01:00Z</meta:creation-date>
    <dc:date>2020-03-05T07:01:00Z</dc:date>
    <meta:print-date>2020-02-03T12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6" meta:character-count="1749" meta:row-count="26" meta:non-whitespace-character-count="1573"/>
  </office:meta>
</office:document-meta>
</file>