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IR ŽYGIMANTO PAVILIONIO DALYVAVIMO SUSITIKIMUOSE SU JUNGTINIŲ AMERIKOS VALSTIJŲ VALDŽIOS IR NEVYRIAUSYBINIŲ ORGANIZACIJŲ ATSTOVAIS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5</text:span><text:span text:style-name="T28"><text:s/>d. Nr. SV-S-</text:span><text:span text:style-name="T29">8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Nacionalinio saugumo ir gynybos komiteto pirmininką Lauryną Kasčiūną ir Seimo Užsienio reikalų komiteto<text:span text:style-name="T41"><text:s/>pirmininką Žygimantą Pavilionį</text:span><text:span text:style-name="T42"><text:s/></text:span><text:span text:style-name="T43">2023 m. kovo 22–26 d. kartu su Lenkijos Respublikos ir Ukrainos parlamentų užsienio reikalų komitetų pirmininkais dalyvauti</text:span><text:s/>susitikimuose su Jungtinių Amerikos Valstijų valdžios ir nevyriausybinių organizacijų atstovais<text:span text:style-name="T44"><text:s/>Vašingtone (Jungtinės Amerikos Valstijos).<text:s/></text:span></text:p>
        <text:soft-page-break/>
        <text:p text:style-name="P45"><text:span text:style-name="T46">Kartu vyksta Lietuvos Respublikos Seimo</text:span><text:s/>kanceliarijos<text:s/><text:span text:style-name="T47">Užsienio reikalų komiteto biuro vedėjas Evaldas Zelenka.</text:span></text:p>
        <text:p text:style-name="P48"><text:span text:style-name="T49">2</text:span><text:span text:style-name="T50">. Pavesti Seimo kanceliarijai apmokėti komandiruotės išlaidas iš Seimo parlamentinei diplomatijai skirtų lėšų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15T20:36:00Z</meta:creation-date>
    <dc:date>2023-03-15T20:36:00Z</dc:date>
    <meta:print-date>2023-03-14T12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0" meta:character-count="1013" meta:row-count="34" meta:non-whitespace-character-count="892"/>
  </office:meta>
</office:document-meta>
</file>