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Picture 2" text:anchor-type="paragraph" svg:x="3.125in" svg:y="-0.00139in" svg:width="0.58889in" svg:height="0.7in" style:rel-width="scale" style:rel-height="scale"><draw:image xlink:href="media/image1.wmf" xlink:type="simple" xlink:show="embed" xlink:actuate="onLoad"/><svg:title/><svg:desc/></draw:frame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<text:s/>EKSTREMALIŲJŲ SITUACIJŲ VALDYMO PLANO PATVIRTINIMO</text:span></text:p>
      <text:p text:style-name="P9"/>
      <text:p text:style-name="P10">2018<text:s/>m.<text:s/>gruodžio<text:s text:c="2"/>d. Nr. AV-</text:p>
      <text:p text:style-name="P11">Pakruojis</text:p>
      <text:p text:style-name="P12"/>
      <text:p text:style-name="P13"/>
      <text:p text:style-name="P14"/>
      <text:p text:style-name="P15"><text:tab/>Vadovaudamasi<text:s/>Lietuvos Respublikos<text:s/>vietos savivaldos įstatymo 18 straipsnio 1 dalimi ir 29 straipsnio 8 dalies 2 punktu, Lietuvos Respublikos<text:s/>civilinės saugos įstatymo 14 straipsnio 1 dalies 4 punktu ir Priešgaisrinės apsaugos ir gelbėjimo departamento prie Vidaus reikalų ministerijos direktoriaus 2011 m. vasario 23 d. įsakymo Nr. 1-70 ,,Dėl Ekstremaliųjų situacijų valdymo planų rengimo metodinių rekomendacijų patvirtinimo<text:span text:style-name="T16">“ patvirtintų Savivaldybės ekstremaliųjų situacijų valdymo plano rengimo metodinių rekomendacijų 6</text:span><text:s/>punktu:</text:p>
      <text:p text:style-name="P17"><text:tab/>1. T v i r t i n u Pakruojo rajono savivaldybės<text:s/>ekstremaliųjų situacijų valdymo planą (pridedamas).</text:p>
      <text:p text:style-name="P18"><text:tab/>2. Į p a r e i g o j u Pakruojo rajono savivaldybės<text:s/>ekstremaliųjų situacijų komisiją ir<text:s/>Ekstremaliųjų situacijų<text:s/>operacijų <text:s/>centrą savo veikloje vadovautis šiuo planu.</text:p>
      <text:p text:style-name="P19">3. P r i p a ž į s t u <text:s/>netekusiu galios Pakruojo rajono savivaldybės administracijos direktoriaus 2012<text:s/>m. birželio 29 d. įsakymą Nr. A-469<text:s/>,,Dėl Pakruojo rajono savivaldybės<text:s/>ekstremaliųjų situacijų valdymo<text:s/>plano patvirtinimo“.</text:p>
      <text:p text:style-name="P20"><text:tab/>Šis įsakymas gali būti skundžiamas Lietuvos Respublikos administracinių bylų teisenos įstatymo nustatyta tvarka.<text:tab/></text:p>
      <text:p text:style-name="P21"><text:tab/></text:p>
      <text:p text:style-name="P22"/>
      <text:p text:style-name="P23"/>
      <text:p text:style-name="Normal">Administracijos direktorė<text:tab/><text:tab/><text:tab/><text:tab/><text:tab/><text:tab/><text:tab/><text:s text:c="18"/>Erika Kižienė<text:tab/><text:tab/><text:tab/><text:tab/><text:tab/><text:tab/><text:tab/></text:p>
      <text:p text:style-name="P2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  </meta:initial-creator>
    <dc:creator>adlibuser</dc:creator>
    <meta:creation-date>2019-01-08T23:26:00Z</meta:creation-date>
    <dc:date>2019-01-08T23:26:00Z</dc:date>
    <meta:template xlink:href="Normal.dotm" xlink:type="simple"/>
    <meta:editing-cycles>2</meta:editing-cycles>
    <meta:editing-duration>PT0S</meta:editing-duration>
    <meta:document-statistic meta:page-count="1" meta:paragraph-count="204" meta:word-count="246" meta:character-count="1226" meta:row-count="197" meta:non-whitespace-character-count="1184"/>
  </office:meta>
</office:document-meta>
</file>