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line-height="150%"/>
    </style:style>
    <style:style style:name="P45" style:parent-style-name="Normal" style:family="paragraph">
      <style:paragraph-properties fo:line-height="150%"/>
    </style:style>
    <style:style style:name="P46" style:parent-style-name="Normal" style:family="paragraph">
      <style:paragraph-properties fo:line-height="150%"/>
    </style:style>
    <style:style style:name="P47" style:parent-style-name="Normal" style:family="paragraph">
      <style:paragraph-properties>
        <style:tab-stops>
          <style:tab-stop style:type="right" style:position="6.4972in"/>
        </style:tab-stops>
      </style:paragraph-properties>
    </style:style>
    <style:style style:name="T48" style:parent-style-name="DefaultParagraphFont" style:family="text">
      <style:text-properties fo:language="en" fo:country="US"/>
    </style:style>
    <style:style style:name="T49" style:parent-style-name="DefaultParagraphFont" style:family="text">
      <style:text-properties fo:text-transform="uppercase"/>
    </style:style>
    <style:style style:name="T5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VILIJOS ALEKNAITĖS ABRAMIKIENĖS IR LAURYNO KASČIŪNO DALYVAVIMO EUROPOS SAUGUMO IR BENDRADARBIAVIMO ORGANIZACIJOS PARLAMENTINĖS ASAMBLĖJOS POSĖDŽIUOSE</text:p>
      <text:p text:style-name="P21"/>
      <text:p text:style-name="P22"><text:span text:style-name="T23">2021</text:span><text:span text:style-name="T24"><text:s/>m.<text:s/></text:span><text:span text:style-name="T25">liepos</text:span><text:span text:style-name="T26"><text:s/></text:span><text:span text:style-name="T27">1</text:span><text:span text:style-name="T28"><text:s/>d. Nr. SV-S-</text:span><text:span text:style-name="T29">143</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1. Komandiruoti Lietuvos Respublikos Seimo delegacijos Europos<text:s/>saugumo ir bendradarbiavimo organizacijos Parlamentinėje Asamblėjoje pirmininkę Viliją Aleknaitę Abramikienę 2021 m. liepos 4–7 d. ir Seimo Nacionalinio saugumo ir gynybos komiteto pirmininką Lauryną Kasčiūną 2021 m. liepos 4–6 d. dalyvauti Europos saugumo<text:s/>ir bendradarbiavimo organizacijos Parlamentinės Asamblėjos posėdžiuose Vienoje (Austrijos Respublika).</text:p>
        <text:p text:style-name="P39">Kartu vyksta Lietuvos Respublikos Seimo kanceliarijos Tarptautinių ryšių skyriaus patarėja Kristina Gražytė 2021 m. liepos 4–7 d.</text:p>
        <text:p text:style-name="P40"><text:span text:style-name="T41">2</text:span><text:span text:style-name="T42">. Pavesti Seimo k</text:span><text:span text:style-name="T43">anceliarijai apmokėti komandiruotės išlaidas iš Seimo delegacijai Europos saugumo ir bendradarbiavimo organizacijos Parlamentinėje Asamblėjoje skirtų lėšų.</text:span></text:p>
        <text:p text:style-name="P44"/>
        <text:p text:style-name="P45"/>
        <text:p text:style-name="P46"/>
        <text:p text:style-name="P47"><text:span text:style-name="T48">Seimo Pirmininkė</text:span><text:span text:style-name="T49"><text:tab/></text:span><text:span text:style-name="T50">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7-01T19:20:00Z</meta:creation-date>
    <dc:date>2021-07-01T19:20:00Z</dc:date>
    <meta:print-date>2021-07-01T06:53:00Z</meta:print-date>
    <meta:template xlink:href="Normal.dotm" xlink:type="simple"/>
    <meta:editing-cycles>2</meta:editing-cycles>
    <meta:editing-duration>PT0S</meta:editing-duration>
    <meta:document-statistic meta:page-count="1" meta:paragraph-count="16" meta:word-count="142" meta:character-count="1071" meta:row-count="67" meta:non-whitespace-character-count="945"/>
  </office:meta>
</office:document-meta>
</file>