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986in" text:min-label-width="0.25in"/>
      </text:list-level-style-number>
      <text:list-level-style-number text:level="2" style:num-suffix="." style:num-format="1">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6.768in"/>
    </style:style>
    <style:style style:name="Table1" style:family="table" style:master-page-name="MP0">
      <style:table-properties style:width="6.768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Header" style:family="paragraph">
      <style:paragraph-properties fo:break-before="page" fo:text-align="center" fo:margin-left="0.675in" fo:text-indent="-0.675in">
        <style:tab-stops>
          <style:tab-stop style:type="center" style:position="2.209in"/>
          <style:tab-stop style:type="right" style:position="5.093in"/>
        </style:tab-stops>
      </style:paragraph-properties>
      <style:text-properties style:font-name="Times New Roman" fo:font-weight="bold" style:font-weight-asian="bold" fo:text-transform="uppercase" fo:language="lt" fo:country="L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TableRow12" style:family="table-row">
      <style:table-row-properties/>
    </style:style>
    <style:style style:name="TableCell13" style:family="table-cell">
      <style:table-cell-properties fo:border="none" fo:padding-top="0in" fo:padding-left="0.075in" fo:padding-bottom="0in" fo:padding-right="0.075in"/>
    </style:style>
    <style:style style:name="P14" style:parent-style-name="Header" style:family="paragraph">
      <style:paragraph-properties fo:text-align="center"/>
    </style:style>
    <style:style style:name="T1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style:font-name="Times New Roman" fo:font-weight="bold" style:font-weight-asian="bold" style:font-weight-complex="bold" fo:text-transform="uppercase" fo:font-size="12pt" style:font-size-asian="12pt" style:font-size-complex="12pt" fo:language="lt" fo:country="LT"/>
    </style:style>
    <style:style style:name="TableRow19" style:family="table-row">
      <style:table-row-properties style:min-row-height="0.2416in"/>
    </style:style>
    <style:style style:name="TableCell20" style:family="table-cell">
      <style:table-cell-properties fo:border="none" fo:padding-top="0in" fo:padding-left="0.075in" fo:padding-bottom="0in" fo:padding-right="0.075in"/>
    </style:style>
    <style:style style:name="P21" style:parent-style-name="Header" style:family="paragraph">
      <style:text-properties style:font-name="Times New Roman" fo:font-size="12pt" style:font-size-asian="12pt" style:font-size-complex="12pt" fo:language="lt" fo:country="LT"/>
    </style:style>
    <style:style style:name="TableRow22" style:family="table-row">
      <style:table-row-properties/>
    </style:style>
    <style:style style:name="TableCell23" style:family="table-cell">
      <style:table-cell-properties fo:border="none" fo:padding-top="0in" fo:padding-left="0.075in" fo:padding-bottom="0in" fo:padding-right="0.075in"/>
    </style:style>
    <style:style style:name="P24" style:parent-style-name="Header" style:family="paragraph">
      <style:paragraph-properties fo:text-align="center"/>
      <style:text-properties style:font-name="Times New Roman" fo:font-size="12pt" style:font-size-asian="12pt" style:font-size-complex="12pt" fo:language="lt" fo:country="L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Header" style:family="paragraph">
      <style:paragraph-properties fo:text-align="center"/>
      <style:text-properties style:font-name="Times New Roman" fo:font-size="12pt" style:font-size-asian="12pt" style:font-size-complex="12pt" fo:language="lt" fo:country="LT"/>
    </style:style>
    <style:style style:name="T28" style:parent-style-name="DefaultParagraphFont" style:family="text">
      <style:text-properties fo:language="en" fo:country="US"/>
    </style:style>
    <style:style style:name="P29" style:parent-style-name="Normal" style:family="paragraph">
      <style:paragraph-properties fo:text-align="justify">
        <style:tab-stops>
          <style:tab-stop style:type="left" style:position="0.5in"/>
        </style:tab-stops>
      </style:paragraph-properties>
    </style:style>
    <style:style style:name="P30" style:parent-style-name="Normal" style:family="paragraph">
      <style:paragraph-properties fo:text-align="justify">
        <style:tab-stops>
          <style:tab-stop style:type="left" style:position="0.5in"/>
        </style:tab-stops>
      </style:paragraph-properties>
    </style:style>
    <style:style style:name="T31" style:parent-style-name="DefaultParagraphFont" style:family="text">
      <style:text-properties fo:letter-spacing="0.0597in"/>
    </style:style>
    <style:style style:name="P32" style:parent-style-name="Normal" style:family="paragraph">
      <style:paragraph-properties fo:text-align="justify">
        <style:tab-stops>
          <style:tab-stop style:type="left" style:position="0.5in"/>
        </style:tab-stops>
      </style:paragraph-properties>
    </style:style>
    <style:style style:name="T33" style:parent-style-name="DefaultParagraphFont" style:family="text">
      <style:text-properties fo:letter-spacing="0.0472in"/>
    </style:style>
    <style:style style:name="P34" style:parent-style-name="Normal" style:family="paragraph">
      <style:paragraph-properties fo:text-align="justify" fo:text-indent="0.5in"/>
      <style:text-properties style:font-style-complex="italic"/>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P36" style:parent-style-name="Normal" style:family="paragraph">
      <style:paragraph-properties fo:text-align="justify" fo:line-height="150%">
        <style:tab-stops>
          <style:tab-stop style:type="left" style:position="0.5in"/>
        </style:tab-stops>
      </style:paragraph-properties>
    </style:style>
    <style:style style:name="P37" style:parent-style-name="Normal" style:family="paragraph">
      <style:paragraph-properties fo:text-align="justify" fo:line-height="150%">
        <style:tab-stops>
          <style:tab-stop style:type="left" style:position="0.5in"/>
        </style:tab-stops>
      </style:paragraph-properties>
    </style:style>
    <style:style style:name="P38" style:parent-style-name="Normal" style:family="paragraph">
      <style:paragraph-properties fo:break-before="page" fo:margin-left="2.7041in" fo:text-indent="0.9013in">
        <style:tab-stops/>
      </style:paragraph-properties>
    </style:style>
    <style:style style:name="P39" style:parent-style-name="Normal" style:family="paragraph">
      <style:paragraph-properties fo:margin-left="3.6055in">
        <style:tab-stops/>
      </style:paragraph-properties>
    </style:style>
    <style:style style:name="P40" style:parent-style-name="Normal" style:family="paragraph">
      <style:text-properties fo:font-weight="bold" style:font-weight-asian="bold" style:font-size-complex="10pt" style:language-asian="lt" style:country-asian="LT"/>
    </style:style>
    <style:style style:name="P41" style:parent-style-name="Normal" style:family="paragraph">
      <style:paragraph-properties fo:text-align="center"/>
      <style:text-properties fo:font-weight="bold" style:font-weight-asian="bold" style:font-size-complex="10pt" style:language-asian="lt" style:country-asian="LT"/>
    </style:style>
    <style:style style:name="P42" style:parent-style-name="Normal" style:family="paragraph">
      <style:text-properties style:font-size-complex="10pt" style:language-asian="lt" style:country-asian="LT"/>
    </style:style>
    <style:style style:name="P43" style:parent-style-name="Normal" style:family="paragraph">
      <style:paragraph-properties fo:keep-with-next="always" fo:text-align="center"/>
      <style:text-properties fo:font-weight="bold" style:font-weight-asian="bold" style:font-size-complex="10pt" style:language-asian="lt" style:country-asian="LT"/>
    </style:style>
    <style:style style:name="P44" style:parent-style-name="Normal" style:family="paragraph">
      <style:paragraph-properties fo:keep-with-next="always" fo:text-align="center"/>
      <style:text-properties fo:font-weight="bold" style:font-weight-asian="bold" style:font-size-complex="10pt" style:language-asian="lt" style:country-asian="LT"/>
    </style:style>
    <style:style style:name="P45" style:parent-style-name="Normal" style:family="paragraph">
      <style:text-properties fo:font-size="10pt" style:font-size-asian="10pt" style:font-size-complex="10pt" style:language-asian="lt" style:country-asian="LT"/>
    </style:style>
    <style:style style:name="P46" style:parent-style-name="Normal" style:family="paragraph">
      <style:paragraph-properties fo:text-align="justify">
        <style:tab-stops>
          <style:tab-stop style:type="left" style:position="0.1972in"/>
        </style:tab-stops>
      </style:paragraph-properties>
      <style:text-properties style:language-asian="lt" style:country-asian="LT"/>
    </style:style>
    <style:style style:name="P47" style:parent-style-name="Normal" style:family="paragraph">
      <style:paragraph-properties fo:text-align="justify">
        <style:tab-stops>
          <style:tab-stop style:type="left" style:position="0in"/>
        </style:tab-stops>
      </style:paragraph-properties>
      <style:text-properties style:language-asian="lt" style:country-asian="LT"/>
    </style:style>
    <style:style style:name="P48" style:parent-style-name="Normal" style:family="paragraph">
      <style:paragraph-properties fo:text-align="justify">
        <style:tab-stops>
          <style:tab-stop style:type="left" style:position="0.1972in"/>
        </style:tab-stops>
      </style:paragraph-properties>
      <style:text-properties style:language-asian="lt" style:country-asian="LT"/>
    </style:style>
    <style:style style:name="P49" style:parent-style-name="Normal" style:family="paragraph">
      <style:paragraph-properties fo:text-align="justify">
        <style:tab-stops>
          <style:tab-stop style:type="left" style:position="0.1972in"/>
        </style:tab-stops>
      </style:paragraph-properties>
      <style:text-properties style:language-asian="lt" style:country-asian="LT"/>
    </style:style>
    <style:style style:name="P50" style:parent-style-name="Normal" style:family="paragraph">
      <style:paragraph-properties style:text-autospace="none" fo:text-align="justify">
        <style:tab-stops>
          <style:tab-stop style:type="left" style:position="0.1972in"/>
        </style:tab-stops>
      </style:paragraph-properties>
    </style:style>
    <style:style style:name="P51" style:parent-style-name="Normal" style:family="paragraph">
      <style:paragraph-properties fo:text-align="justify">
        <style:tab-stops>
          <style:tab-stop style:type="left" style:position="0.1972in"/>
        </style:tab-stops>
      </style:paragraph-properties>
      <style:text-properties style:language-asian="lt" style:country-asian="LT"/>
    </style:style>
    <style:style style:name="P52" style:parent-style-name="Normal" style:family="paragraph">
      <style:paragraph-properties fo:text-align="justify">
        <style:tab-stops>
          <style:tab-stop style:type="left" style:position="0.1972in"/>
        </style:tab-stops>
      </style:paragraph-properties>
      <style:text-properties style:language-asian="lt" style:country-asian="LT"/>
    </style:style>
    <style:style style:name="P53" style:parent-style-name="Normal" style:family="paragraph">
      <style:paragraph-properties fo:text-align="justify"/>
      <style:text-properties style:font-size-complex="10pt" style:language-asian="lt" style:country-asian="LT"/>
    </style:style>
    <style:style style:name="P54" style:parent-style-name="Normal" style:family="paragraph">
      <style:paragraph-properties fo:keep-with-next="always" fo:text-align="center"/>
      <style:text-properties fo:font-weight="bold" style:font-weight-asian="bold" fo:text-transform="uppercase" style:font-size-complex="10pt" style:language-asian="lt" style:country-asian="LT"/>
    </style:style>
    <style:style style:name="P55" style:parent-style-name="Normal" style:family="paragraph">
      <style:paragraph-properties fo:keep-with-next="always" fo:text-align="center"/>
      <style:text-properties fo:font-weight="bold" style:font-weight-asian="bold" fo:text-transform="uppercase" style:font-size-complex="10pt" style:language-asian="lt" style:country-asian="LT"/>
    </style:style>
    <style:style style:name="P56" style:parent-style-name="Normal" style:family="paragraph">
      <style:paragraph-properties fo:text-align="justify"/>
      <style:text-properties fo:font-size="10pt" style:font-size-asian="10pt" style:font-size-complex="10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language-asian="lt" style:country-asian="LT"/>
    </style:style>
    <style:style style:name="T59" style:parent-style-name="DefaultParagraphFont" style:family="text">
      <style:text-properties fo:font-size="10pt" style:font-size-asian="10pt" style:font-size-complex="10pt" style:language-asian="lt" style:country-asian="LT"/>
    </style:style>
    <style:style style:name="T60" style:parent-style-name="DefaultParagraphFont" style:family="text">
      <style:text-properties style:font-size-complex="10pt" style:language-asian="lt" style:country-asian="LT"/>
    </style:style>
    <style:style style:name="P61" style:parent-style-name="Normal" style:family="paragraph">
      <style:paragraph-properties fo:text-align="justify" fo:text-indent="0.5909in"/>
      <style:text-properties style:font-size-complex="10pt" style:language-asian="lt" style:country-asian="LT"/>
    </style:style>
    <style:style style:name="P62" style:parent-style-name="Normal" style:family="paragraph">
      <style:paragraph-properties fo:text-align="justify" fo:text-indent="0.5909in"/>
      <style:text-properties style:font-size-complex="10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style:language-asian="lt" style:country-asian="LT"/>
    </style:style>
    <style:style style:name="P66" style:parent-style-name="Normal" style:family="paragraph">
      <style:paragraph-properties fo:text-align="justify" fo:text-indent="0.5909in"/>
      <style:text-properties style:language-asian="lt" style:country-asian="LT"/>
    </style:style>
    <style:style style:name="P67" style:parent-style-name="Normal" style:family="paragraph">
      <style:paragraph-properties fo:text-align="justify" fo:text-indent="0.5909in"/>
      <style:text-properties style:language-asian="lt" style:country-asian="LT"/>
    </style:style>
    <style:style style:name="P68" style:parent-style-name="Normal" style:family="paragraph">
      <style:paragraph-properties fo:text-align="justify" fo:text-indent="0.5909in"/>
      <style:text-properties style:language-asian="lt" style:country-asian="LT"/>
    </style:style>
    <style:style style:name="P69" style:parent-style-name="Normal" style:family="paragraph">
      <style:paragraph-properties fo:text-align="justify" fo:text-indent="0.5909in"/>
      <style:text-properties style:language-asian="lt" style:country-asian="LT"/>
    </style:style>
    <style:style style:name="P70" style:parent-style-name="Normal" style:family="paragraph">
      <style:paragraph-properties fo:text-align="justify" fo:text-indent="0.5909in"/>
      <style:text-properties style:language-asian="lt" style:country-asian="LT"/>
    </style:style>
    <style:style style:name="P71" style:parent-style-name="Normal" style:family="paragraph">
      <style:paragraph-properties fo:text-align="justify" fo:text-indent="0.5909in"/>
      <style:text-properties style:language-asian="lt" style:country-asian="LT"/>
    </style:style>
    <style:style style:name="P72" style:parent-style-name="Normal" style:family="paragraph">
      <style:paragraph-properties fo:text-align="justify" fo:text-indent="0.5909in"/>
      <style:text-properties style:language-asian="lt" style:country-asian="LT"/>
    </style:style>
    <style:style style:name="P73" style:parent-style-name="Normal" style:family="paragraph">
      <style:paragraph-properties fo:text-align="justify" fo:text-indent="0.5909in"/>
      <style:text-properties style:language-asian="lt" style:country-asian="LT"/>
    </style:style>
    <style:style style:name="P74" style:parent-style-name="Normal" style:family="paragraph">
      <style:paragraph-properties fo:text-align="justify" fo:text-indent="0.5909in"/>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text-properties style:language-asian="lt" style:country-asian="LT"/>
    </style:style>
    <style:style style:name="P84" style:parent-style-name="Normal" style:family="paragraph">
      <style:paragraph-properties fo:text-align="justify" fo:text-indent="0.5909in"/>
      <style:text-properties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909in"/>
      <style:text-properties style:language-asian="lt" style:country-asian="LT"/>
    </style:style>
    <style:style style:name="P95" style:parent-style-name="Normal" style:family="paragraph">
      <style:paragraph-properties fo:text-align="justify" fo:text-indent="0.5909in"/>
      <style:text-properties style:language-asian="lt" style:country-asian="LT"/>
    </style:style>
    <style:style style:name="P96" style:parent-style-name="Normal" style:family="paragraph">
      <style:paragraph-properties fo:text-align="justify" fo:text-indent="0.5909in"/>
      <style:text-properties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909in"/>
      <style:text-properties style:language-asian="lt" style:country-asian="LT"/>
    </style:style>
    <style:style style:name="P107" style:parent-style-name="Normal" style:family="paragraph">
      <style:paragraph-properties fo:text-align="justify" fo:text-indent="0.5909in"/>
      <style:text-properties style:language-asian="lt" style:country-asian="LT"/>
    </style:style>
    <style:style style:name="P108" style:parent-style-name="Normal" style:family="paragraph">
      <style:paragraph-properties fo:text-align="justify" fo:text-indent="0.5909in"/>
      <style:text-properties style:language-asian="lt" style:country-asian="LT"/>
    </style:style>
    <style:style style:name="P109" style:parent-style-name="Normal" style:family="paragraph">
      <style:paragraph-properties fo:text-align="justify" fo:text-indent="0.5909in"/>
      <style:text-properties style:language-asian="lt" style:country-asian="LT"/>
    </style:style>
    <style:style style:name="P110" style:parent-style-name="Normal" style:family="paragraph">
      <style:paragraph-properties fo:text-align="justify" fo:text-indent="0.5909in"/>
      <style:text-properties style:language-asian="lt" style:country-asian="LT"/>
    </style:style>
    <style:style style:name="P111" style:parent-style-name="Normal" style:family="paragraph">
      <style:paragraph-properties fo:text-align="justify" fo:text-indent="0.5909in"/>
      <style:text-properties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FF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tyle-complex="italic" style:language-asian="lt" style:country-asian="LT"/>
    </style:style>
    <style:style style:name="P120" style:parent-style-name="Normal" style:family="paragraph">
      <style:paragraph-properties fo:text-align="justify" fo:text-indent="0.5909in"/>
      <style:text-properties style:font-size-complex="10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0pt" style:language-asian="lt" style:country-asian="LT"/>
    </style:style>
    <style:style style:name="T123" style:parent-style-name="DefaultParagraphFont" style:family="text">
      <style:text-properties style:font-size-complex="10pt" style:language-asian="lt" style:country-asian="LT"/>
    </style:style>
    <style:style style:name="T124" style:parent-style-name="DefaultParagraphFont" style:family="text">
      <style:text-properties style:font-size-complex="10pt" style:language-asian="lt" style:country-asian="LT"/>
    </style:style>
    <style:style style:name="T125" style:parent-style-name="DefaultParagraphFont" style:family="text">
      <style:text-properties style:font-size-complex="10pt" style:language-asian="lt" style:country-asian="LT"/>
    </style:style>
    <style:style style:name="T126" style:parent-style-name="DefaultParagraphFont" style:family="text">
      <style:text-properties style:font-style-complex="italic" style:font-size-complex="10pt" style:language-asian="lt" style:country-asian="LT"/>
    </style:style>
    <style:style style:name="T127" style:parent-style-name="DefaultParagraphFont" style:family="text">
      <style:text-properties style:font-size-complex="10pt" style:language-asian="lt" style:country-asian="LT"/>
    </style:style>
    <style:style style:name="P128" style:parent-style-name="Normal" style:family="paragraph">
      <style:paragraph-properties fo:text-align="justify" fo:text-indent="0.5909in"/>
      <style:text-properties style:font-size-complex="10pt" style:language-asian="lt" style:country-asian="LT"/>
    </style:style>
    <style:style style:name="P129" style:parent-style-name="Normal" style:family="paragraph">
      <style:paragraph-properties fo:text-align="justify" fo:text-indent="0.5909in"/>
      <style:text-properties style:font-size-complex="10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0pt" style:language-asian="lt" style:country-asian="LT"/>
    </style:style>
    <style:style style:name="T132" style:parent-style-name="DefaultParagraphFont" style:family="text">
      <style:text-properties style:font-size-complex="10pt" style:language-asian="lt" style:country-asian="LT"/>
    </style:style>
    <style:style style:name="T133" style:parent-style-name="DefaultParagraphFont" style:family="text">
      <style:text-properties style:font-size-complex="10pt" style:language-asian="lt" style:country-asian="LT"/>
    </style:style>
    <style:style style:name="T134" style:parent-style-name="DefaultParagraphFont" style:family="text">
      <style:text-properties style:font-size-complex="10pt" style:language-asian="lt" style:country-asian="LT"/>
    </style:style>
    <style:style style:name="T135" style:parent-style-name="DefaultParagraphFont" style:family="text">
      <style:text-properties style:font-size-complex="10pt" style:language-asian="lt" style:country-asian="LT"/>
    </style:style>
    <style:style style:name="P136" style:parent-style-name="Normal" style:family="paragraph">
      <style:paragraph-properties fo:text-align="justify" fo:text-indent="0.5909in"/>
      <style:text-properties style:font-size-complex="10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0pt" style:language-asian="lt" style:country-asian="LT"/>
    </style:style>
    <style:style style:name="T139" style:parent-style-name="DefaultParagraphFont" style:family="text">
      <style:text-properties style:font-size-complex="10pt" style:language-asian="lt" style:country-asian="LT"/>
    </style:style>
    <style:style style:name="T140" style:parent-style-name="DefaultParagraphFont" style:family="text">
      <style:text-properties style:font-size-complex="10pt" style:language-asian="lt" style:country-asian="LT"/>
    </style:style>
    <style:style style:name="T141" style:parent-style-name="DefaultParagraphFont" style:family="text">
      <style:text-properties style:font-size-complex="10pt" style:language-asian="lt" style:country-asian="LT"/>
    </style:style>
    <style:style style:name="T142" style:parent-style-name="DefaultParagraphFont" style:family="text">
      <style:text-properties style:font-style-complex="italic" style:font-size-complex="10pt" style:language-asian="lt" style:country-asian="LT"/>
    </style:style>
    <style:style style:name="T143" style:parent-style-name="DefaultParagraphFont" style:family="text">
      <style:text-properties style:font-size-complex="10pt" style:language-asian="lt" style:country-asian="LT"/>
    </style:style>
    <style:style style:name="P144" style:parent-style-name="Normal" style:family="paragraph">
      <style:paragraph-properties fo:text-align="justify" fo:text-indent="0.5909in"/>
      <style:text-properties style:font-size-complex="10pt" style:language-asian="lt" style:country-asian="LT"/>
    </style:style>
    <style:style style:name="P145" style:parent-style-name="Normal" style:family="paragraph">
      <style:paragraph-properties fo:text-align="justify"/>
      <style:text-properties style:language-asian="lt" style:country-asian="LT"/>
    </style:style>
    <style:style style:name="P146" style:parent-style-name="Normal" style:family="paragraph">
      <style:text-properties fo:font-weight="bold" style:font-weight-asian="bold" style:font-size-complex="10pt" style:language-asian="lt" style:country-asian="LT"/>
    </style:style>
    <style:style style:name="P147" style:parent-style-name="Normal" style:family="paragraph">
      <style:paragraph-properties fo:text-align="center"/>
      <style:text-properties fo:font-weight="bold" style:font-weight-asian="bold" style:font-size-complex="10pt" style:language-asian="lt" style:country-asian="LT"/>
    </style:style>
    <style:style style:name="P148" style:parent-style-name="Normal" style:family="paragraph">
      <style:paragraph-properties fo:text-align="center"/>
      <style:text-properties fo:font-weight="bold" style:font-weight-asian="bold" fo:text-transform="uppercase" style:font-size-complex="10pt" style:language-asian="lt" style:country-asian="LT"/>
    </style:style>
    <style:style style:name="P149" style:parent-style-name="Normal" style:family="paragraph">
      <style:paragraph-properties fo:text-align="justify" fo:text-indent="0.2958in"/>
      <style:text-properties fo:font-weight="bold" style:font-weight-asian="bold" style:font-size-complex="10pt" style:language-asian="lt" style:country-asian="LT"/>
    </style:style>
    <style:style style:name="P150" style:parent-style-name="Normal" style:family="paragraph">
      <style:paragraph-properties fo:text-align="justify" fo:text-indent="0.5909in"/>
      <style:text-properties style:font-size-complex="10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0pt" style:language-asian="lt" style:country-asian="LT"/>
    </style:style>
    <style:style style:name="T153" style:parent-style-name="DefaultParagraphFont" style:family="text">
      <style:text-properties style:font-size-complex="10pt" style:language-asian="lt" style:country-asian="LT"/>
    </style:style>
    <style:style style:name="T154" style:parent-style-name="DefaultParagraphFont" style:family="text">
      <style:text-properties style:font-size-complex="10pt"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909in"/>
      <style:text-properties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0pt" style:language-asian="lt" style:country-asian="LT"/>
    </style:style>
    <style:style style:name="T159" style:parent-style-name="DefaultParagraphFont" style:family="text">
      <style:text-properties style:font-size-complex="10pt" style:language-asian="lt" style:country-asian="LT"/>
    </style:style>
    <style:style style:name="T160" style:parent-style-name="DefaultParagraphFont" style:family="text">
      <style:text-properties style:font-size-complex="10pt" style:language-asian="lt" style:country-asian="LT"/>
    </style:style>
    <style:style style:name="T161" style:parent-style-name="DefaultParagraphFont" style:family="text">
      <style:text-properties style:font-size-complex="10pt" style:language-asian="lt" style:country-asian="LT"/>
    </style:style>
    <style:style style:name="T162" style:parent-style-name="DefaultParagraphFont" style:family="text">
      <style:text-properties style:font-size-complex="10pt" style:language-asian="lt" style:country-asian="LT"/>
    </style:style>
    <style:style style:name="T163" style:parent-style-name="DefaultParagraphFont" style:family="text">
      <style:text-properties style:font-size-complex="10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0pt" style:language-asian="lt" style:country-asian="LT"/>
    </style:style>
    <style:style style:name="T166" style:parent-style-name="DefaultParagraphFont" style:family="text">
      <style:text-properties style:font-size-complex="10pt" style:language-asian="lt" style:country-asian="LT"/>
    </style:style>
    <style:style style:name="T167" style:parent-style-name="DefaultParagraphFont" style:family="text">
      <style:text-properties style:font-size-complex="10pt" style:language-asian="lt" style:country-asian="LT"/>
    </style:style>
    <style:style style:name="T168" style:parent-style-name="DefaultParagraphFont" style:family="text">
      <style:text-properties style:font-size-complex="10pt" style:language-asian="lt" style:country-asian="LT"/>
    </style:style>
    <style:style style:name="T169" style:parent-style-name="DefaultParagraphFont" style:family="text">
      <style:text-properties style:font-size-complex="10pt" style:language-asian="lt" style:country-asian="LT"/>
    </style:style>
    <style:style style:name="T170" style:parent-style-name="DefaultParagraphFont" style:family="text">
      <style:text-properties style:font-size-complex="10pt" style:language-asian="lt" style:country-asian="LT"/>
    </style:style>
    <style:style style:name="P171" style:parent-style-name="Normal" style:family="paragraph">
      <style:paragraph-properties fo:text-align="justify" fo:text-indent="0.5909in"/>
      <style:text-properties style:language-asian="lt" style:country-asian="LT"/>
    </style:style>
    <style:style style:name="P172" style:parent-style-name="Normal" style:family="paragraph">
      <style:paragraph-properties fo:text-align="justify" fo:text-indent="0.5909in"/>
      <style:text-properties style:font-size-complex="10pt" style:language-asian="lt" style:country-asian="LT"/>
    </style:style>
    <style:style style:name="P173" style:parent-style-name="Normal" style:family="paragraph">
      <style:paragraph-properties fo:text-align="justify" fo:text-indent="0.5909in"/>
      <style:text-properties style:font-size-complex="10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0pt" style:language-asian="lt" style:country-asian="LT"/>
    </style:style>
    <style:style style:name="T176" style:parent-style-name="DefaultParagraphFont" style:family="text">
      <style:text-properties style:font-size-complex="10pt" style:language-asian="lt" style:country-asian="LT"/>
    </style:style>
    <style:style style:name="T177" style:parent-style-name="DefaultParagraphFont" style:family="text">
      <style:text-properties style:font-size-complex="10pt" style:language-asian="lt" style:country-asian="LT"/>
    </style:style>
    <style:style style:name="T178" style:parent-style-name="DefaultParagraphFont" style:family="text">
      <style:text-properties style:font-size-complex="10pt" style:language-asian="lt" style:country-asian="LT"/>
    </style:style>
    <style:style style:name="T179" style:parent-style-name="DefaultParagraphFont" style:family="text">
      <style:text-properties style:font-size-complex="10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0pt" style:language-asian="lt" style:country-asian="LT"/>
    </style:style>
    <style:style style:name="T182" style:parent-style-name="DefaultParagraphFont" style:family="text">
      <style:text-properties style:font-size-complex="10pt" style:language-asian="lt" style:country-asian="LT"/>
    </style:style>
    <style:style style:name="P183" style:parent-style-name="Normal" style:family="paragraph">
      <style:paragraph-properties fo:keep-with-next="always" fo:text-align="center"/>
      <style:text-properties fo:font-weight="bold" style:font-weight-asian="bold" style:font-size-complex="10pt" style:language-asian="lt" style:country-asian="LT"/>
    </style:style>
    <style:style style:name="P184" style:parent-style-name="Normal" style:family="paragraph">
      <style:paragraph-properties fo:keep-with-next="always" fo:text-align="center"/>
      <style:text-properties fo:font-weight="bold" style:font-weight-asian="bold" style:font-size-complex="10pt" style:language-asian="lt" style:country-asian="LT"/>
    </style:style>
    <style:style style:name="P185" style:parent-style-name="Normal" style:family="paragraph">
      <style:paragraph-properties fo:keep-with-next="always" fo:text-align="center"/>
      <style:text-properties fo:font-weight="bold" style:font-weight-asian="bold" fo:text-transform="uppercase" style:font-size-complex="10pt" style:language-asian="lt" style:country-asian="LT"/>
    </style:style>
    <style:style style:name="P186" style:parent-style-name="Normal" style:family="paragraph">
      <style:paragraph-properties fo:text-align="justify"/>
      <style:text-properties style:font-size-complex="10pt" style:language-asian="lt" style:country-asian="LT"/>
    </style:style>
    <style:style style:name="P187" style:parent-style-name="Normal" style:family="paragraph">
      <style:paragraph-properties fo:text-align="justify" fo:text-indent="0.5909in"/>
      <style:text-properties style:font-weight-complex="bold" style:font-size-complex="10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0pt" style:language-asian="lt" style:country-asian="LT"/>
    </style:style>
    <style:style style:name="T190" style:parent-style-name="DefaultParagraphFont" style:family="text">
      <style:text-properties style:font-size-complex="10pt" style:language-asian="lt" style:country-asian="LT"/>
    </style:style>
    <style:style style:name="P191" style:parent-style-name="Normal" style:family="paragraph">
      <style:paragraph-properties fo:text-align="justify" fo:text-indent="0.5909in"/>
      <style:text-properties style:font-size-complex="10pt" style:language-asian="lt" style:country-asian="LT"/>
    </style:style>
    <style:style style:name="P192" style:parent-style-name="Normal" style:family="paragraph">
      <style:paragraph-properties fo:text-align="justify" fo:text-indent="0.5909in"/>
      <style:text-properties style:font-size-complex="10pt" style:language-asian="lt" style:country-asian="LT"/>
    </style:style>
    <style:style style:name="P193" style:parent-style-name="Normal" style:family="paragraph">
      <style:paragraph-properties fo:text-align="justify" fo:text-indent="0.5909in"/>
      <style:text-properties style:font-size-complex="10pt" style:language-asian="lt" style:country-asian="LT"/>
    </style:style>
    <style:style style:name="P194" style:parent-style-name="Normal" style:family="paragraph">
      <style:paragraph-properties fo:text-align="justify" fo:text-indent="0.5909in"/>
      <style:text-properties style:font-size-complex="10pt" style:language-asian="lt" style:country-asian="LT"/>
    </style:style>
    <style:style style:name="P195" style:parent-style-name="Normal" style:family="paragraph">
      <style:paragraph-properties fo:text-align="justify" fo:text-indent="0.5909in"/>
      <style:text-properties style:font-size-complex="10pt" style:language-asian="lt" style:country-asian="LT"/>
    </style:style>
    <style:style style:name="P196" style:parent-style-name="Normal" style:family="paragraph">
      <style:paragraph-properties fo:text-align="justify" fo:text-indent="0.5909in"/>
      <style:text-properties style:font-size-complex="10pt" style:language-asian="lt" style:country-asian="LT"/>
    </style:style>
    <style:style style:name="P197" style:parent-style-name="Normal" style:family="paragraph">
      <style:paragraph-properties fo:text-align="justify" fo:text-indent="0.5909in"/>
      <style:text-properties style:font-size-complex="10pt" style:language-asian="lt" style:country-asian="LT"/>
    </style:style>
    <style:style style:name="P198" style:parent-style-name="Normal" style:family="paragraph">
      <style:paragraph-properties fo:text-align="justify" fo:text-indent="0.5909in"/>
      <style:text-properties style:language-asian="lt" style:country-asian="LT"/>
    </style:style>
    <style:style style:name="P199" style:parent-style-name="Normal" style:family="paragraph">
      <style:paragraph-properties fo:text-align="justify" fo:text-indent="0.5909in"/>
      <style:text-properties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center" fo:line-height="150%"/>
    </style:style>
    <style:style style:name="P218" style:parent-style-name="Normal" style:family="paragraph">
      <style:paragraph-properties fo:text-align="justify" fo:line-height="150%"/>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text:p>
            <text:p text:style-name="P6"/>
            <text:p text:style-name="P7"/>
            <text:p text:style-name="P8"/>
            <text:p text:style-name="P9"><text:span text:style-name="T10">pakruojo rajono savivaldybės <text:s text:c="59"/>ADMINISTRACIJOS</text:span><text:s/><text:span text:style-name="T11">DIREKTORIUS</text:span></text:p>
            <text:h text:style-name="Heading4" text:outline-level="4"/>
          </table:table-cell>
        </table:table-row>
        <table:table-row table:style-name="TableRow12">
          <table:table-cell table:style-name="TableCell13">
            <text:p text:style-name="P14"><text:span text:style-name="T15">ĮSAKYMAS</text:span></text:p>
          </table:table-cell>
        </table:table-row>
        <table:table-row table:style-name="TableRow16">
          <table:table-cell table:style-name="TableCell17">
            <text:p text:style-name="P18">DĖL pakruojo RAJONO SAVIVALDYBĖS ADMINISTRACIJOS ŠVIETIMO SKYRIAUS NUOSTATŲ PATVIRTINIMO</text:p>
          </table:table-cell>
        </table:table-row>
        <table:table-row table:style-name="TableRow19">
          <table:table-cell table:style-name="TableCell20">
            <text:p text:style-name="P21"/>
          </table:table-cell>
        </table:table-row>
        <table:table-row table:style-name="TableRow22">
          <table:table-cell table:style-name="TableCell23">
            <text:p text:style-name="P24">2019<text:s/>m.<text:s/>liepos<text:s/><text:s/><text:s text:c="5"/>d. Nr. AV- <text:s text:c="2"/></text:p>
          </table:table-cell>
        </table:table-row>
        <table:table-row table:style-name="TableRow25">
          <table:table-cell table:style-name="TableCell26">
            <text:p text:style-name="P27">Pakruojis<text:s/></text:p>
          </table:table-cell>
        </table:table-row>
      </table:table>
      <text:p text:style-name="Normal"><text:span text:style-name="T28"><draw:frame draw:z-index="251657728" draw:id="id0" draw:style-name="a0" draw:name="Object 2" text:anchor-type="paragraph" svg:x="2.94792in" svg:y="-0.01042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p>
      <text:p text:style-name="P29"><text:tab/><text:s/>Vadovaudamasi Lietuvos<text:s/>Respublikos<text:s/>vietos savivaldos įstatymo<text:s/><text:s/>29 straipsnio 8 dalies 3<text:s/>punktu<text:s/>bei Lietuvos<text:s/>Respublikos<text:s/>Vyriausybės <text:s/>2004<text:s/>m. vasario<text:s/>5<text:s/>d. nutarimu<text:s/>Nr.<text:s/>128 „Dėl<text:s/>Savivaldybių administracijų švietimo padalinių<text:s/>bendrųjų nuostatų patvirtinimo“:</text:p>
      <text:p text:style-name="P30"><text:tab/>1.<text:s/><text:span text:style-name="T31">Tvirtinu</text:span><text:s/>Pakruojo rajono savivaldybės administracijos Švietimo skyriaus nuostatus (pridedama).</text:p>
      <text:p text:style-name="P32"><text:tab/>2.<text:s/><text:span text:style-name="T33">Pripažįstu</text:span><text:s/>netekusiu<text:s/><text:s/>galios<text:s/><text:s/>Pakruojo rajono savivaldybės administracijos direktoriaus 2012<text:s/>m. sausio 3<text:s/>d. įsakymą Nr. A-8<text:s/>„Dėl Pakruojo rajono savivaldybės administracijos<text:s/>Švietimo skyriaus nuostatų patvirtinimo“.<text:s/></text:p>
      <text:p text:style-name="P34">Šis įsakymas gali būti skundžiamas Lietuvos Respublikos administracinių bylų teisenos įstatymo nustatyta tvarka.</text:p>
      <text:p text:style-name="P35"/>
      <text:p text:style-name="P36"/>
      <text:p text:style-name="P37">Administracijos direktorė<text:tab/><text:tab/><text:tab/><text:tab/><text:tab/><text:tab/><text:tab/>Ilona Gelažnikienė</text:p>
      <text:soft-page-break/>
      <text:p text:style-name="P38">PATVIRTINTA</text:p>
      <text:p text:style-name="P39">Pakruojo <text:s/>rajono savivaldybės administracijos direktoriaus<text:s/>2019 m.<text:s/>liepos<text:s/><text:s/><text:s text:c="5"/>d. įsakymu Nr.<text:s/><text:s/>AV-</text:p>
      <text:p text:style-name="Normal"><text:s/></text:p>
      <text:p text:style-name="P40"><text:s text:c="26"/>PAKRUOJO <text:s/>RAJONO SAVIVALDYBĖS ADMINISTRACIJOS</text:p>
      <text:p text:style-name="P41">ŠVIETIMO SKYRIAUS NUOSTATAI</text:p>
      <text:p text:style-name="P42"/>
      <text:p text:style-name="P43">I SKYRIUS</text:p>
      <text:p text:style-name="P44">BENDROSIOS NUOSTATOS</text:p>
      <text:p text:style-name="P45"/>
      <text:p text:style-name="P46"><text:tab/><text:tab/>1.<text:s/>Pakruojo <text:s/>rajono savivaldybės administracijos Švietimo skyrius (toliau – skyrius) yra Pakruojo rajono savivaldybės<text:s/>(toliau – Savivaldybė)<text:s/>administracijos padalinys, tiesiogiai pavaldus ir atskaitingas<text:s/>Savivaldybės administracijos direktoriui.<text:s/></text:p>
      <text:p text:style-name="P47"><text:tab/>2.<text:s/>Skyrius steigiamas, reorganizuojamas ir likviduojamas savivaldybės tarybos sprendimu. Skyrius turi <text:s/>antspaudą ir blanką su įrašu „Pakruojo <text:s/>rajono savivaldybės administracijos Švietimo skyrius“.</text:p>
      <text:p text:style-name="P48"><text:tab/><text:tab/>3.<text:s/>Skyriaus adresas: Vytauto Didžiojo g. 63, LT-83158 Pakruojis.</text:p>
      <text:p text:style-name="P49"><text:tab/><text:tab/>4.<text:s/>Skyriaus paskirtis<text:s/>–<text:s/>dalyvauti<text:s/>formuojant savivaldybės švietimo politiką, teisės aktų nustatyta tvarka vykdyti švietimo viešąjį administravimą savivaldybės švietimo įstaigose, pagalbos mokiniui, mokytojui ir mokyklai įstaigose, prižiūrėti kitų savivaldybės<text:s/>įstaigų, kuriose organizuojamas vaikų ir suaugusiųjų neformalus švietimas, vaikų užimtumas, šios srities <text:s/>veiklą.</text:p>
      <text:p text:style-name="P50"><text:tab/><text:tab/>5.<text:s/>Skyrius, vykdydamas savo veiklą, vadovaujasi Lietuvos Respublikos Konstitucija, Lietuvos Respublikos įstatymais, kitais Lietuvos Respublikos Seimo priimtais teisės aktais, Lietuvos Respublikos Vyriausybės nutarimais, švietimo, mokslo ir sporto ministro įsakymais,<text:s/>Savivaldybės tarybos sprendimais, mero potvarkiais, savivaldybės administracijos direktoriaus įsakymais, strateginiais švietimo planais, metinėmis švietimo veiklos programomis, savivaldybės administracijos veiklos ir šiais nuostatais bei kitais teisės aktais.</text:p>
      <text:p text:style-name="P51"><text:tab/><text:tab/>6.<text:s/>Skyrius, vykdydamas jam pavestas funkcijas, bendradarbiauja su Lietuvos Respublikos švietimo,<text:s/>mokslo<text:s/>ir sporto<text:s/>ministerija, kitomis valstybinėmis ir savivaldybės<text:s/>institucijomis, įgyvendinančiomis švietimo politiką Respublikoje ir rajone, rajono įstaigomis, įmonėmis ir organizacijomis.</text:p>
      <text:p text:style-name="P52"><text:tab/><text:tab/>7.<text:s/>Švietimo padalinio veiklą įgyvendinant valstybės švietimo politiką koordinuoja Švietimo,<text:s/>mokslo<text:s/>ir sporto<text:s/>ministerija.</text:p>
      <text:p text:style-name="P53"/>
      <text:p text:style-name="P54">II SKYRIUS</text:p>
      <text:p text:style-name="P55">Skyriaus uždaviniai ir funkcijos</text:p>
      <text:p text:style-name="P56"/>
      <text:p text:style-name="P57"><text:span text:style-name="T58">8</text:span><text:span text:style-name="T59">.<text:s/></text:span><text:span text:style-name="T60">Svarbiausi skyriaus uždaviniai:</text:span></text:p>
      <text:p text:style-name="P61">8.1. užtikrinti valstybės ir savivaldybės švietimo politikos įgyvendinimą, Lietuvos Respublikos įstatymų, Lietuvos Respublikos Vyriausybės nutarimų, švietimo,<text:s/>mokslo<text:s/>ir sporto<text:s/>ministro įsakymų, savivaldybės tarybos sprendimų ir kitų<text:s/>teisės aktų, reglamentuojančių švietimą, vykdymą;</text:p>
      <text:p text:style-name="P62">8.2. organizuoti, stebėti ir tobulinti vaikų, jaunimo ir suaugusiųjų bendrąjį ugdymą, profesinį mokymą, mokinių, turinčių specialiųjų poreikių, ugdymą, ikimokyklinį ir priešmokyklinį ugdymą, kitą neformalųjį vaikų švietimą ir neformalųjį suaugusiųjų švietimą, švietimo pagalbos teikimą, vaikų ir jaunimo užimtumą, vaiko minimalios priežiūros vykdymą.</text:p>
      <text:p text:style-name="P63"><text:span text:style-name="T64">9</text:span><text:span text:style-name="T65">. <text:s/>Skyrius, <text:s/>įgyvendindamas jam pavestus uždavinius, atlieka šias funkcijas:</text:span></text:p>
      <text:p text:style-name="P66">9.1. analizuoja švietimo būklę, teikia mokiniams ir jų tėvams (globėjams, rūpintojams)<text:s/>informaciją apie savivaldybės teritorijoje veikiančias švietimo įstaigas, vykdomas švietimo programas, taikomas mokymosi formas. Teikia visuomenei ir Švietimo, mokslo ir sporto ministerijai<text:s/>Savivaldybės administracijos direktoriaus patvirtintą informaciją apie švietimo būklę savivaldybėje;<text:s/></text:p>
      <text:soft-page-break/>
      <text:p text:style-name="P67">9.2. rengia<text:s/>Savivaldybės ilgalaikius švietimo plėtros tikslų ir priemonių projektus, dalyvauja rengiant savivaldybės biudžeto projekto švietimo dalį, švietimo plėtotei skirtas savivaldybės investicines programas, savivaldybės tarybai patvirtinus, organizuoja jų įgyvendinimą;</text:p>
      <text:p text:style-name="P68">9.3. teikia savivaldybės institucijoms siūlymus dėl sąlygų vykdyti privalomąjį ir visuotinį švietimą sudarymo, mokyklų tinklo formavimo, dalyvauja rengiant savivaldybės Mokyklų tinklo pertvarkos bendrojo plano projektą, savivaldybės tarybai patvirtinus, organizuoja jo įgyvendinimą;<text:s/></text:p>
      <text:p text:style-name="P69">9.4. tvarko švietimo informacines sistemas, prižiūri, kaip vykdomas mokyklų duomenų teikimas;<text:s/>konsultuoja mokyklas, derina jų bendrus poreikius diegiant mokyklų informacines sistemas;<text:s/></text:p>
      <text:p text:style-name="P70">9.5. organizuoja ir tvarko savivaldybės teritorijoje gyvenančių vaikų apskaitą;<text:s/>nustato mokyklų nelankančius vaikus ir jų ugdymo poreikius, kartu su mokyklomis vykdo tikslines šių vaikų įtraukimo į švietimo veiklą programas, užtikrindamas, kad visi savivaldybės teritorijoje gyvenantys vaikai iki 16 metų mokytųsi pagal pradinio ir pagrindinio ugdymo programas;<text:s/></text:p>
      <text:p text:style-name="P71">9.6. koordinuoja savivaldybės švietimo įstaigų veiklą, konsultuoja jų vadovus, mokytojus, švietimo pagalbos specialistus, mokyklų bendruomenes ugdymo turinio įgyvendinimo, ugdymo proceso organizavimo ir švietimo pagalbos teikimo klausimais:<text:s/>informuoja ir konsultuoja savivaldybės teritorijoje esančių nevalstybinių (išskyrus aukštąsias) mokyklų vadovus ir mokytojus, mokyklų bendruomenes ugdymo turinio įgyvendinimo ir ugdymo proceso organizavimo klausimais;</text:p>
      <text:p text:style-name="P72">9.7. organizuoja ir koordinuoja švietimo pagalbos (švietimo informacinės, psichologinės, socialinės pedagoginės, specialiosios pedagoginės, specialiosios pagalbos, profesinio orientavimo) teikimą, vaiko minimalios priežiūros priemonių vykdymą;<text:s/></text:p>
      <text:p text:style-name="P73">9.8. organizuoja savivaldybės teritorijoje esančių mokyklų mokinių mokymosi pasiekimų patikrinimus (brandos egzaminus, kitus egzaminus, įskaitas ir kitus mokymosi pasiekimų tikrinimo būdus) pagal švietimo, mokslo ir sporto <text:s/>ministro patvirtintas mokymosi pasiekimų patikrinimų programas ir mokymosi pasiekimų patikrinimų organizavimo ir vykdymo tvarkos aprašus, mokinių pasiekimų tyrimus;<text:s/></text:p>
      <text:p text:style-name="P74">9.9.<text:s/>dalyvauja vykdant švietimo įstaigų vadovų veiklos vertinimą;</text:p>
      <text:p text:style-name="P75"><text:s/><text:tab/>9.10.<text:s/>koordinuoja savivaldybės mokyklų mokytojų ir pagalbos specialistų atestacijos perspektyvinių programų <text:s/>rengimą, dalyvauja mokyklų mokytojų ir pagalbos specialistų atestacijoje bei atestacijų komisijos veikloje;<text:s/></text:p>
      <text:p text:style-name="P76"><text:span text:style-name="T77">9</text:span><text:span text:style-name="T78">.11. dalyvauja konkursų savivaldybės švietimo įstaig</text:span><text:span text:style-name="T79">ų</text:span><text:span text:style-name="T80"><text:s/>vadovų pareigoms eiti komisijose, rengia</text:span><text:span text:style-name="T81"><text:s/></text:span><text:span text:style-name="T82">jų pareigybių aprašymus;</text:span></text:p>
      <text:p text:style-name="P83">9.12. atlieka savivaldybės mokyklų veiklos priežiūrą, inicijuoja jų periodišką išorinį vertinimą, vykdo prevencines priemones, taiko pažangą skatinančias poveikio priemones;<text:s/>padeda nevalstybinėms švietimo įstaigoms;</text:p>
      <text:p text:style-name="P84">9.13. rengia savivaldybės institucijų sprendimų ir potvarkių projektus, teikia juos tvirtinti ir organizuoja jų įgyvendinimą dėl:</text:p>
      <text:p text:style-name="P85"><text:span text:style-name="T86">9</text:span><text:span text:style-name="T87">.1</text:span><text:span text:style-name="T88">3</text:span><text:span text:style-name="T89">.1. savivaldybės Mokyklų tinklo pertvarkos bendrųjų planų patvirtinimo, savivaldybės švietimo įstaigų steigimo, reorganizavimo, likvidavimo, pertvarkymo, struktūros pertvarkos, leidimų steigti filialus ir siūlymų dėl savivaldybės gyventojų poreikius atitinkančio<text:s/></text:span><text:a xlink:href="http://litlex/Litlex/LL.DLL?Tekstas=1?Id=25173&amp;Zd=Profesinio%2Bmokymo%2B%E1statymas&amp;BF=4#400z#400z" office:target-frame-name="_top" xlink:show="replace"><text:span text:style-name="T90">profesinio</text:span></text:a><text:span text:style-name="T91"><text:s/></text:span><text:a xlink:href="http://litlex/Litlex/LL.DLL?Tekstas=1?Id=25173&amp;Zd=Profesinio%2Bmokymo%2B%E1statymas&amp;BF=4#401z#401z" office:target-frame-name="_top" xlink:show="replace"><text:span text:style-name="T92">mokymo</text:span></text:a><text:span text:style-name="T93"><text:s/>teikėjų tinklo kūrimo švietimo ir mokslo ministrui teikimo;</text:span></text:p>
      <text:p text:style-name="P94">9.13.2. savivaldybės švietimo įstaigų nuostatų, įstatų, jų pakeitimų ir papildymų;<text:s/></text:p>
      <text:p text:style-name="P95">9.13.3. pritarimo savivaldybės mokyklų strateginiams planams ir ugdymo planams;</text:p>
      <text:p text:style-name="P96">9.13.4. savivaldybės neformaliojo švietimo (taip pat formalųjį švietimą papildančio ugdymo) mokyklų veiklos išorinio vertinimo tvarkos;</text:p>
      <text:p text:style-name="P97"><text:span text:style-name="T98">9.13</text:span><text:span text:style-name="T99">.5. mokslo metų pradžios ir trukmės savivaldybės neformaliojo švietimo mokyklose ir ugdymo pagal neformaliojo švietimo programas pradžios savivaldybės bendrojo ugdymo mokyklose</text:span><text:span text:style-name="T100">;</text:span><text:span text:style-name="T101"><text:s/></text:span></text:p>
      <text:p text:style-name="P102"><text:span text:style-name="T103">9.13</text:span><text:span text:style-name="T104">.6. asmenų priėmimo į savivaldybės ikimokyklinio ugdymo, kito neformaliojo vaikų švietimo (taip pat formalųjį švietimą papildančio ugdymo) mokyklas, <text:s/>bendrojo ugdymo mokyklas</text:span><text:span text:style-name="T105">;</text:span></text:p>
      <text:soft-page-break/>
      <text:p text:style-name="P106">9.13.7. neformaliojo švietimo programų vykdymo savivaldybės bendrojo ugdymo mokyklose;<text:s/></text:p>
      <text:p text:style-name="P107">9.13.9. atlyginimo dydžio nustatymo už vaikų, ugdomų pagal ikimokyklinio ugdymo programas, išlaikymą, ikimokyklinio ugdymo ir bendrojo ugdymo mokyklos nuostatuose (įstatuose) nustatytas mokinių tėvų (globėjų, rūpintojų) pageidavimu teikiamas papildomas paslaugas, savivaldybės mokyklų teikiamą neformalųjį vaikų švietimą ir neformalųjį suaugusiųjų švietimą, taip pat dėl teikiamų švietimo ar papildomų paslaugų kainų, įkainių ir tarifų nustatymo tais atvejais, kai jų nenustato Lietuvos Respublikos Vyriausybė;</text:p>
      <text:p text:style-name="P108">9.13.10.<text:s/>mokinių gyvenimo savivaldybės bendrojo ugdymo mokyklos bendrabutyje išlaidų apmokėjimo iš savivaldybės ūkio lėšų;</text:p>
      <text:p text:style-name="P109">9.13.11. neformaliojo vaikų švietimo programų mokinių atostogų metu vykdymo tvarkos;</text:p>
      <text:p text:style-name="P110">9.13.12. savivaldybės teritorijoje gyvenančių mokinių nemokamo vežimo į mokyklas ir atgal į namus pagal Lietuvos Respublikos švietimo įstatymą;<text:s/></text:p>
      <text:p text:style-name="P111">9.13.13. sąlygų organizuoti vaikų ir mokinių maitinimą savivaldybės ikimokyklinio ugdymo ir bendrojo ugdymo mokyklose sudarymo;</text:p>
      <text:p text:style-name="P112"><text:span text:style-name="T113">9.13.1</text:span><text:span text:style-name="T114">4</text:span><text:span text:style-name="T115">.</text:span><text:span text:style-name="T116"><text:s/>rengia kitus savivaldybės institucijų sprendimų ir potvarkių projektus</text:span><text:span text:style-name="T117">,</text:span><text:span text:style-name="T118"><text:s/></text:span><text:span text:style-name="T119">susijusius su švietimo sritimi.</text:span></text:p>
      <text:p text:style-name="P120">9.14. organizuoja reorganizuojamų, likviduojamų ar pertvarkomų mokyklų mokymo sutartyse <text:s/>numatytų mokyklų įsipareigojimų mokiniams vykdymą;</text:p>
      <text:p text:style-name="P121"><text:span text:style-name="T122">9</text:span><text:span text:style-name="T123">.1</text:span><text:span text:style-name="T124">5</text:span><text:span text:style-name="T125">. koordinuoja nemokamą mokinių vežiojimą į mokyklą<text:s/></text:span><text:span text:style-name="T126">ir iš jos</text:span><text:span text:style-name="T127"><text:s/>Švietimo įstatymo <text:s/>nustatyta tvarka;</text:span></text:p>
      <text:p text:style-name="P128">9.16. koordinuoja mokinių maitinimo organizavimą mokyklose;</text:p>
      <text:p text:style-name="P129">9.17. koordinuoja ikimokyklinio, priešmokyklinio, pradinio, pagrindinio, vidurinio ugdymo, specialiųjų poreikių ugdymo programų vykdymą savivaldybės švietimo įstaigose;</text:p>
      <text:p text:style-name="P130"><text:span text:style-name="T131">9</text:span><text:span text:style-name="T132">.</text:span><text:span text:style-name="T133">18</text:span><text:span text:style-name="T134">. nustatyta tvarka aprūpina savivaldybės švietimo įstaigas išsilavinimą patvirtinančiais dokumentais</text:span><text:span text:style-name="T135">;</text:span></text:p>
      <text:p text:style-name="P136">9.19. dalyvauja kitoms institucijoms tikrinant švietimo įstaigų veiklą, analizuoja atliktų patikrinimų išvadas ir siūlymus;</text:p>
      <text:p text:style-name="P137"><text:span text:style-name="T138">9</text:span><text:span text:style-name="T139">.2</text:span><text:span text:style-name="T140">0</text:span><text:span text:style-name="T141">. Švietimo, mokslo</text:span><text:span text:style-name="T142"><text:s/>ir sporto</text:span><text:span text:style-name="T143"><text:s/>ministerijos nustatyta tvarka tiria nelaimingus atsitikimus, kuriuose nukentėjo mokiniai;</text:span></text:p>
      <text:p text:style-name="P144">9.21. nustatyta tvarka tvarko archyvines bylas;</text:p>
      <text:p text:style-name="P145"><text:s text:c="11"/><text:tab/>9.22. atlieka kitas savo nuostatuose numatytas funkcijas.</text:p>
      <text:p text:style-name="P146"/>
      <text:p text:style-name="P147">III SKYRIUS</text:p>
      <text:p text:style-name="P148">Skyriaus darbo organizavimas</text:p>
      <text:p text:style-name="P149"/>
      <text:p text:style-name="P150">10. Skyriaus darbas organizuojamas vadovaujantis Pakruojo rajono savivaldybės strateginiu planu, strateginiu švietimo planu, metinėmis švietimo veiklos programomis.</text:p>
      <text:p text:style-name="P151"><text:span text:style-name="T152">1</text:span><text:span text:style-name="T153">1</text:span><text:span text:style-name="T154">.<text:s/></text:span><text:span text:style-name="T155">Švietimo skyriaus veiklą kontroliuoja savivaldybės administracijos direktorius.</text:span></text:p>
      <text:p text:style-name="P156">12. Skyriaus darbuotojų funkcijų, kurios nurodytos pareigybių aprašymuose, trumpalaikių pavedimų ir kitų užduočių vykdymą kontroliuoja Švietimo skyriaus vedėjas. Jis atsako už visą skyriaus veiklą, užtikrina įstatymų ir kitų teisės aktų,<text:s/>Savivaldybės tarybos sprendimų, mero potvarkių,<text:s/>Savivaldybės administracijos direktoriaus įsakymų vykdymą skyriaus kompetencijos klausimais.</text:p>
      <text:p text:style-name="P157"><text:span text:style-name="T158">1</text:span><text:span text:style-name="T159">3</text:span><text:span text:style-name="T160">.</text:span><text:span text:style-name="T161"><text:s/></text:span><text:span text:style-name="T162">S</text:span><text:span text:style-name="T163">kyriui vadovauja<text:s/></text:span><text:span text:style-name="T164">ir jam atstovauja</text:span><text:span text:style-name="T165"><text:s/>skyriaus vedėjas. Nesant skyriaus vedėjo</text:span><text:span text:style-name="T166"><text:s/>–</text:span><text:span text:style-name="T167"><text:s text:c="2"/></text:span><text:span text:style-name="T168">S</text:span><text:span text:style-name="T169">avivaldybės<text:s/></text:span><text:span text:style-name="T170">administracijos direktoriaus paskirtas skyriaus specialistas.</text:span></text:p>
      <text:p text:style-name="P171">14. Skyriaus vedėjas kasmet parengia<text:s/>Savivaldybės administracijos direktoriui metinę skyriaus veiklos ataskaitą.</text:p>
      <text:p text:style-name="P172">15.<text:s/>Skyriaus vedėjas ir specialistai priimami į pareigas ir atleidžiami iš jų Lietuvos Respublikos valstybės tarnybos įstatymo, Lietuvos Respublikos švietimo įstatymo, Lietuvos Respublikos darbo kodekso nustatyta tvarka.</text:p>
      <text:soft-page-break/>
      <text:p text:style-name="P173">16.<text:s/>Skyriaus vedėjas pagal kompetenciją leidžia įsakymus švietimo veiklos organizavimo ir priežiūros klausimais.</text:p>
      <text:p text:style-name="P174"><text:span text:style-name="T175">17</text:span><text:span text:style-name="T176">.</text:span><text:span text:style-name="T177"><text:s/></text:span><text:span text:style-name="T178">S</text:span><text:span text:style-name="T179">kyriaus darbuotojų kuruojamos įstaigos ir dalykai,<text:s/></text:span><text:span text:style-name="T180">laikinų pavedimų</text:span><text:span text:style-name="T181"><text:s/>vykdymas<text:s/></text:span><text:span text:style-name="T182">nustatomi skyriaus vedėjo įsakymu.</text:span></text:p>
      <text:p text:style-name="P183"/>
      <text:p text:style-name="P184">IV SKYRIUS</text:p>
      <text:p text:style-name="P185">skyriaus teisės ir atsakomybė</text:p>
      <text:p text:style-name="P186"/>
      <text:p text:style-name="P187">18. Skyrius turi teisę:</text:p>
      <text:p text:style-name="P188"><text:span text:style-name="T189">18</text:span><text:span text:style-name="T190">.1. kreiptis į valstybinio ir savivaldybės administravimo subjektus;</text:span></text:p>
      <text:p text:style-name="P191">18.2. pagal savo kompetenciją gauti iš valstybės ir savivaldybės institucijų ir įstaigų, savivaldybės tarybai pavaldžių mokyklų, pagalbos mokiniui, mokytojui ir mokyklai įstaigų <text:s/>duomenis, kurių reikia Švietimo skyriaus uždaviniams įgyvendinti ir funkcijoms atlikti, naudotis ŠVIS ir AIKOS duomenimis;</text:p>
      <text:p text:style-name="P192">18.3. sudaryti darbo ir ekspertų grupes, komisijas sprendžiamoms problemoms nagrinėti;</text:p>
      <text:p text:style-name="P193">18.4.<text:s/>dalyvauti rengiant Lietuvos Respublikos įstatymų ir kitų teisės aktų, reglamentuojančių švietimo veiklą, projektus, teikti pastabas ir pasiūlymus dėl parengtų projektų;</text:p>
      <text:p text:style-name="P194">18.5. gauti iš<text:s/>Savivaldybės tarybai pavaldžių mokyklų, pagalbos mokiniui, mokytojui ir mokyklai įstaigų vadovų ataskaitas, kitus dokumentus, duoti jiems pavedimus įvairiais veiklos organizavimo klausimais;</text:p>
      <text:p text:style-name="P195">19.6. bendradarbiauti su kitų savivaldybių administracijų švietimo padaliniais, kitais juridiniais ir fiziniais asmenimis, savivaldybės institucijų įgaliojimu atstovauti savivaldybei visų instancijų teismuose;</text:p>
      <text:p text:style-name="P196">19.8. stebėti mokytojų ir vadovų darbą, ugdymo procesą, švietimo įstaigose organizuojamų egzaminų vykdymą Švietimo,<text:s/>mokslo<text:s/>ir sporto<text:s/>ministerijos nustatyta tvarka.</text:p>
      <text:p text:style-name="P197">20. Skyriaus darbuotojai gali turėti ir kitų teisių, kurias jiems suteikia Lietuvos Respublikos įstatymai, Lietuvos Respublikos Vyriausybės nutarimai, kiti teisės aktai,<text:s/>Savivaldybės taryba, meras, administracijos direktorius.<text:s/></text:p>
      <text:p text:style-name="P198">21.<text:s/>Skyriaus vedėjas ir specialistai atsako už tinkamą priskirtų funkcijų,<text:s/>numatytų skyriaus nuostatuose ir jų pareigybių aprašymuose,<text:s/>vykdymą.</text:p>
      <text:p text:style-name="P199">22. Skyriaus darbuotojams taikoma Valstybės tarnybos įstatymo, Darbo kodekso ir kitų teisės aktų nustatyta atsakomybė.</text:p>
      <text:p text:style-name="P200"><text:span text:style-name="T201">2</text:span><text:span text:style-name="T202">3</text:span><text:span text:style-name="T203">.<text:s/></text:span><text:span text:style-name="T204">S</text:span><text:span text:style-name="T205">kyriaus<text:s/></text:span><text:span text:style-name="T206">vedėjas<text:s/></text:span><text:span text:style-name="T207">ir specialistai tobulina kvalifikaciją iš Lietuvos Respublikos valstybės biudžeto ar savivaldybės biudžeto ir kitų teisėtų lėšų.<text:s/></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p>
      <text:p text:style-name="P217">_______________________________</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2.9444in"/>
        </style:tab-stops>
      </style:paragraph-properties>
      <style:text-properties style:font-name="TimesLT" fo:font-weight="bold" style:font-weight-asian="bold" style:font-weight-complex="bold" style:font-size-complex="10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style:font-size-complex="10pt" fo:language="en" fo:country="US" fo:hyphenate="false"/>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lt" fo:country="L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fo:font-weight="normal" style:font-weight-asian="normal"/>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0986in" text:min-label-width="0.25in"/>
      </text:list-level-style-number>
      <text:list-level-style-number text:level="2" style:num-suffix="." style:num-format="1">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Ilma</meta:initial-creator>
    <dc:creator>adlibuser</dc:creator>
    <meta:creation-date>2019-07-10T22:26:00Z</meta:creation-date>
    <dc:date>2019-07-10T22:26:00Z</dc:date>
    <meta:print-date>2012-01-04T11:06:00Z</meta:print-date>
    <meta:template xlink:href="Normal.dotm" xlink:type="simple"/>
    <meta:editing-cycles>2</meta:editing-cycles>
    <meta:editing-duration>PT0S</meta:editing-duration>
    <meta:document-statistic meta:page-count="5" meta:paragraph-count="76" meta:word-count="1981" meta:character-count="13896" meta:row-count="266" meta:non-whitespace-character-count="11991"/>
  </office:meta>
</office:document-meta>
</file>