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fo:color="#000000" style:font-size-complex="13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3" style:parent-style-name="Normal" style:family="paragraph">
      <style:paragraph-properties fo:line-height="150%"/>
      <style:text-properties style:font-name-asian="Calibri" fo:color="#000000" style:font-size-complex="11pt"/>
    </style:style>
    <style:style style:name="P44" style:parent-style-name="Normal" style:family="paragraph">
      <style:paragraph-properties fo:line-height="150%"/>
      <style:text-properties style:font-name-asian="Calibri" fo:color="#000000" style:font-size-complex="11pt"/>
    </style:style>
    <style:style style:name="P45" style:parent-style-name="Normal" style:family="paragraph">
      <style:paragraph-properties fo:line-height="150%"/>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1pt"/>
    </style:style>
    <style:style style:name="P53"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 PRITARIMO KUPIŠKIO RAJONO SAVIVALDYBĖS ADMINISTRACIJOS DIREKTORIAUS 2018 METŲ VEIKLOS ATASKAITAI</text:span></text:p>
      <text:p text:style-name="P8"/>
      <text:p text:style-name="P9">2019 m. kovo 28 d. Nr. TS-78</text:p>
      <text:p text:style-name="P10">Kupiškis</text:p>
      <text:p text:style-name="P11"/>
      <text:p text:style-name="P12"/>
      <text:p text:style-name="P13"><text:span text:style-name="T14">Vadovaudamasi Lietuvos Respublikos vietos savivaldos įstatymo<text:s/></text:span><text:span text:style-name="T15">16 straipsnio 2 dalies 19 punktu, Kupiškio rajono savivaldybės tarybos veiklos reglamento, patvirtinto Kupiškio rajono savivaldybės tarybos 201</text:span><text:span text:style-name="T16">6</text:span><text:span text:style-name="T17"><text:s/>m.<text:s/></text:span><text:span text:style-name="T18">gruodžio</text:span><text:span text:style-name="T19"><text:s/></text:span><text:span text:style-name="T20">22</text:span><text:span text:style-name="T21"><text:s/>d. sprendimu Nr. TS-</text:span><text:span text:style-name="T22">325 „</text:span><text:span text:style-name="T23">Dėl Kupiškio rajono savivaldybės tarybos 201</text:span><text:span text:style-name="T24">5</text:span><text:span text:style-name="T25"><text:s/>m.<text:s/></text:span><text:span text:style-name="T26">kovo 26</text:span><text:span text:style-name="T27"><text:s/>d. sprendimo N</text:span><text:span text:style-name="T28">r. TS-</text:span><text:span text:style-name="T29">39 „Dėl Kupiškio rajono savivaldybės tarybos veiklos reglamento patvirtinimo“ pakeitimo“</text:span><text:span text:style-name="T30">, 10.1.1</text:span><text:span text:style-name="T31">7</text:span><text:span text:style-name="T32"><text:s/>p</text:span><text:span text:style-name="T33">apunkčiu</text:span><text:span text:style-name="T34">, Kupiškio rajono savivaldybės taryba n u s p r e n d ž i a:</text:span></text:p>
      <text:p text:style-name="P35"><text:span text:style-name="T36">Pritarti Kupiškio rajono savivaldybės<text:s/></text:span><text:span text:style-name="T37">administracijos direktoriaus</text:span><text:span text:style-name="T38"><text:s/>201</text:span><text:span text:style-name="T39">8</text:span><text:span text:style-name="T40"><text:s/>metų veikl</text:span><text:span text:style-name="T41">os ataskaitai (pridedama).</text:span></text:p>
      <text:p text:style-name="P4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3"/>
      <text:p text:style-name="P44"/>
      <text:p text:style-name="P45"><text:span text:style-name="T46">Savivaldybės meras</text:span><text:span text:style-name="T47"><text:tab/><text:s text:c="71"/></text:span><text:span text:style-name="T48"><text:s text:c="3"/>Dainius Bardauskas</text:span><text:span text:style-name="T49"><text:tab/></text:span><text:span text:style-name="T50"><text:tab/></text:span><text:span text:style-name="T51"><text:tab/></text:span><text:span text:style-name="T52"><text:tab/></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aima_b</meta:initial-creator>
    <dc:creator>adlibuser</dc:creator>
    <meta:creation-date>2019-04-01T10:50:00Z</meta:creation-date>
    <dc:date>2019-04-01T10:50:00Z</dc:date>
    <meta:print-date>2019-03-15T12:09:00Z</meta:print-date>
    <meta:template xlink:href="Normal.dotm" xlink:type="simple"/>
    <meta:editing-cycles>2</meta:editing-cycles>
    <meta:editing-duration>PT0S</meta:editing-duration>
    <meta:user-defined meta:name="LabbisDVSAttachmentId">55a9a99d-036b-48d1-9cae-6cb4f2e24dad</meta:user-defined>
    <meta:document-statistic meta:page-count="1" meta:paragraph-count="7" meta:word-count="160" meta:character-count="1302" meta:row-count="28" meta:non-whitespace-character-count="1149"/>
  </office:meta>
</office:document-meta>
</file>