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center" fo:text-indent="0.5909in"/>
      <style:text-properties style:font-size-complex="12pt" style:language-asian="lt" style:country-asian="LT"/>
    </style:style>
    <style:style style:name="P16" style:parent-style-name="Normal" style:family="paragraph">
      <style:paragraph-properties fo:text-align="justify" fo:text-indent="0.4722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22in">
        <style:tab-stops>
          <style:tab-stop style:type="left" style:position="0.9847in"/>
          <style:tab-stop style:type="left" style:position="1.1812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4722in">
        <style:tab-stops>
          <style:tab-stop style:type="left" style:position="0.9847in"/>
          <style:tab-stop style:type="left" style:position="1.1812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text-position="super 66.6%"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per 66.6%"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6.6%"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6.6%"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6.6%"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style:font-size-complex="12pt" style:language-asian="en" style:country-asian="GB"/>
    </style:style>
    <style:style style:name="T205" style:parent-style-name="DefaultParagraphFont" style:family="text">
      <style:text-properties style:font-weight-complex="bold" fo:color="#000000" style:text-position="super 66.6%" style:font-size-complex="12pt" style:language-asian="en" style:country-asian="GB"/>
    </style:style>
    <style:style style:name="T206" style:parent-style-name="DefaultParagraphFont" style:family="text">
      <style:text-properties style:font-weight-complex="bold" fo:color="#000000" style:font-size-complex="12pt" style:language-asian="en" style:country-asian="GB"/>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style:font-weight-complex="bold" fo:color="#000000" style:text-position="super 66.6%" style:font-size-complex="12pt" style:language-asian="en" style:country-asian="GB"/>
    </style:style>
    <style:style style:name="T210" style:parent-style-name="DefaultParagraphFont" style:family="text">
      <style:text-properties style:font-weight-complex="bold" fo:color="#000000" style:font-size-complex="12pt" style:language-asian="en" style:country-asian="GB"/>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fo:color="#000000" style:font-size-complex="12pt" style:language-asian="en" style:country-asian="GB"/>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fo:color="#000000" style:font-size-complex="12pt" style:language-asian="en" style:country-asian="GB"/>
    </style:style>
    <style:style style:name="T215" style:parent-style-name="DefaultParagraphFont" style:family="text">
      <style:text-properties style:font-weight-complex="bold" fo:color="#000000" style:text-position="super 66.6%" style:font-size-complex="12pt" style:language-asian="en" style:country-asian="GB"/>
    </style:style>
    <style:style style:name="T216" style:parent-style-name="DefaultParagraphFont" style:family="text">
      <style:text-properties style:font-weight-complex="bold" fo:color="#000000" style:font-size-complex="12pt" style:language-asian="en" style:country-asian="GB"/>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fo:color="#000000" style:font-size-complex="12pt" style:language-asian="en" style:country-asian="GB"/>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en" style:country-asian="GB"/>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00000" style:font-size-complex="12pt" style:language-asian="en" style:country-asian="GB"/>
    </style:style>
    <style:style style:name="T223" style:parent-style-name="DefaultParagraphFont" style:family="text">
      <style:text-properties style:font-weight-complex="bold" fo:color="#000000" style:text-position="super 66.6%" style:font-size-complex="12pt" style:language-asian="en" style:country-asian="GB"/>
    </style:style>
    <style:style style:name="T224" style:parent-style-name="DefaultParagraphFont" style:family="text">
      <style:text-properties style:font-weight-complex="bold" fo:color="#000000" style:font-size-complex="12pt" style:language-asian="en" style:country-asian="GB"/>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style:language-asian="en" style:country-asian="GB"/>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color="#000000" style:font-size-complex="12pt" style:language-asian="en" style:country-asian="GB"/>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fo:color="#000000"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fo:color="#000000" style:font-size-complex="12pt" style:language-asian="en" style:country-asian="GB"/>
    </style:style>
    <style:style style:name="T233" style:parent-style-name="DefaultParagraphFont" style:family="text">
      <style:text-properties style:font-weight-complex="bold" fo:color="#000000" style:font-size-complex="12pt" style:language-asian="en" style:country-asian="GB"/>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language-asian="en" style:country-asian="GB"/>
    </style:style>
    <style:style style:name="T239" style:parent-style-name="DefaultParagraphFont" style:family="text">
      <style:text-properties style:font-weight-complex="bold" fo:color="#000000" style:text-position="super 66.6%" style:font-size-complex="12pt" style:language-asian="en" style:country-asian="GB"/>
    </style:style>
    <style:style style:name="T240" style:parent-style-name="DefaultParagraphFont" style:family="text">
      <style:text-properties style:font-weight-complex="bold"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weight-complex="bold" fo:color="#000000" style:font-size-complex="12pt" style:language-asian="en" style:country-asian="GB"/>
    </style:style>
    <style:style style:name="T243" style:parent-style-name="DefaultParagraphFont" style:family="text">
      <style:text-properties style:font-weight-complex="bold" fo:color="#000000" style:text-position="super 66.6%" style:font-size-complex="12pt" style:language-asian="en" style:country-asian="GB"/>
    </style:style>
    <style:style style:name="T244" style:parent-style-name="DefaultParagraphFont" style:family="text">
      <style:text-properties style:font-weight-complex="bold" fo:color="#000000" style:font-size-complex="12pt" style:language-asian="en" style:country-asian="GB"/>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weight-complex="bold"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style:font-weight-complex="bold" fo:color="#000000" style:font-size-complex="12pt" style:language-asian="en" style:country-asian="GB"/>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5909in" fo:text-indent="-0.5909in">
        <style:tab-stops>
          <style:tab-stop style:type="right" style:position="6.102in"/>
        </style:tab-stops>
      </style:paragraph-properties>
    </style:style>
    <style:style style:name="P255" style:parent-style-name="Normal" style:family="paragraph">
      <style:paragraph-properties fo:text-align="justify" fo:margin-left="0.5909in" fo:text-indent="-0.5909in">
        <style:tab-stops>
          <style:tab-stop style:type="right" style:position="6.102in"/>
        </style:tab-stops>
      </style:paragraph-properties>
    </style:style>
    <style:style style:name="P256" style:parent-style-name="Normal" style:family="paragraph">
      <style:paragraph-properties fo:text-align="justify" fo:margin-left="0.5909in" fo:text-indent="-0.5909in">
        <style:tab-stops>
          <style:tab-stop style:type="right" style:position="6.102in"/>
        </style:tab-stops>
      </style:paragraph-properties>
    </style:style>
    <style:style style:name="P257" style:parent-style-name="Normal" style:family="paragraph">
      <style:paragraph-properties fo:text-align="justify" fo:margin-left="0.5909in" fo:text-indent="-0.5909in">
        <style:tab-stops>
          <style:tab-stop style:type="right" style:position="6.102in"/>
        </style:tab-stops>
      </style:paragraph-properties>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h text:style-name="P4" text:outline-level="2">ŠVENČIONIŲ RAJONO SAVIVALDYBĖS TARYBA</text:h>
      <text:p text:style-name="P5"/>
      <text:p text:style-name="P6"><text:span text:style-name="T7">SPRENDIMAS</text:span></text:p>
      <text:p text:style-name="P8"><text:span text:style-name="T9">DĖL<text:s/></text:span><text:span text:style-name="T10">Švenčionių rajono savivaldybės tarybos 2005 m. sausio 20 d. sprendimO Nr. T-3 „Dėl ŠVENČIONIŲ RAJONO SAVIVALDYBĖS ATLIEKŲ TVARKYMO TAISYKLIŲ PATVIRTINIMO“ PAKEITIMO</text:span></text:p>
      <text:p text:style-name="P11"/>
      <text:p text:style-name="P12">2022 m. balandžio 28 d. Nr. T-97</text:p>
      <text:p text:style-name="P13">Švenčionys</text:p>
      <text:p text:style-name="P14"/>
      <text:p text:style-name="P15"/>
      <text:p text:style-name="P16"><text:span text:style-name="T17">Švenčionių rajono savivaldybės taryba <text:s/>n u s p r e n d ž i a:</text:span></text:p>
      <text:p text:style-name="P18"><text:span text:style-name="T19">1</text:span><text:span text:style-name="T20">. Pakeisti Švenčionių rajono savivaldybės atliekų tvarkymo taisykles, patvirtintas Švenčionių rajono savivaldybės tarybos 2005 m. sausio 20 d. sprendimu Nr. T-3 „Dėl Švenčionių rajono savivaldybės atliekų tvarkymo taisyklių patvirtinimo“:</text:span></text:p>
      <text:p text:style-name="P21"><text:span text:style-name="T22">1.1</text:span><text:span text:style-name="T23">. Pakeisti 7, 12, 14, 16, 22, 24 ir 70 punktus, 9.2, 9.4 ir 9.6 papunkčius <text:s/>ir juos išdėstyti taip:</text:span></text:p>
      <text:p text:style-name="P24"><text:span text:style-name="T25">„</text:span><text:span text:style-name="T26">7</text:span><text:span text:style-name="T27">. Savivaldybės teritorijoje surinktos ir netinkamos naudoti atliekos šalinamos Vilniaus regiono nepavojingųjų atliekų sąvartyne, esančiame Vidugirių k. 3, Elektrėnų sav.</text:span></text:p>
      <text:p text:style-name="P28"><text:span text:style-name="T29">9.2</text:span><text:span text:style-name="T30">.<text:s/></text:span><text:span text:style-name="T31">Komunalinės atliekos</text:span><text:span text:style-name="T32"><text:s/>–<text:s/></text:span><text:span text:style-name="T33">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text:s/></text:span><text:soft-page-break/><text:span text:style-name="T34">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35"><text:span text:style-name="T36">9.4</text:span><text:span text:style-name="T37">.<text:s/></text:span><text:span text:style-name="T38">Atliekų tvarkytojas</text:span><text:span text:style-name="T39"><text:s/>– įmonė, kuri surenka ir (ar) veža, ir (ar) paruošia naudoti, įskaitant pradinį apdorojimą, ir (ar) naudoja, ir (ar) šalina atliekas, atlieka šių veiklų organizavimą ir stebėseną, šalinimo vietų vėlesnę priežiūrą. Prie atliekų tvarkytojų priskiriami prekiautojai atliekomis ar tarpininkai, vykdantys nurodytą veiklą.</text:span></text:p>
      <text:p text:style-name="P40"><text:span text:style-name="T41">9.6</text:span><text:span text:style-name="T42">.<text:s/></text:span><text:span text:style-name="T43">Mišrios komunalinės atliekos</text:span><text:span text:style-name="T44"><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45"><text:span text:style-name="T46">12</text:span><text:span text:style-name="T47">. Švenčionių rajono savivaldybės administracija (toliau – Savivaldybė administracija) organizuoja komunalinių atliekų tvarkymo sistemą, būtiną jos teritorijoje susidarančioms komunalinėms atliekoms tvarkyti, užtikrina šios sistemos funkcionavimą, organizuoja šiukšlių ir atliekų, kurių turėtojo nustatyti neįmanoma arba kuris neegzistuoja, tvarkymą ir administruoja komunalinių atliekų tvarkymo paslaugos teikimą.</text:span></text:p>
      <text:p text:style-name="P48"><text:span text:style-name="T49">14</text:span><text:span text:style-name="T50">. Savivaldybės komunalinių atliekų tvarkymo sistema organizuojama ir plėtojama vadovaujantis regioniniu ir savivaldybės atliekų prevencijos ir tvarkymo planais.<text:s/></text:span><text:span text:style-name="T51">Už patvirtinto Savivaldybės atliekų prevencijos ir tvarkymo plano priemonių įgyvendinimą atsakinga Savivaldybės vykdomoji institucija. Vyriausybės ar jos įgaliotos institucijos nustatyta tvarka Savivaldybė teikia Aplinkos apsaugos agentūrai informaciją apie įstatymuose ir kituose teisės aktuose Savivaldybei nustatytų reikalavimų ir Valstybiniame atliekų prevencijos ir tvarkymo plane nustatytų užduočių vykdymą atliekų tvarkymo srityje.</text:span></text:p>
      <text:p text:style-name="P52"><text:span text:style-name="T53">16</text:span><text:span text:style-name="T54">.<text:s/></text:span><text:span text:style-name="T55">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 Lietuvos Respublikos atliekų tvarkymo į</text:span><text:span text:style-name="T56">statyme gamintojams ir importuotojams nustatytai pareigai organizuoti atliekų, kurios susidarė naudojant gamintojų ir importuotojų tiektus Lietuvos Respublikos vidaus rinkai verslo tikslais gaminius (elektros ir elektroninę įrangą, baterijas ir akumuliatorius, apmokestinamuosius gaminius, išskyrus baterijas ir akumuliatorius, supakuotus gaminius), tvarkymą ir Vyriausybės nustatytoms elektros ir elektroninės įrangos, baterijų ir akumuliatorių, apmokestinamųjų gaminių ir (ar) pakuočių atliekų tvarkymo užduotims įvykdyti sudarydami sutartis su Savivaldybe gamintojai ir importuotojai ar licencijuotos organizacijos gali diegti papildančias atliekų surinkimo sistemas, prioritetą teikdami Savivaldybės organizuojamai komunalinių atliekų tvarkymo sistemai. Šiuo atveju atliekų surinkimo sistemos diegimo sąlygos turi būti suderintos su Savivaldybe Vyriausybės ar jos įgaliotos institucijos nustatyta tvarka.</text:span></text:p>
      <text:p text:style-name="P57"><text:span text:style-name="T58">22</text:span><text:span text:style-name="T59">. Už Savivaldybės teritorijoje susidariusių šiukšlių ir atliekų, kurių turėtojo nustatyti neįmanoma arba kuris nebeegzistuoja (bešeimininkių atliekų), tvarkymo organizavimą atsakinga Savivaldybės vykdomoji institucija. Tokiomis atliekomis užterštos teritorijos išvalymo ir sutvarkymo bei atliekų surinkimo, transportavimo darbai finansuojami Savivaldybės specialiosios aplinkos apsaugos rėmimo specialiosios programos ir (arba) Savivaldybės biudžeto lėšomis.</text:span></text:p>
      <text:p text:style-name="P60"><text:span text:style-name="T61">24</text:span><text:span text:style-name="T62">. Savivaldybės administracija atrenka komunalinių atliekų tvarkymo paslaugą teikiančius komunalinių atliekų tvarkytojus įstatymų ir kitų teisės aktų nustatyta tvarka. Atliekų tvarkytojas, teikiantis komunalinių atliekų, įskaitant komunalinių atliekų sraute susidarančias pakuočių atliekas, tvarkymo paslaugą, šią veiklą Savivaldybės teritorijoje gali vykdyti tik tuo atveju, jeigu jį parenka Savivaldybė (netaikoma atliekų tvarkytojams, surenkantiems gaminių ir pakuočių atliekas papildančiose atliekų surinkimo sistemose). Savivaldybė, parinkusi komunalinių atliekų tvarkymo<text:s/></text:span><text:soft-page-break/><text:span text:style-name="T63">paslaugą teikiančius atliekų tvarkytojus, privalo per 5 darbo dienas informuoti komunalinių atliekų turėtojus, paskelbdama šių atliekų tvarkytojų pavadinimus ir kontaktinius duomenis.</text:span></text:p>
      <text:p text:style-name="P64"><text:span text:style-name="T65">70</text:span><text:span text:style-name="T66">.<text:s/></text:span><text:span text:style-name="T67">Komunalinių atliekų turėtojai surūšiuotas tekstilės atliekas (senus drabužius, kilimus, patalynę ir pan.) turi išmesti į tekstilės atliekų kolektyvinius (bendrus) surinkimo konteinerius arba pristatyti į artimiausią didelių gabaritų atliekų surinkimo aikštelę.“</text:span></text:p>
      <text:p text:style-name="P68"><text:span text:style-name="T69">1.2</text:span><text:span text:style-name="T70">.<text:s/></text:span><text:span text:style-name="T71">Papildyti 9.16–9.29 papunkčiais ir 16</text:span><text:span text:style-name="T72">1</text:span><text:span text:style-name="T73">-16</text:span><text:span text:style-name="T74">6</text:span><text:span text:style-name="T75"><text:s/>punktais ir juos išdėstyti taip:</text:span></text:p>
      <text:p text:style-name="P76"><text:span text:style-name="T77">„</text:span><text:span text:style-name="T78">9.16</text:span><text:span text:style-name="T79">.<text:s/></text:span><text:span text:style-name="T80">Atliekų tvarkymas</text:span><text:span text:style-name="T81"><text:s/>– atliekų surinkimas, vežimas, paruošimas naudoti, įskaitant pradinį apdorojimą, naudojimas ir šalinimas, šių veiklų organizavimas ir stebėsena, šalinimo vietų vėlesnė priežiūra, įskaitant, kai minėtus veiksmus atlieka prekiautojas atliekomis ar tarpininkas.</text:span></text:p>
      <text:p text:style-name="P82"><text:span text:style-name="T83">9.17</text:span><text:span text:style-name="T84">.<text:s/></text:span><text:span text:style-name="T85">Atskirai surenkamos atliekos</text:span><text:span text:style-name="T86"><text:s/>– pagal rūšį ir pobūdį atskiriamos ir atskirai renkamos atliekos, įskaitant rūšiuojamuoju būdu renkamas atliekas.</text:span></text:p>
      <text:p text:style-name="P87"><text:span text:style-name="T88">9.18</text:span><text:span text:style-name="T89">.<text:s/></text:span><text:span text:style-name="T90">Biologinės atliekos</text:span><text:span text:style-name="T91"><text:s/>– biologiškai skaidžios sodų ir parkų atliekos (pavyzdžiui, šakos, lapai, žolė), maisto 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p>
      <text:p text:style-name="P92"><text:span text:style-name="T93">9.19</text:span><text:span text:style-name="T94">.<text:s/></text:span><text:span text:style-name="T95">Gaminių atliekų tvarkymo organizavimo finansavimo sutartis</text:span><text:span text:style-name="T96"><text:s/>– daugiašalė sutartis tarp savivaldybės ir gamintojo ir (ar) importuotojo, ir (ar) gamintojų ir importuotojų organizacijos ir atliekų tvarkytojo dėl buitinių elektros ir elektroninės įrangos atliekų surinkimo savivaldybių įrengtose didelių gabaritų atliekų surinkimo aikštelėse finansavimo ir šių aikštelių eksploatavimo dalinio finansavimo.</text:span></text:p>
      <text:p text:style-name="P97"><text:span text:style-name="T98">9.20</text:span><text:span text:style-name="T99">.<text:s/></text:span><text:span text:style-name="T100">Gamintojo ir importuotojo atsakomybės principas</text:span><text:span text:style-name="T101"><text:s/>(toliau – gamintojo atsakomybės principas) – gamintojams ir importuotojams taikomas principas, pagal kurį gamintojai ir importuotojai atsakingi už jų vidaus rinkai tiekiamų gaminių ir pakuočių, rinkai pateikiamų drėgnųjų servetėlių, oro balionėlių, tabako gaminių su filtrais, filtrų, parduodamų naudoti kartu su<text:s/></text:span><text:soft-page-break/><text:span text:style-name="T102">tabako gaminiais, ir žvejybos įrankių, kurių sudėtyje yra plastiko, poveikį aplinkai per visą jų gyvavimo ciklą nuo gamybos iki saugaus atliekų sutvarkymo.</text:span></text:p>
      <text:p text:style-name="P103"><text:span text:style-name="T104">9.21</text:span><text:span text:style-name="T105">.<text:s/></text:span><text:span text:style-name="T106">Komunalinių atliekų tvarkymo sistemą papildanti atliekų surinkimo sistema</text:span><text:span text:style-name="T107"><text:s/>(toliau − papildanti atliekų surinkimo sistema) − atliekoms, kurios susidarė naudojant gamintojų ir importuotojų tiektus Lietuvos Respublikos vidaus rinkai verslo tikslais gaminius (elektros ir elektroninę įrangą, baterijas ir akumuliatorius, apmokestinamuosius gaminius, išskyrus baterijas ir akumuliatorius, supakuotus gaminius), tvarkyti ir Vyriausybės nustatytoms elektros ir elektroninės įrangos, baterijų ir akumuliatorių, apmokestinamųjų gaminių ir (ar) pakuočių atliekų tvarkymo užduotims įvykdyti gamintojų ir importuotojų ar licencijuotos organizacijos Vyriausybės ar jos įgaliotos institucijos nustatyta tvarka diegiama papildanti atliekų surinkimo sistema, kurioje taikomi gaminių ir (ar) pakuotės atliekų surinkimo būdai ir priemonės, papildantys savivaldybių organizuojamą komunalinių atliekų tvarkymo sistemą.</text:span></text:p>
      <text:p text:style-name="P108"><text:span text:style-name="T109">9.22</text:span><text:span text:style-name="T110">.<text:s/></text:span><text:span text:style-name="T111">Laikinasis atliekų laikymas</text:span><text:span text:style-name="T112"><text:s/>–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113"><text:span text:style-name="T114">9.23</text:span><text:span text:style-name="T115">.<text:s/></text:span><text:span text:style-name="T116">Maisto atliekos</text:span><text:span text:style-name="T117"><text:s/>– atliekomis virtęs maistas, apibrėžtas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2 straipsnyje.</text:span></text:p>
      <text:p text:style-name="P118"><text:span text:style-name="T119">9.24</text:span><text:span text:style-name="T120">.<text:s/></text:span><text:span text:style-name="T121">Pakuočių atliekos</text:span><text:span text:style-name="T122"><text:s/>– pakuotės ir pakuočių medžiagos, pagal atliekų apibrėžimą priskiriamos atliekoms, išskyrus pakuočių gamybos atliekas.</text:span></text:p>
      <text:p text:style-name="P123"><text:span text:style-name="T124">9.25</text:span><text:span text:style-name="T125">.<text:s/></text:span><text:span text:style-name="T126">Pakuotė</text:span><text:span text:style-name="T127"><text:s/>– gaminys, pagamintas iš bet kokių medžiagų ir skirtas gaminiams pakuoti, apsaugoti, gabenti ir pateikti vartotojams ar gaminių naudotojams.</text:span></text:p>
      <text:p text:style-name="P128"><text:span text:style-name="T129">9.26</text:span><text:span text:style-name="T130">.<text:s/></text:span><text:span text:style-name="T131">Plastikas</text:span><text:span text:style-name="T132"><text:s/>– medžiaga, kurią sudaro polimeras, kaip jis apibrėžtas 2006 m. gruodžio 18 d. Europos Parlamento ir Tarybos reglamento (EB) Nr. 1907/2006 dėl cheminių medžiagų<text:s/></text:span><text:soft-page-break/><text:span text:style-name="T133">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3 straipsnio 5 punkte, ir į kurią gali būti pridėta priedų ar kitų medžiagų bei kuri gali būti galutinių produktų pagrindinė struktūrinė sudedamoji dalis, išskyrus chemiškai nemodifikuotus gamtinius polimerus.</text:span></text:p>
      <text:p text:style-name="P134"><text:span text:style-name="T135">9.27</text:span><text:span text:style-name="T136">. Vienkartinis plastikinis gaminys – vien arba iš dalies iš plastiko pagamintas gaminys, kuris nėra sukurtas, suprojektuotas ar pateiktas rinkai taip, kad per jo gyvavimo trukmę jį būtų galima naudoti daugelį kartų ar ciklų, grąžinant jį gamintojui pakartotinai užpildyti arba pakartotinai panaudojant tam pačiam tikslui, kuriam jis buvo sukurtas.</text:span></text:p>
      <text:p text:style-name="P137"><text:span text:style-name="T138">9.28</text:span><text:span text:style-name="T139">.<text:s/></text:span><text:span text:style-name="T140">Šiukšlės</text:span><text:span text:style-name="T141"><text:s/>– atliekos, išmestos viešose vietose (viešuose paplūdimiuose, vandens telkiniuose ir jų pakrantėse, miškuose, parkuose, skveruose, aikštelėse, stotelėse, pakelėse ir pan.) ne į viešas jų surinkimo sistemas.</text:span></text:p>
      <text:p text:style-name="P142"><text:span text:style-name="T143">9.29</text:span><text:span text:style-name="T144">.<text:s/></text:span><text:span text:style-name="T145">Šiukšlių išrinkimas</text:span><text:span text:style-name="T146"><text:s/>– šiukšlių pakėlimas, išgriebimas ar kitoks paėmimas iš viešų vietų (viešų paplūdimių, vandens telkinių ir jų pakrančių, miškų, parkų, skverų, aikštelių, stotelių, pakelių ir pan.).</text:span></text:p>
      <text:p text:style-name="P147"><text:span text:style-name="T148">16</text:span><text:span text:style-name="T149">1</text:span><text:span text:style-name="T150">. Siekdama užtikrinti geros kokybės ir prieinamų komunalinių atliekų tvarkymo paslaugų teikimą visiems Savivaldybės teritorijos gyventojams, organizuodama komunalinių atliekų sraute susidarančių elektros ir elektroninės įrangos ir pakuočių atliekų tvarkymą, Savivaldybė su gamintojais ir importuotojais, jų įsteigtomis organizacijomis sudaro<text:s/></text:span><text:span text:style-name="T151">šias sutartis:</text:span></text:p>
      <text:p text:style-name="P152"><text:span text:style-name="T153">16.1</text:span><text:span text:style-name="T154">1</text:span><text:span text:style-name="T155">.</text:span><text:span text:style-name="T156"><text:s/>Lietuvos Respublikos atliekų tvarkymo įstatymo 34</text:span><text:span text:style-name="T157">2</text:span><text:span text:style-name="T158"><text:s/>ir 34</text:span><text:span text:style-name="T159">3</text:span><text:span text:style-name="T160"><text:s/>straipsniuose<text:s/></text:span><text:span text:style-name="T161">nurodytas gaminių atliekų tvarkymo organizavimo finansavimo sutartis;</text:span><text:span text:style-name="T162"><text:s/></text:span></text:p>
      <text:p text:style-name="P163"><text:span text:style-name="T164">16.2</text:span><text:span text:style-name="T165">1</text:span><text:span text:style-name="T166">.</text:span><text:span text:style-name="T167"><text:s/>Lietuvos Respublikos pakuočių ir pakuočių atliekų tvarkymo įstatymo 10 straipsnyje nurodytas<text:s/></text:span><text:span text:style-name="T168">bendradarbiavimo sutartis<text:s/></text:span><text:span text:style-name="T169">ir pakuočių atliekų tvarkymo organizavimo<text:s/></text:span><text:span text:style-name="T170">ir finansavimo<text:s/></text:span><text:span text:style-name="T171">sutartis</text:span><text:span text:style-name="T172">, kaip numatyta Lietuvos Respublikos atliekų tvarkymo įstatymo 30 straipsnio 16</text:span><text:span text:style-name="T173">2</text:span><text:span text:style-name="T174"><text:s/>dalyje</text:span><text:span text:style-name="T175">.</text:span></text:p>
      <text:p text:style-name="P176"><text:span text:style-name="T177">16</text:span><text:span text:style-name="T178">2</text:span><text:span text:style-name="T179">. Komunalinių atliekų sraute susidarančių elektros ir elektroninės įrangos ir pakuočių atliekų t</text:span><text:span text:style-name="T180">varkytojus<text:s/></text:span><text:span text:style-name="T181">Savivaldybė parenka Lietuvos Respublikos įstatymų ir kitų teisės aktų nustatyta tvarka (netaikoma, kai elektros ir elektroninės įrangos ir pakuočių atliekas atliekų tvarkytojai surenka papildančiose atliekų surinkimo sistemose).<text:s/></text:span></text:p>
      <text:p text:style-name="P182"><text:span text:style-name="T183">16</text:span><text:span text:style-name="T184">3</text:span><text:span text:style-name="T185">. Savivaldybė su gamintojų ir importuotojų organizacijomis, kurioms išduotos pakuočių atliekų tvarkymo organizavimo licencijos, sudaro Lietuvos Respublikos pakuočių ir pakuočių atliekų tvarkymo įstatymo 10 straipsnyje nurodytas pakuočių atliekų tvarkymo organizavimo ir finansavimo sutartis, jeigu Lietuvos Respublikos įstatymų ir kitų teisės aktų nustatyta tvarka</text:span><text:span text:style-name="T186"><text:s/></text:span><text:span text:style-name="T187">parenka komunalinių atliekų sraute susidarančių pakuočių atliekų surinkimo ir vežimo paslaugą teikiančius atliekų tvarkytojus pagal aplinkos ministro patvirtintus</text:span><text:span text:style-name="T188"><text:s/></text:span><text:span text:style-name="T189">būtinuosius reikalavimus, taikomus pakuočių atliekų, susidarančių komunalinių atliekų sraute, rūšiuojamojo surinkimo paslaug</text:span><text:span text:style-name="T190">os teikimui</text:span><text:span text:style-name="T191">.</text:span><text:span text:style-name="T192"><text:s/></text:span></text:p>
      <text:p text:style-name="P193"><text:span text:style-name="T194">16</text:span><text:span text:style-name="T195">4</text:span><text:span text:style-name="T196">. Jeigu Savivaldybė, parinkdama Lietuvos Respublikos atliekų tvarkymo įstatymo 30 straipsnio 16</text:span><text:span text:style-name="T197">2</text:span><text:span text:style-name="T198"><text:s/>dalyje nurodytus atliekų tvarkytojus, nustato papildomus reikalavimus pakuočių atliekų, susidarančių komunalinių atliekų sraute, rūšiuojamojo surinkimo ir vežimo paslaugai teikti, už šių papildomų reikalavimų, išskyrus papildomus reikalavimus rūšiuojamojo surinkimo priemonių ištuštinimo dažniui, vykdymo išlaidų apmokėjimą atsakinga Savivaldybė. Savivaldybė gali susitarti su gamintojų ir importuotojų organizacijomis, kurioms išduotos pakuočių atliekų tvarkymo organizavimo licencijos, dėl tokių išlaidų apmokėjimo gamintojų ir importuotojų lėšomis, tokį susitarimą įtraukiant į Lietuvos Respublikos atliekų tvarkymo įstatymo 30 straipsnio 16 dalyje nurodytas pakuočių atliekų tvarkymo organizavimo ir finansavimo sutartis.</text:span><text:span text:style-name="T199"><text:s/></text:span></text:p>
      <text:p text:style-name="P200"><text:span text:style-name="T201">16</text:span><text:span text:style-name="T202">5</text:span><text:span text:style-name="T203">.<text:s/></text:span><text:span text:style-name="T204">Siekdama įvykdyti Lietuvos Respublikos atliekų tvarkymo įstatymo 34</text:span><text:span text:style-name="T205">32</text:span><text:span text:style-name="T206"><text:s/>straipsnyje tabako gaminių su filtrais ir (ar)<text:s/></text:span><text:span text:style-name="T207">filtrų, parduodamų naudoti kartu su tabako gaminiais,</text:span><text:span text:style-name="T208"><text:s/>gamintojams ir importuotojams nustatytas pareigas, Lietuvos Respublikos atliekų tvarkymo įstatymo 34</text:span><text:span text:style-name="T209">22</text:span><text:span text:style-name="T210"><text:s/>straipsnyje nurodyta organizacija privalo<text:s/></text:span><text:span text:style-name="T211">kiekvienais kalendoriniais metais iki vasario 1 dienos<text:s/></text:span><text:span text:style-name="T212">sudaryti:</text:span></text:p>
      <text:p text:style-name="P213"><text:span text:style-name="T214">16.1</text:span><text:span text:style-name="T215">5</text:span><text:span text:style-name="T216">. sutartį su Savivaldybe dėl tabako gaminių su filtrais ir (ar)<text:s/></text:span><text:span text:style-name="T217">filtrų, parduodamų naudoti kartu su tabako gaminiais,</text:span><text:span text:style-name="T218"><text:s/>šiukšlių išrinkimo, vykdomo Savivaldybės ar jos vardu, surinkimo, vežimo ir apdorojimo finansavimo. Šioje sutartyje turi būti numatyta tabako gaminių su filtrais ir (ar)<text:s/></text:span><text:span text:style-name="T219">filtrų, parduodamų naudoti kartu su tabako gaminiais,</text:span><text:span text:style-name="T220"><text:s/>šiukšlių išrinkimo, surinkimo, vežimo ir apdorojimo išlaidų finansavimo tvarka, sutarties sudarymo, įsigaliojimo ir nutraukimo tvarka, Savivaldybės ar jos vardu vykdomos šiukšlių išrinkimo veiklos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221"><text:span text:style-name="T222">16.2</text:span><text:span text:style-name="T223">5</text:span><text:span text:style-name="T224">. sutartį su Savivaldybe dėl tabako gaminių su filtrais ir (ar)<text:s/></text:span><text:span text:style-name="T225">filtrų, parduodamų naudoti kartu su tabako gaminiais,</text:span><text:span text:style-name="T226"><text:s/>atliekų</text:span><text:span text:style-name="T227">, išmestų į viešas surinkimo sistemas,</text:span><text:span text:style-name="T228"><text:s/>surinkimo Savivaldybės organizuojamoje komunalinių atliekų tvarkymo sistemoje, vežimo ir apdorojimo finansavimo. Šioje sutartyje turi būti numatyta tabako gaminių su filtrais ir (ar)<text:s/></text:span><text:span text:style-name="T229">filtrų, parduodamų naudoti kartu su tabako gaminiais,</text:span><text:span text:style-name="T230"><text:s/>atliekų, išmestų į viešas surinkimo sistemas, surinkimo, įskaitant<text:s/></text:span><text:span text:style-name="T231">tabako gaminių su filtrais ir (ar) filtrų, parduodamų naudoti kartu su tabako gaminiais, atliekų</text:span><text:span text:style-name="T232"><text:s/>infrastruktūrą ir jos veikimą, vežimo ir apdorojimo išlaidų finansavimo tvarka, sutarties sudarymo, įsigaliojimo ir nutraukimo tvarka, Savivaldybės organizuojamos komunalinių atliekų tvarkymo sistemos infrastruktūros plėtros ir naudojimo sąlygos, paslaugų teikimo tvarka ir sąlygos, atsiskaitymo tvarka, šalių teisės, pareigos ir atsakomybė už įsipareigojimų nevykdymą, pretenzijų<text:s/></text:span><text:soft-page-break/><text:span text:style-name="T233">pateikimo, nagrinėjimo ir ginčų sprendimo tvarka, sutarties galiojimo terminas, jos keitimo ar nutraukimo sąlygos ir tvarka.</text:span></text:p>
      <text:p text:style-name="P234"><text:span text:style-name="T235">16</text:span><text:span text:style-name="T236">6</text:span><text:span text:style-name="T237">.<text:s/></text:span><text:span text:style-name="T238">Siekdama įvykdyti Lietuvos Respublikos atliekų tvarkymo įstatymo 34</text:span><text:span text:style-name="T239">35</text:span><text:span text:style-name="T240"><text:s/>straipsnyje drėgnųjų servetėlių ir (ar) oro balionėlių</text:span><text:span text:style-name="T241"><text:s/></text:span><text:span text:style-name="T242">gamintojams ir importuotojams nustatytas pareigas, Lietuvos Respublikos atliekų tvarkymo įstatymo 34</text:span><text:span text:style-name="T243">36</text:span><text:span text:style-name="T244"><text:s/>straipsnyje nurodyta organizacija privalo<text:s/></text:span><text:span text:style-name="T245">kiekvienais kalendoriniais metais iki vasario 1 dienos<text:s/></text:span><text:span text:style-name="T246">sudaryti sutartį su Savivaldybe dėl drėgnųjų servetėlių ir (ar) oro balionėlių</text:span><text:span text:style-name="T247"><text:s/></text:span><text:span text:style-name="T248">šiukšlių išrinkimo, vykdomo Savivaldybės ar jos vardu, surinkimo, vežimo ir apdorojimo finansavimo. Šioje sutartyje turi būti numatyta drėgnųjų servetėlių ir (ar) oro balionėlių</text:span><text:span text:style-name="T249"><text:s/></text:span><text:span text:style-name="T250">šiukšlių išrinkimo, surinkimo, vežimo ir apdorojimo išlaidų finansavimo tvarka, sutarčių sudarymo, įsigaliojimo ir nutraukimo tvarka, Savivaldybės ar jos vardu vykdomos šiukšlių išrinkimo veiklos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251"><text:span text:style-name="T252">2</text:span><text:span text:style-name="T253">. Šis sprendimas skelbiamas Teisės aktų registre.</text:span></text:p>
      <text:p text:style-name="P254"/>
      <text:p text:style-name="P255"/>
      <text:p text:style-name="P256"/>
      <text:p text:style-name="P257">Savivaldybės meras<text:tab/>Rimantas Klip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2-04-29T19:22:00Z</meta:creation-date>
    <dc:date>2022-04-29T19:22:00Z</dc:date>
    <meta:template xlink:href="Normal.dotm" xlink:type="simple"/>
    <meta:editing-cycles>2</meta:editing-cycles>
    <meta:editing-duration>PT0S</meta:editing-duration>
    <meta:document-statistic meta:page-count="9" meta:paragraph-count="140" meta:word-count="2544" meta:character-count="17290" meta:row-count="551" meta:non-whitespace-character-count="14886"/>
  </office:meta>
</office:document-meta>
</file>