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0.0986in" fo:margin-right="-0.0013in" fo:text-indent="0.5in">
        <style:tab-stops/>
      </style:paragraph-properties>
      <style:text-properties style:font-size-complex="12pt"/>
    </style:style>
    <style:style style:name="P10" style:parent-style-name="Normal" style:family="paragraph">
      <style:paragraph-properties fo:text-align="end" fo:margin-left="-0.0986in" fo:margin-right="-0.0013in" fo:text-indent="0.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end" fo:margin-right="-0.0013in" fo:text-indent="0.5in"/>
      <style:text-properties style:font-size-complex="12pt"/>
    </style:style>
    <style:style style:name="P13" style:parent-style-name="Normal" style:family="paragraph">
      <style:paragraph-properties fo:text-align="end" fo:margin-right="-0.0013in" fo:text-indent="0.043in"/>
      <style:text-properties style:font-size-complex="12pt"/>
    </style:style>
    <style:style style:name="P14" style:parent-style-name="Normal" style:family="paragraph">
      <style:paragraph-properties fo:margin-right="-0.0013in"/>
      <style:text-properties style:font-size-complex="12pt"/>
    </style:style>
    <style:style style:name="P15" style:parent-style-name="Normal" style:family="paragraph">
      <style:paragraph-properties fo:margin-right="-0.0013in"/>
      <style:text-properties style:font-size-complex="12pt"/>
    </style:style>
    <style:style style:name="P16" style:parent-style-name="Normal" style:family="paragraph">
      <style:paragraph-properties fo:margin-right="-0.0013in"/>
      <style:text-properties style:font-size-complex="12pt"/>
    </style:style>
    <style:style style:name="P17" style:parent-style-name="Normal" style:family="paragraph">
      <style:paragraph-properties fo:text-align="center" fo:margin-right="-0.0013in"/>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fo:margin-right="-0.0013in"/>
      <style:text-properties style:font-size-complex="12pt" style:language-asian="lt" style:country-asian="LT"/>
    </style:style>
    <style:style style:name="P20" style:parent-style-name="Normal" style:family="paragraph">
      <style:paragraph-properties fo:text-align="center" fo:margin-right="-0.0013in"/>
      <style:text-properties fo:font-weight="bold" style:font-weight-asian="bold" style:font-size-complex="12pt" style:language-asian="lt" style:country-asian="LT"/>
    </style:style>
    <style:style style:name="P21" style:parent-style-name="Normal" style:family="paragraph">
      <style:paragraph-properties fo:text-align="center" fo:margin-right="-0.0013in"/>
      <style:text-properties fo:font-weight="bold" style:font-weight-asian="bold" style:font-size-complex="12pt" style:language-asian="lt" style:country-asian="LT"/>
    </style:style>
    <style:style style:name="P22" style:parent-style-name="Normal" style:family="paragraph">
      <style:paragraph-properties fo:text-align="center" fo:margin-right="-0.0013in"/>
      <style:text-properties fo:font-weight="bold" style:font-weight-asian="bold" style:font-size-complex="12pt" style:language-asian="lt" style:country-asian="LT"/>
    </style:style>
    <style:style style:name="P23" style:parent-style-name="Normal" style:family="paragraph">
      <style:paragraph-properties fo:text-align="center" fo:margin-right="-0.0013in"/>
      <style:text-properties fo:font-weight="bold" style:font-weight-asian="bold" style:font-size-complex="12pt" style:language-asian="lt" style:country-asian="LT"/>
    </style:style>
    <style:style style:name="P24" style:parent-style-name="Normal" style:family="paragraph">
      <style:paragraph-properties fo:text-align="center" fo:margin-right="-0.0013in"/>
      <style:text-properties style:font-size-complex="12pt"/>
    </style:style>
    <style:style style:name="P25" style:parent-style-name="Normal" style:family="paragraph">
      <style:paragraph-properties fo:text-align="center" fo:margin-right="-0.0013in"/>
      <style:text-properties style:font-size-complex="12pt"/>
    </style:style>
    <style:style style:name="P26" style:parent-style-name="Normal" style:family="paragraph">
      <style:paragraph-properties fo:text-align="center" fo:margin-right="-0.0013in"/>
      <style:text-properties style:font-size-complex="12pt"/>
    </style:style>
    <style:style style:name="P27" style:parent-style-name="Normal" style:family="paragraph">
      <style:paragraph-properties fo:text-align="center" fo:margin-right="-0.0013in"/>
      <style:text-properties style:font-size-complex="12pt"/>
    </style:style>
    <style:style style:name="P28" style:parent-style-name="Normal" style:family="paragraph">
      <style:paragraph-properties fo:text-align="justify" fo:margin-right="-0.0013in" fo:text-indent="0.4923in"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13in">
        <style:tab-stops>
          <style:tab-stop style:type="left" style:position="0.0986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13in">
        <style:tab-stops>
          <style:tab-stop style:type="left" style:position="0.0986in"/>
        </style:tab-stops>
      </style:paragraph-properties>
      <style:text-properties style:font-size-complex="12pt"/>
    </style:style>
    <style:style style:name="P33" style:parent-style-name="Normal" style:family="paragraph">
      <style:paragraph-properties fo:text-align="justify" fo:margin-right="-0.0013in" fo:text-indent="0.4923in" fo:background-color="#FFFFFF"/>
      <style:text-properties style:font-size-complex="12pt"/>
    </style:style>
    <style:style style:name="P34" style:parent-style-name="Normal" style:family="paragraph">
      <style:paragraph-properties fo:text-align="justify" fo:margin-right="-0.0013in"/>
      <style:text-properties style:font-size-complex="12pt"/>
    </style:style>
    <style:style style:name="P35" style:parent-style-name="Normal" style:family="paragraph">
      <style:paragraph-properties fo:text-align="justify" fo:margin-right="-0.0013in" fo:text-indent="0.4923in">
        <style:tab-stops>
          <style:tab-stop style:type="left" style:position="0.0986in"/>
        </style:tab-stops>
      </style:paragraph-properties>
      <style:text-properties style:font-size-complex="12pt"/>
    </style:style>
    <style:style style:name="P36" style:parent-style-name="Normal" style:family="paragraph">
      <style:paragraph-properties fo:text-align="justify" fo:margin-right="-0.0013in" fo:text-indent="0.5118in">
        <style:tab-stops>
          <style:tab-stop style:type="left" style:position="0.0986in"/>
        </style:tab-stops>
      </style:paragraph-properties>
    </style:style>
    <style:style style:name="P37" style:parent-style-name="Normal" style:family="paragraph">
      <style:paragraph-properties fo:text-align="justify" fo:margin-right="-0.0013in">
        <style:tab-stops>
          <style:tab-stop style:type="left" style:position="0.098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right="-0.0013in"/>
      <style:text-properties style:font-size-complex="12pt"/>
    </style:style>
    <style:style style:name="P40" style:parent-style-name="Normal" style:family="paragraph">
      <style:paragraph-properties fo:text-align="center" fo:margin-right="-0.0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right="-0.0013in"/>
      <style:text-properties style:font-size-complex="12pt"/>
    </style:style>
    <style:style style:name="P44"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3937in" fo:margin-right="-0.0013in" fo:background-color="#FFFFFF">
        <style:tab-stops>
          <style:tab-stop style:type="left" style:position="0.3937in"/>
        </style:tab-stops>
      </style:paragraph-properties>
    </style:style>
    <style:style style:name="P104" style:parent-style-name="Normal" style:family="paragraph">
      <style:paragraph-properties fo:text-align="center" fo:margin-right="-0.0013in" fo:background-color="#FFFFFF">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3937in" fo:margin-right="-0.0013in" fo:background-color="#FFFFFF">
        <style:tab-stops>
          <style:tab-stop style:type="left" style:position="0.3937in"/>
        </style:tab-stops>
      </style:paragraph-properties>
      <style:text-properties style:font-size-complex="12pt"/>
    </style:style>
    <style:style style:name="P108"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20"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23"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P129"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text-position="super 62.5%"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language-asian="lt" style:country-asian="LT" style:language-complex="lt" style:country-complex="LT"/>
    </style:style>
    <style:style style:name="P146"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8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13in" fo:text-indent="0.4923in" fo:background-color="#FFFFFF"/>
      <style:text-properties style:font-size-complex="12pt"/>
    </style:style>
    <style:style style:name="P191" style:parent-style-name="Normal" style:family="paragraph">
      <style:paragraph-properties fo:text-align="justify" fo:margin-right="-0.0013in" fo:text-indent="0.4923in">
        <style:tab-stops>
          <style:tab-stop style:type="left" style:position="0.0986in"/>
        </style:tab-stops>
      </style:paragraph-properties>
      <style:text-properties style:font-weight-complex="bold" style:font-size-complex="12pt"/>
    </style:style>
    <style:style style:name="P192" style:parent-style-name="Normal" style:family="paragraph">
      <style:paragraph-properties fo:text-align="justify" fo:margin-right="-0.0013in">
        <style:tab-stops>
          <style:tab-stop style:type="left" style:position="0.0986in"/>
        </style:tab-stops>
      </style:paragraph-properties>
    </style:style>
    <style:style style:name="P193" style:parent-style-name="Normal" style:family="paragraph">
      <style:paragraph-properties fo:text-align="justify" fo:margin-right="-0.0013in">
        <style:tab-stops>
          <style:tab-stop style:type="left" style:position="0.0986in"/>
        </style:tab-stops>
      </style:paragraph-properties>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margin-right="-0.0013in" fo:text-indent="0.5in" fo:background-color="#FFFFFF"/>
      <style:text-properties style:font-size-complex="12pt"/>
    </style:style>
    <style:style style:name="P196" style:parent-style-name="Normal" style:family="paragraph">
      <style:paragraph-properties fo:text-align="center" fo:margin-right="-0.0013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margin-right="-0.0013in" fo:text-indent="0.5in" fo:background-color="#FFFFFF"/>
      <style:text-properties style:font-size-complex="12pt"/>
    </style:style>
    <style:style style:name="P200" style:parent-style-name="Normal" style:family="paragraph">
      <style:paragraph-properties fo:text-align="justify" fo:margin-right="-0.0013in" fo:text-indent="0.4923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13in" fo:text-indent="0.4923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13in" fo:text-indent="0.4923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13in"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13in"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13in" fo:text-indent="0.4923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013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13in" fo:text-indent="0.4923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3937in" fo:margin-right="-0.0013in" fo:background-color="#FFFFFF">
        <style:tab-stops/>
      </style:paragraph-properties>
    </style:style>
    <style:style style:name="P299" style:parent-style-name="Normal" style:family="paragraph">
      <style:paragraph-properties fo:text-align="center" fo:margin-right="-0.0013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3937in" fo:margin-right="-0.0013in" fo:background-color="#FFFFFF">
        <style:tab-stops/>
      </style:paragraph-properties>
      <style:text-properties style:font-size-complex="12pt"/>
    </style:style>
    <style:style style:name="P303" style:parent-style-name="Normal" style:family="paragraph">
      <style:paragraph-properties fo:text-align="justify" fo:margin-right="-0.0013in" fo:text-indent="0.4923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13in" fo:text-indent="0.4923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fo:language="en" fo:country="GB"/>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margin-right="-0.0013in" fo:text-indent="0.4923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13in" fo:text-indent="0.4923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13in" fo:text-indent="0.4923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013in" fo:text-indent="0.4923in"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013in" fo:text-indent="0.4923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13in" fo:text-indent="0.4923in"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013in" fo:text-indent="0.4923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fo:language="en" fo:country="GB"/>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font-style="italic" style:font-style-asian="italic" fo:color="#000000" style:font-size-complex="12pt" fo:language="en" fo:country="GB"/>
    </style:style>
    <style:style style:name="T399" style:parent-style-name="DefaultParagraphFont" style:family="text">
      <style:text-properties style:font-weight-complex="bold" fo:color="#000000"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weight-complex="bold" fo:color="#000000" style:font-size-complex="12pt" fo:language="en" fo:country="GB"/>
    </style:style>
    <style:style style:name="T402" style:parent-style-name="DefaultParagraphFont" style:family="text">
      <style:text-properties style:font-weight-complex="bold" fo:color="#000000" style:font-size-complex="12pt" fo:language="en" fo:country="GB"/>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fo:language="en" fo:country="GB"/>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margin-right="-0.0013in" fo:text-indent="0.4923in"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margin-right="-0.0013in" fo:text-indent="0.4923in"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fo:font-style="italic" style:font-style-asian="italic" style:font-style-complex="italic" style:font-size-complex="12pt" fo:language="en" fo:country="GB"/>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13in" fo:text-indent="0.4923in"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13in" fo:text-indent="0.4923in"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13in" fo:text-indent="0.4923in"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013in" fo:text-indent="0.4923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013in" fo:text-indent="0.4923in"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013in" fo:text-indent="0.4923in"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013in" fo:text-indent="0.4923in"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013in" fo:text-indent="0.4923in"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013in" fo:text-indent="0.4923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013in" fo:text-indent="0.4923in"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rial" style:font-name-complex="Arial" fo:color="#000000" fo:font-size="10.5pt" style:font-size-asian="10.5pt" style:font-size-complex="10.5pt" fo:language="en" fo:country="GB"/>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013in" fo:text-indent="0.4923in"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013in" fo:text-indent="0.4923in"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013in" fo:text-indent="0.4923in"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0013in" fo:text-indent="0.4923in"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0013in" fo:text-indent="0.4923in"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013in" fo:text-indent="0.4923in"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2.5%"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013in" fo:text-indent="0.4923in" fo:background-color="#FFFFFF"/>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013in" fo:text-indent="0.4923in" fo:background-color="#FFFFFF"/>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013in" fo:text-indent="0.4923in"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margin-right="-0.0013in" fo:text-indent="0.4923in" fo:background-color="#FFFFFF"/>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right="-0.0013in" fo:text-indent="0.4923in" fo:background-color="#FFFFFF"/>
      <style:text-properties style:font-size-complex="12pt"/>
    </style:style>
    <style:style style:name="P704" style:parent-style-name="Normal" style:family="paragraph">
      <style:paragraph-properties fo:text-align="justify" fo:margin-right="-0.0013in" fo:text-indent="0.4923in" fo:background-color="#FFFFFF"/>
    </style:style>
    <style:style style:name="T705" style:parent-style-name="DefaultParagraphFont" style:family="text">
      <style:text-properties style:font-size-complex="12pt"/>
    </style:style>
    <style:style style:name="T706" style:parent-style-name="DefaultParagraphFont" style:family="text">
      <style:text-properties fo:color="#000000" style:text-scale="101%"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rial" style:font-name-complex="Arial" fo:color="#000000" fo:font-size="10.5pt" style:font-size-asian="10.5pt" style:font-size-complex="10.5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013in" fo:text-indent="0.5in" fo:background-color="#FFFFFF"/>
      <style:text-properties style:font-size-complex="12pt"/>
    </style:style>
    <style:style style:name="P712" style:parent-style-name="Normal" style:family="paragraph">
      <style:paragraph-properties fo:text-align="justify" fo:margin-right="-0.0013in" fo:background-color="#FFFFFF"/>
      <style:text-properties style:font-weight-complex="bold" style:font-size-complex="12pt"/>
    </style:style>
    <style:style style:name="P713" style:parent-style-name="Normal" style:family="paragraph">
      <style:paragraph-properties fo:text-align="justify" fo:margin-right="-0.0013in" fo:text-indent="0.3937in" fo:background-color="#FFFFFF"/>
      <style:text-properties style:font-weight-complex="bold" style:font-size-complex="12pt"/>
    </style:style>
    <style:style style:name="P714" style:parent-style-name="Normal" style:family="paragraph">
      <style:paragraph-properties fo:text-align="justify" fo:margin-right="-0.0013in" fo:text-indent="0.4923in" fo:background-color="#FFFFFF"/>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margin-right="-0.0013in" fo:text-indent="0.4923in" fo:background-color="#FFFFFF"/>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fo:language="en" fo:country="GB"/>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right="-0.0013in" fo:text-indent="0.4923in" fo:background-color="#FFFFFF"/>
      <style:text-properties style:font-weight-complex="bold" style:font-size-complex="12pt"/>
    </style:style>
    <style:style style:name="P732" style:parent-style-name="Normal" style:family="paragraph">
      <style:paragraph-properties fo:text-align="justify" fo:margin-right="-0.0013in" fo:text-indent="0.4923in" fo:background-color="#FFFFFF"/>
      <style:text-properties style:font-weight-complex="bold" style:font-size-complex="12pt"/>
    </style:style>
    <style:style style:name="P733" style:parent-style-name="Normal" style:family="paragraph">
      <style:paragraph-properties fo:margin-right="-0.0013in" fo:background-color="#FFFFFF"/>
      <style:text-properties style:font-weight-complex="bold" style:font-size-complex="12pt"/>
    </style:style>
    <style:style style:name="P734" style:parent-style-name="Normal" style:family="paragraph">
      <style:paragraph-properties fo:margin-right="-0.0013in" fo:background-color="#FFFFFF"/>
    </style:style>
    <style:style style:name="P735" style:parent-style-name="Normal" style:family="paragraph">
      <style:paragraph-properties fo:text-align="justify" fo:margin-right="-0.0013in" fo:text-indent="0.4923in" fo:background-color="#FFFFFF">
        <style:tab-stops>
          <style:tab-stop style:type="left" style:position="4.5284in"/>
          <style:tab-stop style:type="left" style:position="4.62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right="-0.0013in" fo:background-color="#FFFFFF"/>
      <style:text-properties style:font-size-complex="12pt"/>
    </style:style>
    <style:style style:name="P739" style:parent-style-name="Normal" style:family="paragraph">
      <style:paragraph-properties fo:text-align="justify" fo:margin-right="-0.0013in" fo:background-color="#FFFFFF"/>
      <style:text-properties style:font-size-complex="12pt"/>
    </style:style>
    <style:style style:name="P740" style:parent-style-name="Normal" style:family="paragraph">
      <style:paragraph-properties fo:text-align="justify" fo:margin-left="3.6in" fo:margin-right="-0.0013in" fo:text-indent="0.9in" fo:background-color="#FFFFFF">
        <style:tab-stops/>
      </style:paragraph-properties>
      <style:text-properties style:font-size-complex="12pt"/>
    </style:style>
    <style:style style:name="P741" style:parent-style-name="Normal" style:family="paragraph">
      <style:paragraph-properties fo:text-align="justify" fo:margin-left="3.6in" fo:margin-right="-0.0013in" fo:text-indent="1in" fo:background-color="#FFFFFF">
        <style:tab-stops/>
      </style:paragraph-properties>
      <style:text-properties style:font-size-complex="12pt"/>
    </style:style>
    <style:style style:name="P742" style:parent-style-name="Normal" style:family="paragraph">
      <style:paragraph-properties fo:text-align="justify" fo:margin-left="3.6in" fo:margin-right="-0.0013in" fo:text-indent="0.9in" fo:background-color="#FFFFFF">
        <style:tab-stops/>
      </style:paragraph-properties>
      <style:text-properties style:font-size-complex="12pt"/>
    </style:style>
    <style:style style:name="P743" style:parent-style-name="Normal" style:family="paragraph">
      <style:paragraph-properties fo:text-align="justify" fo:margin-left="3.6in" fo:margin-right="-0.0013in" fo:text-indent="0.9in" fo:background-color="#FFFFFF">
        <style:tab-stops/>
      </style:paragraph-properties>
      <style:text-properties style:font-size-complex="12pt"/>
    </style:style>
    <style:style style:name="P744" style:parent-style-name="Normal" style:family="paragraph">
      <style:paragraph-properties fo:text-align="justify" fo:margin-right="-0.0013in" fo:text-indent="0.4923in">
        <style:tab-stops>
          <style:tab-stop style:type="left" style:position="3.8395in"/>
          <style:tab-stop style:type="left" style:position="4.0361in"/>
          <style:tab-stop style:type="left" style:position="4.3541in"/>
        </style:tab-stops>
      </style:paragraph-properties>
      <style:text-properties style:font-size-complex="12pt"/>
    </style:style>
    <style:style style:name="P745" style:parent-style-name="Normal" style:family="paragraph">
      <style:paragraph-properties fo:text-align="justify" fo:margin-right="-0.0013in" fo:text-indent="0.4923in">
        <style:tab-stops>
          <style:tab-stop style:type="left" style:position="3.8395in"/>
          <style:tab-stop style:type="left" style:position="4.0361in"/>
          <style:tab-stop style:type="left" style:position="4.3541in"/>
        </style:tab-stops>
      </style:paragraph-properties>
      <style:text-properties style:font-size-complex="12pt"/>
    </style:style>
    <style:style style:name="P746" style:parent-style-name="Normal" style:family="paragraph">
      <style:paragraph-properties fo:text-align="justify" fo:margin-right="-0.0013in" fo:text-indent="4.5097in">
        <style:tab-stops>
          <style:tab-stop style:type="left" style:position="3.8395in"/>
          <style:tab-stop style:type="left" style:position="4.0361in"/>
          <style:tab-stop style:type="left" style:position="4.3541in"/>
          <style:tab-stop style:type="left" style:position="4.5284in"/>
        </style:tab-stops>
      </style:paragraph-properties>
      <style:text-properties style:font-size-complex="12pt"/>
    </style:style>
    <style:style style:name="P747" style:parent-style-name="Normal" style:family="paragraph">
      <style:paragraph-properties fo:text-align="justify" fo:margin-right="-0.0013in" fo:text-indent="4.3541in">
        <style:tab-stops>
          <style:tab-stop style:type="left" style:position="3.8395in"/>
          <style:tab-stop style:type="left" style:position="4.0361in"/>
          <style:tab-stop style:type="left" style:position="4.3541in"/>
        </style:tab-stops>
      </style:paragraph-properties>
      <style:text-properties style:font-size-complex="12pt"/>
    </style:style>
    <style:style style:name="P748" style:parent-style-name="Normal" style:family="paragraph">
      <style:paragraph-properties fo:text-align="justify" fo:margin-right="-0.0013in" fo:text-indent="0.4923in">
        <style:tab-stops>
          <style:tab-stop style:type="left" style:position="3.8395in"/>
          <style:tab-stop style:type="left" style:position="4.0361in"/>
          <style:tab-stop style:type="left" style:position="4.3541in"/>
        </style:tab-stops>
      </style:paragraph-properties>
      <style:text-properties style:font-size-complex="12pt"/>
    </style:style>
    <style:style style:name="P749" style:parent-style-name="Normal" style:family="paragraph">
      <style:paragraph-properties fo:text-align="justify" fo:margin-right="-0.0013in" fo:text-indent="4.5in">
        <style:tab-stops>
          <style:tab-stop style:type="left" style:position="3.8395in"/>
          <style:tab-stop style:type="left" style:position="4.0361in"/>
          <style:tab-stop style:type="left" style:position="4.3541in"/>
        </style:tab-stops>
      </style:paragraph-properties>
    </style:style>
    <style:style style:name="T7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I-3-502/2017</text:p>
      <text:p text:style-name="P10"><text:span text:style-name="T11">Teisminio proceso Nr. 3-66-3-00018-2016-6</text:span></text:p>
      <text:p text:style-name="P12">Procesinio sprendimo kategorijos: 4.1; 7.8</text:p>
      <text:p text:style-name="P13">(S)<text:s/></text:p>
      <text:p text:style-name="P14"/>
      <text:p text:style-name="P15"/>
      <text:p text:style-name="P16"/>
      <text:p text:style-name="P17"><text:span text:style-name="T18"><draw:frame draw:style-name="a1" draw:name="Paveikslėlis 2" text:anchor-type="as-char" svg:x="0in" svg:y="0in" svg:width="0.73125in" svg:height="0.75347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S P R E N D I M A S</text:p>
      <text:p text:style-name="P23">LIETUVOS RESPUBLIKOS VARDU</text:p>
      <text:p text:style-name="P24"/>
      <text:p text:style-name="P25">2017 m. kovo 30 d.</text:p>
      <text:p text:style-name="P26">Vilnius</text:p>
      <text:p text:style-name="P27"/>
      <text:p text:style-name="P28"><text:span text:style-name="T29">Lietuvos vyriausiojo administracinio teismo išplėstinė teisėjų kolegija, susidedanti iš teisėjų Artūro Drigoto (pranešėjas), Irmanto Jarukaičio (kolegijos pirmininkas), Dainiaus Raižio, Vaidos Urmonaitės-Maculevičienės ir Virginijos Volskienės,<text:s/></text:span></text:p>
      <text:p text:style-name="P30"><text:span text:style-name="T31">sekretoriaujant Gretai Kapačinskaitei,</text:span></text:p>
      <text:p text:style-name="P32">dalyvaujant atsakovo Lietuvos Respublikos socialinės apsaugos ir darbo ministerijos atstovėms Ingridai Kliukienei, Kristinai Ščerbickaitei ir Daivai Zabarauskienei,</text:p>
      <text:p text:style-name="P33">viešame teismo posėdyje žodinio proceso tvarka išnagrinėjo norminę administracinę bylą pagal pareiškėjo Klaipėdos apygardos teismo prašymą ištirti, ar Lietuvos Respublikos socialinės apsaugos ir darbo ministro 2009 m. rugpjūčio 13 d. įsakymu Nr. A1-499 patvirtinto Aktyvios darbo rinkos politikos priemonių įgyvendinimo sąlygų ir tvarkos aprašo 3.2 punktas (socialinės apsaugos ir darbo ministro 2014 m. vasario 4 d. įsakymo Nr. A1-61 redakcija) tiek, kiek jame nenumatyta prie darbo priemonių priskirti neįgalių asmenų darbo procese naudojamų ir jų poreikiams pagal negalios pobūdį pritaikytų transporto priemonių, taip pat lengvųjų automobilių, atitinka Lietuvos Respublikos užimtumo rėmimo įstatymo 25 straipsnio 1 dalies 3 punktą (2010 m. birželio 4 d. įstatymo Nr. XI-879 redakcija) ir Lietuvos Respublikos neįgaliųjų socialinės integracijos įstatymo 3 straipsnio 1 dalies 6 punkte įtvirtintą prieinamumo principą, 7 punkte įtvirtintą neįgalumo kompensavimo principą ir 11 punkte įtvirtintą skirtingų poreikių tenkinimo principą (2004 m. gegužės 11 d. įstatymo Nr. IX-2228 redakcija).<text:s/></text:p>
      <text:p text:style-name="P34"/>
      <text:p text:style-name="P35">Išplėstinė 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s Klaipėdos apygardos teismas, nagrinėdamas civilinę bylą pagal ieškovo Klaipėdos teritorinės darbo biržos ieškinį (toliau – ir ieškovas, Darbo birža) atsakovui E. K. dėl</text:span><text:span text:style-name="T48"><text:s/>8 572,75 Eur (29 600 Lt) išmokėtos subsidijos darbo vietai sau įsteigti, 5 procentų dydžio metinių palūkanų nuo negrąžintos išlaidų, susijusių su profesiniu mokymu atsakovui, sumos nuo bylos iškėlimo teisme dienos iki teismo sprendimo visiško įvykdymo pri</text:span><text:span text:style-name="T49">teisimo, 2016 m. liepos 28 d. nutartimi, kurią patikslino, nutarė kreiptis į Lietuvos vyriausiąjį administracinį teismą su prašymu ištirti, ar Lietuvos Respublikos socialinės apsaugos ir darbo ministro 2009 m. rugpjūčio 13 d.<text:s/></text:span><text:soft-page-break/><text:span text:style-name="T50">įsakymu Nr. A1-499 patvirtinto</text:span><text:span text:style-name="T51"><text:s/>Aktyvios darbo rinkos politikos priemonių įgyvendinimo sąlygų ir tvarkos aprašo (toliau – ir Tvarkos aprašas) 3.2 punktas (socialinės apsaugos ir darbo ministro 2014 m. vasario 4 d. įsakymo Nr. A1-61 redakcija) tiek, kiek jame nenumatyta prie darbo priemo</text:span><text:span text:style-name="T52">nių priskirti neįgalių asmenų darbo procese naudojamų ir jų poreikiams pagal negalios pobūdį pritaikytų transporto priemonių, taip pat lengvųjų automobilių, atitinka Lietuvos Respublikos užimtumo rėmimo įstatymo 25 straipsnio 1 dalies 3 punktą (2010 m. bir</text:span><text:span text:style-name="T53">želio 4 d. įstatymo Nr. XI-879 redakcija) ir Lietuvos Respublikos neįgaliųjų socialinės integracijos įstatymo 3 straipsnio 1 dalies 6 punkte įtvirtintą prieinamumo principą, 7 punkte įtvirtintą neįgalumo kompensavimo principą ir 11 punkte įtvirtintą skirti</text:span><text:span text:style-name="T54">ngų poreikių tenkinimo principą (2004 m. gegužės 11 d. įstatymo Nr. IX-2228 redakcija).</text:span></text:p>
      <text:p text:style-name="P55"><text:span text:style-name="T56">2</text:span><text:span text:style-name="T57">.</text:span><text:span text:style-name="T58"><text:tab/>Klaipėdos apygardos teisme apeliacine tvarka nagrinėjamoje individualioje byloje kilo ginčas dėl 2013 m. gegužės 10 d. Darbo biržos ir atsakovo E. K. sudarytos s</text:span><text:span text:style-name="T59">avarankiško užimtumo rėmimo sutarties Nr. SUR-3-13 sąlygų įvykdymo. Atsakovas E. K. sudarytos sutarties pagrindu turėjo įsteigti darbo vietą sau iki 2014 m. vasario 28 d. bei vykdyti kitus sutartinius įsipareigojimus. Ieškovas Darbo birža šiam tikslui skyr</text:span><text:span text:style-name="T60">ė 39 509,23 Lt subsidiją, pervedė 29 600 Lt sumą, likusią lėšų sumą (9 909,23 Lt) įsipareigojo pervesti pasirašius darbo vietų steigimo (pritaikymo) darbų atlikimo aktą ir pateikus mokėjimo prašymą su išlaidas pateisinančių dokumentų kopijomis. E. K. laiko</text:span><text:span text:style-name="T61">tarpiu nuo 2013 m. birželio mėn. iki 2014 m. vasario mėn. numatytoms veikloms įgyvendinti panaudojo 27 701,98 Lt skirtos subsidijos. Terminas įsteigti darbo vietą atidėtas keletą kartų, nukeliant jį iki 2014 m. kovo 10 d., 2014 m. balandžio 9 d., 2014 m. b</text:span><text:span text:style-name="T62">irželio 3 d. Atsakovas E. K. pateiktoje 2013 m. balandžio 30 d. patikslintoje paraiškoje savarankiškam užimtumui remti nurodė, kad darbo funkcijoms atlikti pasirinko krovininio tipo automobilį (N klasės), bei pridėjo tokio tipo automobilio preliminarų pasi</text:span><text:span text:style-name="T63">ūlymą. Pagal pateiktą paraišką ir patikslintą paraišką liko neįgyvendintos šios veiklos – krovininio automobilio įsigijimas ir už subsidijos lėšas įsigyto ilgalaikio turto draudimas. Darbo biržos teigimu, E. K. neįvykdė visų savo sutartinių įsipareigojimų<text:s/></text:span><text:span text:style-name="T64">ir dėl to, nepasirašius darbo vietos steigimo akto, atsakovas E. K. privalo ieškovui Darbo biržai grąžinti gautas subsidijos lėšas. Atsakovas E. K. paaiškino, kad dėl sveikatos problemų nebegali vairuoti krovininio automobilio.<text:s/></text:span></text:p>
      <text:p text:style-name="P65"><text:span text:style-name="T66">3</text:span><text:span text:style-name="T67">.</text:span><text:span text:style-name="T68"><text:tab/>Klaipėdos apygardos<text:s/></text:span><text:span text:style-name="T69">teismas išdėstė, jog individualioje byloje darbo priemonių panaudojimas darbo vietoje neatitiko paraiškoje nurodytų darbo priemonių, t. y. neįsigytas krovininis automobilis, ilgalaikis turtas neapdraustas maksimaliu atkuriamosios vertės draudimu, todėl dar</text:span><text:span text:style-name="T70">bo vietos steigimo aktas nebuvo pasirašytas. E. K. nuo 2014 m. kovo 5 d. pripažintas nedarbingu 80 proc., t. y. atsakovui nustatytas 20 proc. darbingumas (iki tol atsakovo darbingumo lygis buvo 25 proc.), nuo 2014 m. kovo 5 d. atsakovui nustatytas specialu</text:span><text:span text:style-name="T71">sis nuolatinės priežiūros poreikis. Iš 2014 m. rugpjūčio 6 d. medicininio pažymėjimo matyti, kad pagal savo sveikatos būklę atsakovas neturi galimybės vairuoti krovininį automobilį, gali vairuoti su apribojimais tik B kategorijos transporto priemones.</text:span></text:p>
      <text:p text:style-name="P72"><text:span text:style-name="T73">4</text:span><text:span text:style-name="T74">.</text:span><text:span text:style-name="T75"><text:tab/>Neįgaliems asmenims pagal Tvarkos apraše įtvirtintą tvarką nėra subsidijuojamos darbo procese naudojamos ir jų poreikiams pagal negalios pobūdį pritaikytos transporto priemonės (taip pat lengvieji automobiliai). Tvarkos apraše nustatytas ribojimas sieki</text:span><text:span text:style-name="T76">ant gauti paramą subsidijuojant kaip darbo priemonę naudoti lengvąjį automobilį, tačiau nurodytas ribojimas neįgaliam asmeniui, kuriam dėl sveikatos sutrikimų nėra leidžiama vairuoti krovininį automobilį, iš esmės užkerta kelią išlikti darbo rinkoje, kaip<text:s/></text:span><text:span text:style-name="T77">tai nustato Užimtumo rėmimo įstatymo 25 straipsnio 1 dalies 3 punktas. Individualioje byloje sprendžiamas klausimas, ar E. K., neįsigydamas transporto priemonės – krovininio automobilio, pažeidė Tvarkos aprašo 3.2 punktą, nustatantį, kad darbo priemonės –<text:s/></text:span><text:span text:style-name="T78">tai darbo procese naudojamos transporto priemonės (išskyrus lengvuosius automobilius, turinčius mažiau kaip 8 sėdimas vietas keleiviams ir 1 sėdimą vietą vairuotojui). Dėl nurodyto teisinio reglamentavimo yra pagrindas manyti, kad neįgalaus asmens darbo pr</text:span><text:span text:style-name="T79">iemonių apibrėžimas, darbo priemonėmis nelaikant lengvųjų automobilių, iš esmės neatitinka Užimtumo rėmimo įstatymo 25 straipsnio 1 dalies 3 punkte įtvirtinto reikalavimo valstybei sudaryti neįgaliesiems specialias sąlygas išlikti darbo rinkoje.<text:s/></text:span></text:p>
      <text:p text:style-name="P80"><text:span text:style-name="T81">5</text:span><text:span text:style-name="T82">.</text:span><text:span text:style-name="T83"><text:tab/>In</text:span><text:span text:style-name="T84">dividualioje byloje nagrinėjamu atveju E. K. dėl sveikatos būklės neturi teisės vairuoti krovininio automobilio, jis darbinėje veikloje galėtų naudoti tik lengvąjį automobilį, todėl valstybė,<text:s/></text:span><text:soft-page-break/><text:span text:style-name="T85">įtvirtindama darbo priemonių ratą, darbo priemonėmis nelaikydama</text:span><text:span text:style-name="T86"><text:s/>lengvųjų automobilių, iš esmės nesudaro sąlygų neįgaliam asmeniui išlikti darbo rinkoje (Užimtumo rėmimo įstatymo 25 str. 1 d. 3 p.), diskriminuoja neįgalų asmenį dėl jo neįgalumo, neužtikrina tinkamo sąlygų pritaikymo, dėl to neįgalus asmuo patiria nepro</text:span><text:span text:style-name="T87">porcingą naštą, yra ribojama jo teisė dirbti lygiai su kitais asmenimis, gyventi oriai ir save išlaikyti. 2007 m. kovo 30 d. Jungtinių Tautų neįgaliųjų teisių konvencijos 27 straipsnio 1 dalis nustato, kad konvencijos šalys pripažįsta neįgaliųjų teisę į da</text:span><text:span text:style-name="T88">rbą lygiai su kitais asmenimis; konvencijos šalys užtikrina ir skatina įgyvendinti teisę į darbą užtikrindamos, kad neįgaliesiems darbo vietoje būtų tinkamai pritaikytos sąlygos. Tvarkos aprašo 3.2 punkte įtvirtintas darbo priemonių apibrėžimas, prie darbo</text:span><text:span text:style-name="T89"><text:s/>priemonių nepriskiriant neįgalių asmenų darbo procese naudojamų ir jų poreikiams pagal negalios pobūdį pritaikytų transporto priemonių, taip pat lengvųjų automobilių, neužtikrina tinkamo sąlygų pritaikymo, taip neįgalus asmuo negali išlikti darbo rinkoje<text:s/></text:span><text:span text:style-name="T90">ir iš esmės turėtų tapti valstybės išlaikomas.</text:span></text:p>
      <text:p text:style-name="P91"><text:span text:style-name="T92">6</text:span><text:span text:style-name="T93">.</text:span><text:span text:style-name="T94"><text:tab/></text:span><text:span text:style-name="T95">Neįgaliųjų socialinės integracijos įstatymo 3 straipsnio 1 dalis nustato, kad neįgaliųjų socialinė integracija organizuojama vadovaujantis prieinamumo (6 p.), neįgalumo kompensavimo (7 p.) ir skirtingų poreikių tenkinimo (11 p.) principais. Prieinamumas yr</text:span><text:span text:style-name="T96">a pirminė dalyvavimo socialiniame ir ekonominiame gyvenime sąlyga. Pareiškėjas išdėsto Jungtinių Tautų neįgaliųjų teisių konvencijos 9 straipsnio 1 dalies nuostatas ir pažymi, kad Tvarkos aprašo 3.2 punkto dalis, kuri nustato, kad darbo priemonės – darbo p</text:span><text:span text:style-name="T97">rocese naudojamos transporto priemonės (išskyrus lengvuosius automobilius, turinčius mažiau kaip 8 sėdimas vietas keleiviams ir 1 sėdimą vietą vairuotojui), iš esmės neužtikrina Neįgaliųjų socialinės integracijos įstatymo 3 straipsnyje įtvirtinto prieinamu</text:span><text:span text:style-name="T98">mo principo, nes neįgaliam asmeniui neleidžiant darbinėje veikloje naudoti lengvąjį automobilį užkertama galimybė vykdyti darbinę veiklą ir gauti iš valstybės subsidiją pagal savarankiško užimtumo rėmimo sutartį tam, kad būtų sukurta darbo vieta sau ir būt</text:span><text:span text:style-name="T99">ų galima taip save išlaikyti. Neįgalumo kompensavimo principas reiškia ne tik materialinę paramą, bet ir priemones, kurių dėka asmeniui sudaromos sąlygos integruotis į visuomenę. Ginčijama Tvarkos aprašo 3.2 punkto dalis užkerta asmeniui kelią integruotis<text:s/></text:span><text:span text:style-name="T100">į visuomenę, vykdyti darbinę veiklą ir gauti iš valstybės subsidiją pagal savarankiško užimtumo rėmimo sutartį turint tikslą sukurti sau darbo vietą, gauti pajamas iš savo darbinės veiklos ir save išlaikyti. Skirtingų poreikių tenkinimo principas įpareigoj</text:span><text:span text:style-name="T101">a teikiant paramą atsižvelgti į skirtingus neįgaliųjų poreikius, todėl nagrinėjamu atveju darbo priemone nelaikant lengvojo automobilio, kai kitokios transporto priemonės neįgalus asmuo dėl savo sveikatos būklės vairuoti negali, neatsižvelgiama į neįgalaus</text:span><text:span text:style-name="T102"><text:s/>asmens poreikius.<text:s/></text:span></text:p>
      <text:p text:style-name="P103"/>
      <text:p text:style-name="P104"><text:span text:style-name="T105">II</text:span><text:span text:style-name="T106">.</text:span></text:p>
      <text:p text:style-name="P107"/>
      <text:p text:style-name="P108"><text:span text:style-name="T109">7</text:span><text:span text:style-name="T110">.</text:span><text:span text:style-name="T111"><text:tab/>Rengiant norminę administracinę bylą nagrinėti Lietuvos vyriausiajame administraciniame teisme, gautas atsakovo Lietuvos Respublikos socialinės apsaugos ir darbo ministerijos atsiliepimas.</text:span></text:p>
      <text:p text:style-name="P112"><text:span text:style-name="T113">8</text:span><text:span text:style-name="T114">.</text:span><text:span text:style-name="T115"><text:tab/></text:span><text:span text:style-name="T116">Lietuvos Respublikos socialinės apsaugos ir darbo ministerija prašo Tvarkos aprašo 3.2 punktą pripažinti teisėtu ir nurodo, kad<text:s/></text:span><text:span text:style-name="T117">Užimtumo rėmimo įstatymo 25 straipsnio 1 dalies 3 punkte yra reglamentuota remiamojo įdarbinimo priemonė – įdarbinimas subsidiju</text:span><text:span text:style-name="T118">ojant, o Tvarkos aprašo 3.2 punkte nustatyta darbo priemonių sąvoka yra siejama ne su remiamojo įdarbinimo priemonių įgyvendinimu, kai valstybės pagalba yra teikiama kompensuojant dalį<text:s/></text:span><text:span text:style-name="T119">darbo užmokesčio ir nuo šio darbo užmokesčio apskaičiuotų draudėjo priv</text:span><text:span text:style-name="T120">alomojo valstybinio socialinio draudimo įmokų</text:span><text:span text:style-name="T121">, bet su parama darbo vietoms steigti, kompensuojant dalį išlaidų<text:s/></text:span><text:span text:style-name="T122">darbo priemonėms ar techninės pagalbos priemonėms įsigyti, patalpų, reikalingų darbo vietai įrengti, remontui ir mokymui, kai steigiamai darbo vi</text:span><text:span text:style-name="T123">etai reikia profesinės kvalifikacijos ir kompetencijos.</text:span><text:span text:style-name="T124"><text:s/>Atsakovas pažymi, kad neįgaliesiems nėra apribojamos galimybės efektyviai dalyvauti valstybės remiamame savarankiško užimtumo rėmimo procese ir vykdyti darbinę veiklą. Priešingai, įstatymų leidėjas ja</text:span><text:span text:style-name="T125">u taiko išlygą neįgaliesiems. Pagal Užimtumo rėmimo įstatymo 32 straipsnio 4 dalį neįgaliesiems, steigiantiems sau darbo vietą, nėra taikomas reikalavimas apmokėti ne mažiau kaip 35 procentus darbo vietoms įsteigti (pritaikyti prie neįgaliųjų negalios) rei</text:span><text:span text:style-name="T126">kalingų lėšų, t. y.<text:s/></text:span><text:span text:style-name="T127">visos</text:span><text:span text:style-name="T128"><text:s/>sau darbo vietos steigimo išlaidos gali būti apmokamos iš valstybės lėšų.</text:span></text:p>
      <text:p text:style-name="P129"><text:span text:style-name="T130">9</text:span><text:span text:style-name="T131">.</text:span><text:span text:style-name="T132"><text:tab/></text:span><text:span text:style-name="T133">Neįgaliųjų užimtumui skatinti organizuojamos ir kitos Užimtumo rėmimo įstatyme nustatytos aktyvios darbo rinkos politikos priemonės, sudarančios gali</text:span><text:span text:style-name="T134">mybes vykdyti darbinę veiklą: bedarbių ir įspėtų apie atleidimą iš darbo darbingo amžiaus darbuotojų profesinis mokymas (Užimtumo rėmimo įstatymo 23 str.); darbo įgūdžių įgijimo rėmimas (Užimtumo rėmimo įstatymo 26 str.); darbo įgūdžių įgijimo sutartis (Už</text:span><text:span text:style-name="T135">imtumo rėmimo įstatymo 26</text:span><text:span text:style-name="T136">1</text:span><text:span text:style-name="T137"><text:s/>str.); darbo rotacija (Užimtumo rėmimo įstatymo 27 str.); viešieji darbai (Užimtumo rėmimo įstatymo 28 str.); bedarbių teritorinio judumo rėmimas (Užimtumo rėmimo įstatymo 33 str.). Neįgalusis, steigdamas sau darbo vietą, turi te</text:span><text:span text:style-name="T138">isę, vadovaudamasis Tvarkos aprašo 3.2 punkte apibrėžta darbo priemonių sąvoka, įsigyti darbo procese naudojamas transporto priemones (išskyrus lengvuosius automobilius, turinčius mažiau kaip 8 sėdimas vietas keleiviams ir 1 sėdimą vietą vairuotojui) ir da</text:span><text:span text:style-name="T139">rbo įrenginius (mašinas, įrenginius, aparatus, prietaisus, įrankius, įtaisus ar kitus reikmenis, būtinus darbo vietos funkcionavimui užtikrinti), priskirtus ilgalaikiam materialiajam turtui. Darbo priemonėms įsigyti asmeniui yra mokama subsidija darbo viet</text:span><text:span text:style-name="T140">oms steigti. Nepagrįstas yra teiginys, kad be pagal negalios pobūdį pritaikyto lengvojo automobilio negalėtų būti įsteigta darbo vieta neįgaliajam, tuo labiau, kai yra galimybės pasirinkti įvairias alternatyvas lengvojo automobilio naudojimui darbo procese</text:span><text:span text:style-name="T141">, pavyzdžiui, naudotis įmonių, teikiančių pervežimo paslaugas, paslaugomis ir panašiai. Subsidijuoti lengvąjį automobilį nėra tikslinga, nes lengvasis automobilis, akivaizdu, kad galės būti naudojamas ne tik darbo procese, bet ir asmeniniams tikslams, todė</text:span><text:span text:style-name="T142">l valstybės lėšos nebūtų naudojamos racionaliai ir taupiai. Darbo priemonėms priskiriant lengvuosius automobilius, kyla rizika, jog subsidijos gavėjų įsigyti lengvieji automobiliai gali būti naudojami ne pagal paraiškoje nurodytą paskirtį, gali būti įsigyj</text:span><text:span text:style-name="T143">ami subsidijų gavėjų asmeniniams poreikiams tenkinti, o ne pagrindinėms steigiamos darbo vietos funkcijoms užtikrinti. Pagal Lietuvos Respublikos valstybės ir savivaldybių turto valdymo, naudojimo ir disponavimo juo įstatymo 9 straipsnio 3 punktą, valstybė</text:span><text:span text:style-name="T144">s turtas (įskaitant ir piniginius išteklius) turi būti valdomas, naudojamas ir juo disponuojama vadovaujantis racionalumo principu. Ginčijama Tvarkos aprašo 3.2 punkto dalis neprieštarauja Užimtumo rėmimo įstatymo 25 straipsnio 1 dalies 3 punktui ir kitoms</text:span><text:span text:style-name="T145"><text:s/>Užimtumo rėmimo įstatymo nuostatoms.</text:span></text:p>
      <text:p text:style-name="P146"><text:span text:style-name="T147">10</text:span><text:span text:style-name="T148">.</text:span><text:span text:style-name="T149"><text:tab/>Laikantis neįgalumo kompensavimo principo, taikomos priemonės yra ne tik materialinio, bet ir nematerialinio pobūdžio, be to, vadovaujantis skirtingų poreikių tenkinimo principu, atsižvelgiama į skirtingus neįg</text:span><text:span text:style-name="T150">aliųjų poreikius. Be tiesioginės piniginės formos, yra taikomos ir tokios formos kaip transporto, gydymo, vaistų, ortopedinių priemonių, techninės pagalbos priemonių neįgaliesiems įsigijimo, būsto pritaikymo ir kt. garantijos bei lengvatos, kurių dėka asme</text:span><text:span text:style-name="T151">niui sudaromos sąlygos integruotis į visuomenę. Siekiant užtikrinti prieinamumo principo įgyvendinimą, neįgalieji valstybės biudžeto lėšomis yra aprūpinami techninės pagalbos priemonėmis, jiems pritaikomas būstas ir gyvenamoji aplinka, viešieji pastatai (N</text:span><text:span text:style-name="T152">eįgaliųjų socialinės integracijos įstatymo 11 ir 25 str.).<text:s/></text:span></text:p>
      <text:p text:style-name="P153"><text:span text:style-name="T154">11</text:span><text:span text:style-name="T155">.</text:span><text:span text:style-name="T156"><text:tab/>Įstatymų leidėjas neįgaliesiems jau yra numatęs lengvųjų automobilių įsigijimo ir jų techninio pritaikymo išlaidų kompensaciją (Lietuvos Respublikos transporto lengvatų įstatymo 7 str.). A</text:span><text:span text:style-name="T157">tsižvelgiant į tai, kad Transporto lengvatų įstatymas nustato teisę neįgaliajam įsigyti pagal negalios pobūdį pritaikytą lengvąjį automobilį, Tvarkos apraše nėra tikslinga dar kartą nustatyti teisę neįgaliajam įsigyti lengvąjį automobilį. Tuo atveju, jei T</text:span><text:span text:style-name="T158">varkos apraše būtų įtvirtinta nuostata, leidžianti neįgaliesiems subsidijuoti lengvuosius automobilius, tai neįgalusis vienu metu galėtų turėti iš valstybės biudžeto lėšų įsigytus du lengvuosius automobilius, pritaikytus pagal jo poreikius. Taip būtų pažei</text:span><text:span text:style-name="T159">stas Valstybės ir savivaldybių turto valdymo, naudojimo ir disponavimo juo įstatyme įtvirtintas racionalumo principas. Lietuvos Respublikos Konstitucinis Teismas (toliau – ir Konstitucinis Teismas) yra pažymėjęs, kad Lietuvos Respublikos Konstitucija (toli</text:span><text:span text:style-name="T160">au – ir Konstitucija) nesaugo ir negina tokių asmens įgytų teisių, kurios savo turiniu yra privilegijos; privilegijų gynimas ir apsauga reikštų, kad yra pažeidžiami konstituciniai asmenų lygiateisiškumo, teisingumo principai, Konstitucijoje įtvirtintas dar</text:span><text:span text:style-name="T161">nios visuomenės imperatyvas, taigi ir konstitucinis teisinės valstybės principas (Konstitucinio Teismo 2008 m. gruodžio 24 d. nutarimas, 2004 m. gruodžio 13 d. nutarimas).</text:span></text:p>
      <text:p text:style-name="P162"><text:span text:style-name="T163">12</text:span><text:span text:style-name="T164">.</text:span><text:span text:style-name="T165"><text:tab/>Valstybė socialines garantijas teikia ir užtikrina pagal savo finansines išg</text:span><text:span text:style-name="T166">ales. Konstitucinis Teismas ne kartą yra konstatavęs, kad socialinio solidarumo principas pilietinėje<text:s/></text:span><text:soft-page-break/><text:span text:style-name="T167">visuomenėje nepaneigia asmeninės atsakomybės už savo likimą, todėl socialinės apsaugos teisinis reguliavimas turi būti toks, kad būtų sudarytos prielaidos</text:span><text:span text:style-name="T168"><text:s/>ir paskatos kiekvienam visuomenės nariui pačiam pasirūpinti savo gerove, o ne pasikliauti vien valstybės laiduojama socialine apsauga. Taigi, atsižvelgiant į skirtingus neįgaliųjų poreikius, siekiant kompensuoti skirtingas neįgalumo pasekmes, yra taikomos</text:span><text:span text:style-name="T169"><text:s/>įvairios kompensavimo formos ir priemonės, todėl ginčijama Tvarkos aprašo 3.2 punkto dalis neprieštarauja neįgalumo kompensavimo, skirtingų poreikių tenkinimo, prieinamumo principams, nes tokios transporto priemonės pagal savo tikslinę paskirtį yra asmeni</text:span><text:span text:style-name="T170">nio naudojimo, o ne darbo priemonė.</text:span></text:p>
      <text:p text:style-name="P171"><text:span text:style-name="T172">13</text:span><text:span text:style-name="T173">.</text:span><text:span text:style-name="T174"><text:tab/>Klaipėdos teritorinė darbo birža pateikė nuomonę, kurioje išdėsto abejonę dėl Klaipėdos apygardos teismo prašymo tikslingumo nagrinėjamos bylos atveju.</text:span></text:p>
      <text:p text:style-name="P175"><text:span text:style-name="T176">14</text:span><text:span text:style-name="T177">.</text:span><text:span text:style-name="T178"><text:tab/>Klaipėdos teritorinė darbo birža nurodo, kad Užimtum</text:span><text:span text:style-name="T179">o rėmimo įstatymo 25 straipsnis reglamentuoja įdarbinimą subsidijuojant, t. y. remiamo įdarbinimo aktyvios darbo rinkos priemonę (Užimtumo rėmimo įstatymo 22 str. 2 p.),<text:s/></text:span><text:span text:style-name="T180">kuri yra visiškai nesusijusi su individualioje byloje nagrinėjamu ginču.</text:span><text:span text:style-name="T181"><text:s/></text:span><text:span text:style-name="T182">Tarp individu</text:span><text:span text:style-name="T183">alios bylos šalių buvo sudaryta sutartis dėl kitos aktyvios darbo rinkos politikos priemonės, numatytos Užimtumo rėmimo įstatymo 22 straipsnio 3 punkte (parama darbo vietoms steigti), kuri detalizuota Užimtumo rėmimo įstatymo 29 ir 32 straipsniuose. Ši pri</text:span><text:span text:style-name="T184">emonė taikoma tik tam tikros grupės asmenims, t. y. ja gali pasinaudoti tik konkrečiai įstatyme numatyti asmenys, tarp kurių išskirti neįgalieji, kaip papildomai remiama grupė, ir jie turi didesnes galimybes naudotis šia priemone ir taip integruotis į darb</text:span><text:span text:style-name="T185">o rinką. Darbo birža išdėsto, kokiais atvejais pagal Užimtumo rėmimo įstatymo 32 straipsnio 3 dalies 3 punktą mokama subsidija darbo vietai steigti. Atsižvelgiant į neįgaliųjų teisių apsaugą, valstybė imasi kompleksinių paramos neįgaliesiems priemonių, tod</text:span><text:span text:style-name="T186">ėl reikėtų įvertinti visas neįgaliesiems prieinamas panašių priemonių lengvatinėmis sąlygomis įsigijimo galimybes: neįgalieji gali kreiptis į savo gyvenamosios vietos savivaldybes dėl lengvųjų automobilių įsigijimo išlaidų kompensacijos asmenims nuo 18 met</text:span><text:span text:style-name="T187">ų amžiaus. Šia tvarka atsakovas E. K. yra pasinaudojęs ir įsigijęs lengvąjį automobilį, todėl Darbo biržai kilo pagrįsta abejonė dėl E. K. ketinimų. Neaišku, kokiu pagrindu E. K., negalėdamas vairuoti krovininio automobilio dėl sveikatos, atsisakė jį išbra</text:span><text:span text:style-name="T188">ukti iš paraiškos kaip būtinąją darbo priemonę ir kodėl toliau reikalauja išimtine tvarka keisti įstatymo normas dėl lengvųjų automobilių kaip būtinos darbo priemonės įsigijimo kompensavimo, kai tokia tvarka jau yra pasinaudojęs pagal kitas priemones, regu</text:span><text:span text:style-name="T189">liuojamas savivaldybių.</text:span></text:p>
      <text:p text:style-name="P190"/>
      <text:p text:style-name="P191">Išplėstinė teisėjų kolegija</text:p>
      <text:p text:style-name="P192"/>
      <text:p text:style-name="P193"><text:span text:style-name="T194">k o n s t a t u o j a:</text:span></text:p>
      <text:p text:style-name="P195"/>
      <text:p text:style-name="P196"><text:span text:style-name="T197">III</text:span><text:span text:style-name="T198">.</text:span></text:p>
      <text:p text:style-name="P199"/>
      <text:p text:style-name="P200"><text:span text:style-name="T201">15</text:span><text:span text:style-name="T202">.</text:span><text:span text:style-name="T203"><text:tab/></text:span><text:span text:style-name="T204">Nagrinėjamoje byloje pareiškėjas Klaipėdos apygardos teismas kreipėsi į Lietuvos vyriausiąjį administracinį teismą prašydamas ištirti, ar Lietuvos Respublikos socialinės apsaugos ir darbo ministro 2009 m. rugpjūčio 13 d. įsakymu Nr. A1-499 patvirtinto Akty</text:span><text:span text:style-name="T205">vios darbo rinkos politikos priemonių įgyvendinimo sąlygų ir tvarkos aprašo (toliau – ir Tvarkos aprašas) 3.2 punktas (socialinės apsaugos ir darbo ministro 2014 m. vasario 4 d. įsakymo Nr. A1-61 redakcija) tiek, kiek jame nenumatyta prie darbo priemonių p</text:span><text:span text:style-name="T206">riskirti neįgalių asmenų darbo procese naudojamų ir jų poreikiams pagal negalios pobūdį pritaikytų transporto priemonių, taip pat lengvųjų automobilių, atitinka Lietuvos Respublikos užimtumo rėmimo įstatymo 25 straipsnio 1 dalies 3 punktą (2010 m. birželio</text:span><text:span text:style-name="T207"><text:s/>4 d. įstatymo Nr. XI-879 redakcija), Lietuvos Respublikos neįgaliųjų socialinės integracijos įstatymo 3 straipsnio 1 dalies 6 punkte įtvirtintą prieinamumo principą, 7 punkte įtvirtintą neįgalumo kompensavimo principą ir 11 punkte įtvirtintą skirtingų por</text:span><text:span text:style-name="T208">eikių tenkinimo principą (2004 m. gegužės 11 d. įstatymo Nr. IX-2228 redakcija).<text:s/></text:span></text:p>
      <text:p text:style-name="P209"><text:span text:style-name="T210">16</text:span><text:span text:style-name="T211">.</text:span><text:span text:style-name="T212"><text:tab/>Šiuo atveju Klaipėdos apygardos teisme nagrinėjamoje individualioje byloje (civilinė byla Nr. 2-3-666/2016, I–III t.) ieškovas Klaipėdos teritorinė darbo birža siekia</text:span><text:span text:style-name="T213"><text:s/>prisiteisti iš atsakovo E. K. subsidijos lėšas, skirtas darbo vietos įsteigimui, kadangi darbo vietos E. K. iki sutarto termino neįsteigė<text:s/></text:span><text:span text:style-name="T214">inter alia</text:span><text:span text:style-name="T215"><text:s/>(be kita ko) dėl to, jog neįsigijo krovininio automobilio. E. K.<text:s/></text:span><text:soft-page-break/><text:span text:style-name="T216">paaiškino, kad dėl sveikatos problemų neb</text:span><text:span text:style-name="T217">egali vairuoti krovininio automobilio (gali vairuoti tik B kategorijos transporto priemones, jam nustatytas 20 proc. darbingumo lygis), ir teigė, jog jam turi būti leidžiama įsigyti lengvąjį automobilį.<text:s/></text:span></text:p>
      <text:p text:style-name="P218"><text:span text:style-name="T219">17</text:span><text:span text:style-name="T220">.</text:span><text:span text:style-name="T221"><text:tab/>Iš individualios bylos aplinkybių nustatyta,</text:span><text:span text:style-name="T222"><text:s/>kad E. K. buvo taikyta Užimtumo rėmimo įstatymo 22 straipsnio 1 dalies 3 punkte numatyta aktyvi darbo rinkos politikos priemonė – parama darbo vietoms steigti. Užimtumo rėmimo įstatymo 29 straipsnio 1 dalyje nustatyta, jog darbo vietoms steigti yra teikia</text:span><text:span text:style-name="T223">ma tokia parama: darbo vietų steigimo subsidijavimas (1 p.);</text:span><text:span text:style-name="T224"><text:s/></text:span><text:span text:style-name="T225">vietinių užimtumo iniciatyvų projektų įgyvendinimas (2 p.); savarankiško užimtumo rėmimas (3 p.). Pagal to paties straipsnio 2 dalį, šio straipsnio 1 dalyje nurodyta parama teikiama darbdaviams š</text:span><text:span text:style-name="T226">io įstatymo 30–32 straipsniuose nurodytais atvejais ir nustatyta tvarka, mokant darbdaviams subsidiją darbo vietoms steigti. Atsižvelgiant į tai, kad aktyvios darbo rinkos politikos priemonių įgyvendinimo sąlygas ir tvarką bei darbo rinkos paslaugų teikimo</text:span><text:span text:style-name="T227"><text:s/>sąlygas ir tvarką nustato Vyriausybė ar jos įgaliota institucija (Užimtumo rėmimo įstatymo 3 str. 6 p.), šiam tikslui buvo priimtas Aktyvios darbo rinkos politikos priemonių įgyvendinimo sąlygų ir tvarkos aprašas, kuris nustato bedarbių ir įspėtų apie atl</text:span><text:span text:style-name="T228">eidimą iš darbo darbingo amžiaus darbuotojų profesinio mokymo, remiamojo įdarbinimo, paramos darbo vietoms steigti ir bedarbių teritorinio judumo rėmimo įgyvendinimo sąlygas ir tvarką (Tvarkos aprašo 1 p.). Pagal Tvarkos aprašo 3.7 punktą, s</text:span><text:span text:style-name="T229">ubsidija darbo<text:s/></text:span><text:span text:style-name="T230">vietoms steigti</text:span><text:span text:style-name="T231"><text:s/>– tai lėšos, skiriamos darbo vietoms steigti (pritaikyti), be kurių jos negalėtų būti įsteigtos. Tvarkos aprašo 13 punkte numatyta, jog subsidija darbo vietoms steigti (išskyrus individualią veiklą pagal verslo liudijimą) skiriama šioms išl</text:span><text:span text:style-name="T232">aidoms finansuoti,<text:s/></text:span><text:span text:style-name="T233">inter alia</text:span><text:span text:style-name="T234"><text:s/>darbo priemonėms ir techninės pagalbos priemonėms, neįgaliesiems būtinoms darbo vietos funkcionavimui užtikrinti, pirkti, montuoti ir pritaikyti (13.1 p.). Taigi pagal Tvarkos aprašo 13 punktą, taikant aktyvios darbo rinkos po</text:span><text:span text:style-name="T235">litikos priemonę – paramą darbo vietoms steigti – darbo priemonių išlaidoms finansuoti yra skiriama subsidija. <text:s/></text:span></text:p>
      <text:p text:style-name="P236"><text:span text:style-name="T237">18</text:span><text:span text:style-name="T238">.</text:span><text:span text:style-name="T239"><text:tab/>Tiriamame Tvarkos aprašo 3.2 punkte nurodyta, jog darbo priemonės – darbo procese naudojamos transporto priemonės (išskyrus lengvuosius</text:span><text:span text:style-name="T240"><text:s/>automobilius, turinčius mažiau kaip 8 sėdimas vietas keleiviams ir 1 sėdimą vietą vairuotojui (toliau – ir lengvieji automobiliai) ir darbo įrenginiai (mašinos, įrenginiai, aparatai, prietaisai, įrankiai, įtaisai ar kiti reikmenys, būtini darbo vietos fun</text:span><text:span text:style-name="T241">kcionavimui užtikrinti), priskirtini ilgalaikiam materialiajam turtui. Taigi, kaip pastebima iš pateikto apibrėžimo, prie darbo priemonių nėra priskiriami lengvieji automobiliai, taip pat minėtoje normoje eksplicitiškai nėra įtvirtinta, jog darbo procese n</text:span><text:span text:style-name="T242">audojamos transporto priemonės (darbo priemonės) pritaikomos neįgaliųjų poreikiams pagal negalios pobūdį.<text:s/></text:span></text:p>
      <text:p text:style-name="P243"><text:span text:style-name="T244">19</text:span><text:span text:style-name="T245">.</text:span><text:span text:style-name="T246"><text:tab/>Kaip matyti, Tvarkos aprašo 3.2 punktas yra definicinė norma, skirta apibrėžti, kas yra laikoma darbo priemonėmis. Definicinėmis teisės normo</text:span><text:span text:style-name="T247">mis yra siekiama apibendrinti (abstrahuoti) esmines daikto ar reiškinio savybes tam, kad tikslumo dėlei būtų aiški įstatyme (teisės akte) vartojamų sąvokų reikšmė (žr., pvz., Lietuvos vyriausiojo administracinio teismo 2012 m. lapkričio 8 d. nutartį admini</text:span><text:span text:style-name="T248">stracinėje byloje Nr. A</text:span><text:span text:style-name="T249">602</text:span><text:span text:style-name="T250">-2605/2012). Teisės teorijoje taip pat postuluojama, jog legalinės definicijos (definicinės normos), kuriomis yra apibrėžiami terminai, užtikrina teisės terminijos dermę, kuri yra teisėkūros juridinės technikos dalis. Definicinė t</text:span><text:span text:style-name="T251">eisės norma pirmiausia yra nukreipta apibrėžti būtent tame teisės akte vartojamą sąvoką, kad tame pačiame teisės akte ji būtų vartojama vieningai ir indikuotų tą patį apibrėžiamąjį reiškinį konkrečiame teisės akte (žr., pvz., Lietuvos vyriausiojo administr</text:span><text:span text:style-name="T252">acinio teismo 2013 m. balandžio 25 d. nutartį administracinėje byloje Nr. A</text:span><text:span text:style-name="T253">602</text:span><text:span text:style-name="T254">-597/2013).<text:s/></text:span></text:p>
      <text:p text:style-name="P255"><text:span text:style-name="T256">20</text:span><text:span text:style-name="T257">.</text:span><text:span text:style-name="T258"><text:tab/>Išplėstinė teisėjų kolegija pažymi, jog iš Lietuvos Respublikos administracinių bylų teisenos įstatymo 112–115 straipsnių, nustatančių pareiškimų ištirti nor</text:span><text:span text:style-name="T259">minių administracinių aktų teisėtumą nagrinėjimo tvarką, matyti, kad norminės administracinės bylos nagrinėjimo ribas, visų pirma, apibrėžia pareiškėjo pareiškime pateiktas prašymas, jo apimtis, taip pat šį prašymą pagrindžiantys teisiniai argumentai. Liet</text:span><text:span text:style-name="T260">uvos vyriausiojo administracinio teismo praktikoje yra pabrėžiama, kad būtent teismo nutartis prašyti ištirti norminio administracinio akto teisėtumą yra tas procesinis dokumentas, kuris apibrėžia iškeliamos norminės administracinės bylos nagrinėjimo dalyk</text:span><text:span text:style-name="T261">ą bei ribas ir pagal kurį ši byla turi būti nagrinėjama (žr., pvz., išplėstinės teisėjų kolegijos 2013 m. gegužės 21 d. sprendimą administracinėje byloje Nr. I</text:span><text:span text:style-name="T262">662</text:span><text:span text:style-name="T263">-11/2013, išplėstinės teisėjų kolegijos 2015 m. gegužės 21 d. sprendimą administracinėje byloj</text:span><text:span text:style-name="T264">e Nr. I-4-822/2015, išplėstinės<text:s/></text:span><text:soft-page-break/><text:span text:style-name="T265">teisėjų kolegijos 2016 m. kovo 10 d. sprendimą administracinėje byloje Nr. I-9-261/2016 ir kt.). Šiame kontekste taip pat pažymėtina, jog, kadangi tyrimas atliekamas dėl norminio administracinio akto teisėtumo, susijusio su<text:s/></text:span><text:span text:style-name="T266">individualia byla, tyrimo dalykas ir ribos teismo nutartyje turėtų būti apibrėžiamos atsižvelgiant į individualioje byloje keliamo ginčo dalyką ir ribas (žr., pvz., išplėstinės teisėjų kolegijos 2016 m. vasario 11 d. sprendimą administracinėje byloje Nr. I</text:span><text:span text:style-name="T267">-3-502/2016). Norminės administracinio akto teisėtumo bylos išnagrinėjimas turi padėti teismui įvykdyti teisingumą individualioje byloje, būti naudingas (bylos išnagrinėjimo iš esmės ir procesinio sprendimo priėmimo byloje aspektu) besikreipiančiam teismui</text:span><text:span text:style-name="T268"><text:s/>(žr., pvz., išplėstinės teisėjų kolegijos 2009 m. vasario 26 d. sprendimą administracinėje byloje Nr. I</text:span><text:span text:style-name="T269">575</text:span><text:span text:style-name="T270">-3/2009, išplėstinės teisėjų kolegijos 2016 m. kovo 10 d. sprendimą administracinėje byloje Nr. I-9-261/2016 ir kt.).<text:s/></text:span></text:p>
      <text:p text:style-name="P271"><text:span text:style-name="T272">21</text:span><text:span text:style-name="T273">.</text:span><text:span text:style-name="T274"><text:tab/>Dėmesys atkreiptinas į</text:span><text:span text:style-name="T275"><text:s/>tai, jog Klaipėdos apygardos teisme nagrinėjamoje individualioje byloje yra reikšminga aplinkybė dėl lengvojo automobilio priskyrimo prie darbo priemonių, o ta aplinkybė, jog E. K. darbo procese naudojama transporto priemonė turėtų būti pritaikyta pagal j</text:span><text:span text:style-name="T276">o negalios pobūdį, individualioje byloje nėra reikšminga, t. y. tokia aplinkybė nėra susijusi su individualia byla. Kaip minėta anksčiau, norminės administracinio akto teisėtumo bylos išnagrinėjimas turi padėti teismui įvykdyti teisingumą individualioje by</text:span><text:span text:style-name="T277">loje, būti naudingas (bylos išnagrinėjimo iš esmės ir procesinio sprendimo priėmimo byloje aspektu) besikreipiančiam teismui. Šiuo aspektu taip pat pažymėtina, jog Lietuvos vyriausiajam administraciniam teismui nėra pavesta nagrinėti nesusijusius su nagrin</text:span><text:span text:style-name="T278">ėjama individualia byla teismų paklausimus (žr., pvz., 2016 m. liepos 8 d. nutartį administracinėje byloje Nr. eI-7-822/2016). Atsižvelgiant į tai, kad Klaipėdos apygardos teismo prašymo dalis ištirti, ar Tvarkos aprašo 3.2 punktas tiek, kiek<text:s/></text:span><text:span text:style-name="T279">jame nenumaty</text:span><text:span text:style-name="T280">ta prie darbo priemonių priskirti<text:s/></text:span><text:span text:style-name="T281">neįgalių asmenų poreikiams pagal negalios pobūdį pritaikytų transporto priemonių</text:span><text:span text:style-name="T282">, atitinka anksčiau nurodytų teisės aktų reikalavimus,</text:span><text:span text:style-name="T283"><text:s/>nėra susijusi su Klaipėdos apygardos teisme nagrinėjama individualia byla, ši norminės<text:s/></text:span><text:span text:style-name="T284">administracinės bylos dalis nutrauktina kaip nepriskirtina administracinių teismų kompetencijai (Administracinių bylų teisenos įstatymo 103 str. 1 d. 1 p., 116 str. 1 d.). Išplėstinė teisėjų kolegija, be kita ko, papildomai pastebi, jog nėra pagrindo verti</text:span><text:span text:style-name="T285">nti, kad iš Tvarkos aprašo 3.2 punkto išplaukia pareiškėjo Klaipėdos apygardos teismo nurodomas ribojamas, t. y. tai, jog Tvarkos aprašo 3.2 punkte įtvirtintu apibrėžimu prie darbo priemonių nepriskiriamos neįgalių asmenų darbo procese naudojamos ir jų por</text:span><text:span text:style-name="T286">eikiams pagal negalios pobūdį pritaikytos transporto priemonės. Šiuo atveju definicinėje Tvarkos aprašo 3.2 punkto normoje yra apibrėžiama Tvarkos apraše vartojama sąvoka „darbo priemonės“ tam, kad ji visame teisės akte būtų naudojama vieningai, o darbo pr</text:span><text:span text:style-name="T287">iemonių ypatumai,<text:s/></text:span><text:span text:style-name="T288">inter alia</text:span><text:span text:style-name="T289"><text:s/>transporto priemonių pritaikymas pagal neįgaliųjų poreikius, manytina, aiškintini pasitelkiant kitas, ne definicines Tvarkos aprašo normas.<text:s/></text:span></text:p>
      <text:p text:style-name="P290"><text:span text:style-name="T291">22</text:span><text:span text:style-name="T292">.</text:span><text:span text:style-name="T293"><text:tab/>Išplėstinė teisėjų kolegija pažymi, kad, atsižvelgiant į pareiškėjo Klaipėdos<text:s/></text:span><text:span text:style-name="T294">apygardos teismo prašymą, kuriame nurodoma, jog Tvarkos aprašo 3.2 punktu iš esmės neužtikrinamas Neįgaliųjų socialinės integracijos įstatymo 3 straipsnyje įtvirtintas prieinamumo principas, nes neįgaliam asmeniui neleidžiant darbinėje veikloje naudoti len</text:span><text:span text:style-name="T295">gvąjį automobilį užkertama galimybė vykdyti darbinę veiklą ir gauti iš valstybės subsidiją pagal savarankiško užimtumo rėmimo sutartį tam, kad būtų sukurta darbo vieta sau ir būtų galima taip save išlaikyti, šioje norminėje administracinio akto teisėtumo b</text:span><text:span text:style-name="T296">yloje toliau bus tiriama, ar Tvarkos aprašo 3.2 punktas tiek, kiek jame nenumatyta prie darbo priemonių priskirti neįgalių asmenų darbo procese naudojamų lengvųjų automobilių, atitinka Neįgaliųjų socialinės integracijos įstatymo 3 straipsnio 1 dalies 6 pun</text:span><text:span text:style-name="T297">kte įtvirtintą prieinamumo principą (2004 m. gegužės 11 d. įstatymo Nr. IX-2228 redakcija).</text:span></text:p>
      <text:p text:style-name="P298"/>
      <text:p text:style-name="P299"><text:span text:style-name="T300">IV</text:span><text:span text:style-name="T301">.</text:span></text:p>
      <text:p text:style-name="P302"/>
      <text:p text:style-name="P303"><text:span text:style-name="T304">23</text:span><text:span text:style-name="T305">.</text:span><text:span text:style-name="T306"><text:tab/></text:span><text:span text:style-name="T307">Kaip jau minėta anksčiau, Tvarkos aprašo 3.2 punktas, kuriame pateiktas darbo priemonių sąvokos apibrėžimas, yra taikomas pagal Užimtumo rėmimo įstatymą teikiant paramą darbo vietoms steigti (Užimtumo rėmimo įstatymo 29 str.). Nuo to, ar tam tikras objekta</text:span><text:span text:style-name="T308">s patenka į darbo priemonių apibrėžimą, priklauso, ar šio objekto išlaidoms finansuoti pagal Tvarkos aprašo 13.1 punktą bus skiriama subsidija darbo vietoms steigti. Pagal tiriamą Tvarkos aprašo 3.2 punktą<text:s/></text:span><text:span text:style-name="T309">darbo priemonėmis nelaikomi</text:span><text:span text:style-name="T310"><text:s/>lengvieji automobiliai</text:span><text:span text:style-name="T311">, turintys mažiau kaip 8 sėdimas vietas<text:s/></text:span><text:soft-page-break/><text:span text:style-name="T312">keleiviams ir 1 sėdimą vietą vairuotojui. Dėl to lengvųjų automobilių išlaidoms finansuoti taikant aktyvios darbo rinkos politikos priemonę – paramą darbo vietoms steigti – nėra skiriama subsidija darbo vietoms steig</text:span><text:span text:style-name="T313">ti.<text:s/></text:span></text:p>
      <text:p text:style-name="P314"><text:span text:style-name="T315">24</text:span><text:span text:style-name="T316">.</text:span><text:span text:style-name="T317"><text:tab/>Išplėstinė teisėjų kolegija atkreipia dėmesį, jog Klaipėdos apygardos teisme nagrinėjamoje individualioje byloje E. K., kuris gali vairuoti tik B kategorijos transporto priemones ir kuriam nustatytas 20 procentų darbingumo lygis, buvo teikiama</text:span><text:span text:style-name="T318"><text:s/>parama darbo vietai steigti – savarankiško užimtumo rėmimas (Užimtumo rėmimo įstatymo 29 str. 1 d. 3 p., 32 str.). Užimtumo rėmimo įstatymo 32 straipsnio (</text:span><text:span text:style-name="T319">2010 m.<text:s/></text:span><text:span text:style-name="T320">birželio 4 d. įstatymo redakcija Nr. XI-879)</text:span><text:span text:style-name="T321"><text:s/></text:span><text:span text:style-name="T322">3 dalyje nustatyta, jog subsidija darbo vietai<text:s/></text:span><text:span text:style-name="T323">steigti, įsteigus Lietuvos Respublikos smulkiojo ir vidutinio verslo įstatyme apibrėžtą labai mažą įmonę, mokama, kai darbo vietą sau pirmą kartą steigia šio įstatymo 4 straipsnio 1 dalies 1 punkte (darbingo amžiaus neįgalieji, kuriems nustatytas iki 25 pr</text:span><text:span text:style-name="T324">ocentų darbingumo lygis arba sunkus neįgalumo lygis) nurodyti asmenys, teritorinėje darbo biržoje registruoti darbo ieškančiais asmenimis, ir šio įstatymo 4 straipsnio 1 dalies 2 punkte (darbingo amžiaus neįgalieji, kuriems nustatytas 30–40 procentų darbin</text:span><text:span text:style-name="T325">gumo lygis arba vidutinis neįgalumo lygis) nurodyti asmenys, teritorinėje darbo biržoje registruoti bedarbiais (1 p.); darbo vietą sau pirmą kartą steigia asmuo, kurio atleidimo iš darbo pasekmėms švelninti naudojamos Europos prisitaikymo prie globalizacij</text:span><text:span text:style-name="T326">os padarinių fondo lėšos (2 p.); buvęs bedarbis, pradėjęs savo verslą ne vėliau kaip per 30 mėnesių nuo paskutinės registracijos nutraukimo teritorinėje darbo biržoje dienos, pirmą kartą darbo vietą steigia teritorinės darbo biržos siųstam bedarbiui įdarbi</text:span><text:span text:style-name="T327">nti (3 p.). Kaip matyti iš išdėstyto teisinio reguliavimo, savarankiško užimtumo rėmimas organizuojamas, be kita ko, darbo rinkoje papildomai remiamiems darbingo amžiaus neįgaliesiems, kuriems nustatytas atitinkamas darbingumo lygis arba neįgalumo lygis (U</text:span><text:span text:style-name="T328">žimtumo rėmimo įstatymo 4 str. 1 d. 1–2 p., 32 str. 1 d.). Tačiau darbo rinkoje papildomai remiami darbingo amžiaus neįgalieji, kuriems nustatytas atitinkamas darbingumo lygis arba neįgalumo lygis, siekdami gauti paramą<text:s/></text:span><text:span text:style-name="T329">tokiai<text:s/></text:span><text:span text:style-name="T330">darbo vietai steigti, kuriai<text:s/></text:span><text:span text:style-name="T331">darbo procese yra reikalingas lengvasis automobilis, tokios paramos gauti negali, kadangi lengvieji automobiliai pagal Tvarkos aprašo 3.2 punkte pateiktą apibrėžimą nepriskiriami prie darbo priemonių, kas lemia, jog jų išlaidoms finansuoti nėra skiriama su</text:span><text:span text:style-name="T332">bsidija darbo vietoms steigti (Tvarkos aprašo 13 p.).</text:span><text:span text:style-name="T333"><text:s/></text:span></text:p>
      <text:p text:style-name="P334"><text:span text:style-name="T335">25</text:span><text:span text:style-name="T336">.</text:span><text:span text:style-name="T337"><text:tab/>Vertinant ginčijamo teisinio reguliavimo kontekstą pažymėtina, kad taikant Užimtumo rėmimo įstatymo 22 straipsnio 1 dalyje įtvirtintas aktyvios darbo rinkos politikos priemones,<text:s/></text:span><text:span text:style-name="T338">inter alia</text:span><text:span text:style-name="T339"><text:s/>paramą darbo vietoms steigti, yra užtikrinama socialinė apsauga nedarbo atveju. Tai, jog Užimtumo rėmimo įstatyme yra nustatytos socialinės apsaugos nedarbo atveju formos, yra pastebėjęs ir Lietuvos Respublikos Konstitucinis Teismas (žr. 2013 m. vasario 7</text:span><text:span text:style-name="T340"><text:s/>d. nutarimą). Todėl sprendžiant dėl ginčijamo teisinio reguliavimo teisėtumo, būtina atsižvelgti ir į Konstitucinio Teismo suformuluotą plačią konstitucinę socialinės apsaugos ir socialinės paramos doktriną, joje akcentuojamus iš Lietuvos Respublikos Kons</text:span><text:span text:style-name="T341">titucijos kylančius imperatyvus, kurių privalo paisyti atitinkami teisėkūros subjektai.<text:s/></text:span></text:p>
      <text:p text:style-name="P342"><text:span text:style-name="T343">26</text:span><text:span text:style-name="T344">.</text:span><text:span text:style-name="T345"><text:tab/>Pagal Konstituciją, kiekvienas žmogus turi teisę<text:s/></text:span><text:span text:style-name="T346">inter alia</text:span><text:span text:style-name="T347"><text:s/>gauti socialinę apsaugą nedarbo atveju (48 str. 1 d.); taip pat valstybė laiduoja piliečių teisę ga</text:span><text:span text:style-name="T348">uti<text:s/></text:span><text:span text:style-name="T349">inter alia</text:span><text:span text:style-name="T350"><text:s/>socialinę paramą nedarbo atvejais (52 str.).<text:s/></text:span></text:p>
      <text:p text:style-name="P351"><text:span text:style-name="T352">27</text:span><text:span text:style-name="T353">.</text:span><text:span text:style-name="T354"><text:tab/>Konstitucinis Teismas, aiškindamas Konstitucijos 48 straipsnio 1 dalyje įtvirtintą valstybės pareigą užtikrinti kiekvieno žmogaus teisę į<text:s/></text:span><text:span text:style-name="T355">inter alia</text:span><text:span text:style-name="T356"><text:s/>socialinę apsaugą nedarbo atveju, yra<text:s/></text:span><text:span text:style-name="T357">konstatavęs, kad jei asmuo dėl tam tikrų priežasčių netenka darbo ir negali pasirūpinti savo gerove, valstybei kyla pareiga nustatyti tokį teisinį reguliavimą, pagal kurį asmeniui būtų užtikrinta socialinė parama nedarbo atveju (Konstitucinio Teismo 2013 m</text:span><text:span text:style-name="T358">. vasario 7 d. nutarimas).<text:s/></text:span></text:p>
      <text:p text:style-name="P359"><text:span text:style-name="T360">28</text:span><text:span text:style-name="T361">.</text:span><text:span text:style-name="T362"><text:tab/>Konstitucijos 52 straipsnio nuostatos, laiduojančios teisę į socialinį aprūpinimą, kartu įpareigoja valstybę nustatyti pakankamas tos teisės įgyvendinimo ir teisinio gynimo priemones (Konstitucinio Teismo 2010 m. gruodži</text:span><text:span text:style-name="T363">o 14 d., 2012 m. vasario 6 d. nutarimai). Valstybė turi kurti tokią socialinio aprūpinimo sistemą, kuri padėtų išlaikyti asmens orumą atitinkančias gyvenimo sąlygas, o prireikus suteiktų asmeniui būtiną socialinę pagalbą (Konstitucinio Teismo 2007 m. rugsė</text:span><text:span text:style-name="T364">jo 26 d., 2012 m. vasario 6 d. nutarimai). Konstitucinis Teismas, aiškindamas Konstitucijos 52 straipsnį, taip pat yra konstatavęs, kad negali būti nustatytas toks teisinis reguliavimas, kai Konstitucijoje garantuotos asmens teisės į socialinę paramą atsir</text:span><text:span text:style-name="T365">adimas būtų susietas su<text:s/></text:span><text:soft-page-break/><text:span text:style-name="T366">konstituciškai nepagrįstomis sąlygomis, kurių nors institucijų ar pareigūnų subjektyviais sprendimais arba kitomis atsitiktinėmis aplinkybėmis (Konstitucinio Teismo 2005 m. vasario 7 d. nutarimas, 2013 m. gruodžio 11 d. nutarimas).<text:s/></text:span><text:span text:style-name="T367">Konstitucinis Teismas yra pažymėjęs, jog aiškinant Konstitucijos 52 straipsnį būtina atsižvelgti ir į konstitucinį teisinės valstybės principą (Konstitucinio Teismo 2003 m. gruodžio 3 d. nutarimas), kurio turinys aiškintinas neatsiejamai nuo Konstitucijos<text:s/></text:span><text:span text:style-name="T368">preambulėje skelbiamo atviros, teisingos, darnios pilietinės visuomenės siekio ir atskleistinas įvertinant visas Konstitucijoje įtvirtintas, jos ginamas ir saugomas vertybes ir atsižvelgiant į įvairių kitų konstitucinių principų, kaip antai teisingumo, soc</text:span><text:span text:style-name="T369">ialinio solidarumo (derinamo su kiekvieno atsakomybe už savo likimą), turinį (Konstitucinio Teismo 2013 m. vasario 7 d. nutarimas).<text:s/></text:span></text:p>
      <text:p text:style-name="P370"><text:span text:style-name="T371">29</text:span><text:span text:style-name="T372">.</text:span><text:span text:style-name="T373"><text:tab/>Konstitucinė doktrina suponuoja, jog Konstitucijos 52 straipsnis, kuriame<text:s/></text:span><text:span text:style-name="T374">inter alia</text:span><text:span text:style-name="T375"><text:s/>nustatyti socialinės paramos p</text:span><text:span text:style-name="T376">agrindai, &lt;...&gt; aiškintinas kartu su Konstitucijos 48 straipsnio 1 dalimi, pagal kurią kiekvienas žmogus turi teisę į<text:s/></text:span><text:span text:style-name="T377">inter alia</text:span><text:span text:style-name="T378"><text:s/>socialinę apsaugą nedarbo atveju, konstituciniu teisinės valstybės principu ir kitomis susijusiomis Konstitucijos normomis ir p</text:span><text:span text:style-name="T379">rincipais (Konstitucinio Teismo 2013 m. vasario 7 d. nutarimas). Be to, asmens teisė į socialinę apsaugą interpretuotina atsižvelgiant į Konstitucijoje įtvirtintus socialinės darnos ir teisingumo imperatyvus, konstitucinius asmenų lygiateisiškumo ir propor</text:span><text:span text:style-name="T380">cingumo principus (Konstitucinio Teismo 2012 m. vasario 6 d. nutarimas, 2014 m. liepos 3 d. nutarimas).<text:s/></text:span></text:p>
      <text:p text:style-name="P381"><text:span text:style-name="T382">30</text:span><text:span text:style-name="T383">.</text:span><text:span text:style-name="T384"><text:tab/>Kaip jau pastebėta anksčiau, darbingo amžiaus neįgalieji, kuriems nustatytas atitinkamas darbingumo lygis arba neįgalumo lygis, priskiriami pri</text:span><text:span text:style-name="T385">e darbo rinkoje papildomai remiamų asmenų (Užimtumo rėmimo įstatymo 4 str. 1 d. 1–3 p.). Tokiu būdu neįgaliuosius papildomai remiant darbo rinkoje yra įgyvendinama neįgaliųjų socialinė integracija. Todėl šiuo atveju yra aktualios Neįgaliųjų socialinės inte</text:span><text:span text:style-name="T386">gracijos įstatymo, be kita ko, užtikrinančio neįgaliųjų lygias teises ir galimybes visuomenėje, nustatančio neįgaliųjų socialinės integracijos principus, apibrėžiančio socialinės integracijos sistemą ir jos prielaidas bei sąlygas, nuostatos, taip pat šio į</text:span><text:span text:style-name="T387">statymo 3 straipsnio 1 dalies 6 punkte įtvirtintas prieinamumo principas, pagal kurį neįgaliesiems sudaromos sąlygos veiklai visose gyvenimo srityse ir galimybė naudotis ištekliais. Šiuo aspektu taip pat pažymėtina, jog neįgalių asmenų teisinis statusas ir</text:span><text:span text:style-name="T388"><text:s/>šio statuso teisiniam reguliavimui keliami reikalavimai yra įtvirtinti ne tik nacionaliniuose, bet ir tarptautiniuose teisės aktuose.<text:s/></text:span></text:p>
      <text:p text:style-name="P389"><text:span text:style-name="T390">31</text:span><text:span text:style-name="T391">.</text:span><text:span text:style-name="T392"><text:tab/></text:span><text:span text:style-name="T393">Europos Sąjungos pagrindinių teisių chartijos 26 straipsnyje nurodyta, jog Sąjunga pripažįsta ir gerbia neįgalių</text:span><text:span text:style-name="T394">jų asmenų teisę naudotis priemonėmis, užtikrinančiomis jų nepriklausomumą, socialinį bei profesinį integravimą ir dalyvavimą bendruomenės gyvenime. Europos Sąjungos Teisingumo Teismas yra pastebėjęs, jog tam, kad</text:span><text:span text:style-name="T395"><text:s/></text:span><text:span text:style-name="T396">Europos Sąjungos pagrindinių teisių chartij</text:span><text:span text:style-name="T397">os 26 straipsnis būtų visiškai veiksmingas, jis turi būti sukonkretintas Europos Sąjungos teisės arba nacionalinės teisės normomis (2014 m. gegužės 22 d. sprendimo<text:s/></text:span><text:span text:style-name="T398">Wolfgang Glatzel prieš Freistaat Bayern</text:span><text:span text:style-name="T399">,</text:span><text:span text:style-name="T400"><text:s/></text:span><text:span text:style-name="T401">C</text:span><text:span text:style-name="T402">‑356/12</text:span><text:span text:style-name="T403">,<text:s/></text:span><text:span text:style-name="T404">EU:C:2014:350,</text:span><text:span text:style-name="T405"><text:s/>78 p.).</text:span></text:p>
      <text:p text:style-name="P406"><text:span text:style-name="T407">32</text:span><text:span text:style-name="T408">.</text:span><text:span text:style-name="T409"><text:tab/></text:span><text:span text:style-name="T410">1996 m. gegužės 3 d. Europos socialinė chartija, ratifikuota 2001 m. gegužės 15 d., įsigaliojusi 2001 m. rugpjūčio 1 d., skelbia, jog siekdamos užtikrinti, kad būtų veiksmingai įgyvendinta neįgalių asmenų, nepaisant amžiaus ir negalios pobūdžio bei kilmės,</text:span><text:span text:style-name="T411"><text:s/>teisė į savarankiškumą, socialinę integraciją ir dalyvavimą visuomenės gyvenime, šalys įsipareigoja &lt;…&gt; padėti jiems įsidarbinti naudojantis visomis priemonėmis, kurios skatintų darbdavius priimti ir aprūpinti darbu neįgaliuosius įprastoje darbo aplinkoje</text:span><text:span text:style-name="T412"><text:s/>arba pritaikyti darbo sąlygas prie neįgaliųjų poreikių, arba, jeigu tai neįmanoma dėl neįgalumo pobūdžio, nustatant arba sukuriant užimtumo garantijas pagal neįgalumo laipsnį. Tam tikrais atvejais įgyvendinant tokias priemones gali reikėti specializuotų i</text:span><text:span text:style-name="T413">nstitucijų ir pagalbos tarnybų paramos. Europos socialinės chartijos 15 straipsnio 3 dalyje nurodyta, jog<text:s/></text:span><text:span text:style-name="T414">siekdamos užtikrinti, kad būtų veiksmingai įgyvendinta neįgalių asmenų, nepaisant amžiaus ir negalios pobūdžio bei kilmės, teisė į savarankiškumą, soc</text:span><text:span text:style-name="T415">ialinę integraciją ir dalyvavimą visuomenės gyvenime, šalys įsipareigoja remti jų visišką socialinę integraciją ir dalyvavimą visuomenės gyvenime, ypač naudojant priemones, įskaitant techninę įrangą, kurios padeda įveikti bendravimo bei judėjimo kliūtis ir</text:span><text:span text:style-name="T416"><text:s/>sudaro sąlygas, kad jiems būtų prieinamas transportas, būstas, kultūrinė veikla bei laisvalaikis.<text:s/></text:span></text:p>
      <text:p text:style-name="P417"><text:span text:style-name="T418">33</text:span><text:span text:style-name="T419">.</text:span><text:span text:style-name="T420"><text:tab/>Jungtinių Tautų neįgaliųjų teisių konvencija ir jos fakultatyvus protokolas, kuri Lietuvoje buvo ratifikuota 2010 m. gegužės 27 d., įsigaliojo 2010<text:s/></text:span><text:span text:style-name="T421">m. rugsėjo 17 d., skirta<text:s/></text:span><text:span text:style-name="T422">skatinti,<text:s/></text:span><text:soft-page-break/><text:span text:style-name="T423">apsaugoti ir užtikrinti visų neįgaliųjų visapusišką ir lygiateisį naudojimąsi visomis žmogaus teisėmis ir pagrindinėmis laisvėmis, taip pat skatinti pagarbą šių asmenų prigimtiniam orumui (1 str.).</text:span><text:span text:style-name="T424"><text:s/>Europos Sąjungos Teisin</text:span><text:span text:style-name="T425">gumo Teismas yra pažymėjęs, jog Neįgaliųjų teisių konvencijos nuostatos yra Europos Sąjungos teisės sistemos dalis (žr. 2014 m. kovo 18 d. sprendimo<text:s/></text:span><text:span text:style-name="T426">Z. prieš</text:span><text:span text:style-name="T427"><text:s/>A Government department ir The Board of management of a community school</text:span><text:span text:style-name="T428">, C</text:span><text:span text:style-name="T429">‑363/12, EU:C:2014:159,</text:span><text:span text:style-name="T430"><text:s/>73 p., 2016 m. gruodžio 1 d. sprendimo<text:s/></text:span><text:span text:style-name="T431">Mohamed Daouidi prieš Bootes Plus SL ir kt</text:span><text:span text:style-name="T432">., C-395/15, EU:C:2016:917, 40 p.). Pagal Neįgaliųjų teisių konvenciją, valstybės, šios konvencijos šalys, pripažįsta neįgaliųjų teisę į darbą lygiai su kitais asmenimis; ši<text:s/></text:span><text:span text:style-name="T433">teisė apima teisę į galimybę užsidirbti pragyvenimui iš laisvai pasirinkto darbo ar iš laisvai priimto darbo pasiūlymo darbo rinkoje ir darbo aplinkoje, kuri yra atvira, tinkama visiems ir prieinama neįgaliesiems. Valstybės, šios konvencijos šalys, užtikri</text:span><text:span text:style-name="T434">na ir skatina įgyvendinti teisę į darbą, įskaitant teisę į darbą tų asmenų, kurie tampa neįgalūs dirbdami, imdamosi atitinkamų priemonių, įskaitant ir teisės aktų priėmimą, kuriomis<text:s/></text:span><text:span text:style-name="T435">inter alia</text:span><text:span text:style-name="T436"><text:s/>būtų skatinamos savarankiško darbo, verslumo, kooperatyvų plėtr</text:span><text:span text:style-name="T437">os ir nuosavo verslo pradėjimo galimybės (27 str. f p.). Neįgaliųjų teisių konvencijos 9 straipsnio 1 dalyje nustatyta, kad valstybės, šios konvencijos šalys, siekdamos, kad neįgalieji galėtų gyventi savarankiškai ir visapusiškai dalyvauti visose gyvenimo<text:s/></text:span><text:span text:style-name="T438">srityse, imasi atitinkamų priemonių, kad užtikrintų neįgaliesiems lygiai su kitais asmenimis fizinės aplinkos, transporto, informacijos ir ryšių, įskaitant informacijos ir ryšių technologijų bei sistemų, taip pat kitų visuomenei prieinamų objektų ar teikia</text:span><text:span text:style-name="T439">mų paslaugų prieinamumą tiek miesto, tiek kaimo vietovėse. Šios priemonės, kurios apima prieinamumo kliūčių ir trukdžių nustatymą ir pašalinimą<text:s/></text:span><text:span text:style-name="T440">inter alia</text:span><text:span text:style-name="T441"><text:s/>taikomos pastatams, keliams, transporto priemonėms ir kitokiems vidaus ir lauko objektams, įskaitant<text:s/></text:span><text:span text:style-name="T442">mokyklas, būstą, medicinos įstaigas ir darbo vietas (a p.); informacijos, ryšių ir kitokioms tarnyboms, įskaitant elektronines ir avarines tarnybas (b p.).<text:s/></text:span></text:p>
      <text:p text:style-name="P443"><text:span text:style-name="T444">34</text:span><text:span text:style-name="T445">.</text:span><text:span text:style-name="T446"><text:tab/>2000 m. lapkričio 27 d. Europos Tarybos direktyvos 2000/78/EB, nustatančios vienodo požiūri</text:span><text:span text:style-name="T447">o užimtumo ir profesinėje srityje bendruosius pagrindus, (toliau – ir Direktyva 2000/78/EB) 5 straipsnyje numatyta, jog siekiant garantuoti, kad neįgaliųjų atžvilgiu būtų laikomasi vienodo požiūrio principo, jiems įrengiamos tinkamos patalpos. Tai reiškia,</text:span><text:span text:style-name="T448"><text:s/>kad prireikus konkrečiu atveju darbdaviai imasi tinkamų priemonių, kad neįgaliajam būtų sudarytos sąlygos gauti darbą, dirbti, kilti tarnyboje arba mokytis, nebent dėl tokių priemonių būtų neproporcingai apsunkinamos darbdavio pareigos. Pareigos nėra nepr</text:span><text:span text:style-name="T449">oporcingai apsunkinamos, jei jam pakankamai atlyginama konkrečios valstybės narės neįgalumo politikos srityje numatytomis priemonėmis. Europos Sąjungos Teisingumo Teismas yra konstatavęs, jog Direktyvos 2000/78/EB kontekste „negalios“ sąvoka turi būti supr</text:span><text:span text:style-name="T450">antama kaip apimanti apribojimą, kurį ypač lemia fiziniai, protiniai arba psichiniai sutrikimai ir kuris apsunkina atitinkamo asmens dalyvavimą profesiniame gyvenime (2006 m. liepos 11 d. sprendimo<text:s/></text:span><text:span text:style-name="T451">Sonia Chacón Navas prieš Eurest Colectividades SA</text:span><text:span text:style-name="T452">, C</text:span><text:span text:style-name="T453">‑13/05</text:span><text:span text:style-name="T454">, EU:C:2006:456, 43 p.).<text:s/></text:span></text:p>
      <text:p text:style-name="P455"><text:span text:style-name="T456">35</text:span><text:span text:style-name="T457">.</text:span><text:span text:style-name="T458"><text:tab/>Europos Žmogaus Teisių Teismas pripažįsta, kad, viena vertus, pagal Žmogaus teisių ir pagrindinių laisvių apsaugos konvenciją valstybė paprastai turi plačią diskreciją, kai kalbama apie bendrąsias ekonominės ar socialinės<text:s/></text:span><text:span text:style-name="T459">strategijos priemones (žr. 2014 m. liepos 16 d. sprendimo byloje<text:s/></text:span><text:span text:style-name="T460">Hämäläinen prieš Suomiją</text:span><text:span text:style-name="T461"><text:s/>(pareiškimo Nr. 37359/09) 109 p.). Tai taip pat apima priemones, taikomas mokesčių srityje. Tačiau bet kokia tokia priemonė turi būti įgyvendinama nediskriminuojant i</text:span><text:span text:style-name="T462">r laikantis proporcingumo reikalavimų (žr. 2013 m. liepos 2 d. sprendimo byloje<text:s/></text:span><text:span text:style-name="T463">R. Sz. prieš Vengriją</text:span><text:span text:style-name="T464"><text:s/>(pareiškimo Nr. 41838/11) 54 p.). Kita vertus, jei pagrindinių teisių apribojimas yra taikomas itin pažeidžiamai visuomenės grupei, kuri praeityje patyrė<text:s/></text:span><text:span text:style-name="T465">žymią diskriminaciją, tada valstybės diskrecija tokiems apribojimams yra gerokai siauresnė ir turi turėti svarias priežastis (žr. 2016 m. kovo 22 d. sprendimo byloje<text:s/></text:span><text:span text:style-name="T466">Guberina prieš Kroatiją</text:span><text:span text:style-name="T467"><text:s/>(pareiškimo Nr. 23682/13) 73 p.). Europos Žmogaus Teisių Teismas y</text:span><text:span text:style-name="T468">ra konstatavęs, jog neįgalieji priskiriami prie pažeidžiamų asmenų grupės, kuri patyrė nevienodą požiūrį, atsižvelgiant į jų savybes ar padėtį (žr. 2009 m. balandžio 30 d. sprendimo byloje<text:s/></text:span><text:span text:style-name="T469">Glor prieš Šveicariją</text:span><text:span text:style-name="T470"><text:s/>(pareiškimo Nr. 13444/04) 84 p., 2010 m. gegu</text:span><text:span text:style-name="T471">žės 20 d. sprendimo byloje<text:s/></text:span><text:span text:style-name="T472">Alajos Kiss prieš Vengriją</text:span><text:span text:style-name="T473"><text:s/>(pareiškimo Nr. 38832/06) 42 p., 2011 m. kovo 10 d. sprendimo byloje<text:s/></text:span><text:span text:style-name="T474">Kiyutin prieš Rusiją</text:span><text:span text:style-name="T475"><text:s/>(pareiškimo Nr. 2700/10) 63 p.).</text:span></text:p>
      <text:p text:style-name="P476"><text:span text:style-name="T477">36</text:span><text:span text:style-name="T478">.</text:span><text:span text:style-name="T479"><text:tab/>Taigi atsižvelgiant į tai, kas išdėstyta, pastebėtina, kad neįgaliųjų t</text:span><text:span text:style-name="T480">eisė į savarankiškumą ir socialinę integraciją yra susijusi su užimtumo garantijų pagal neįgalumo laipsnį nustatymu arba sukūrimu. Pagal tarptautinį teisinį reguliavimą valstybės yra skatinamos imtis atitinkamų priemonių, įskaitant ir teisės aktų priėmimą,</text:span><text:span text:style-name="T481"><text:s/>kuriomis būtų skatinamos savarankiško darbo, verslumo, kooperatyvų plėtros ir nuosavo verslo pradėjimo galimybės, ir šias priemones taikyti nediskriminuojant bei laikantis proporcingumo reikalavimų, o apribojimus taikyti pagrįstai.<text:s/></text:span></text:p>
      <text:p text:style-name="P482"><text:span text:style-name="T483">37</text:span><text:span text:style-name="T484">.</text:span><text:span text:style-name="T485"><text:tab/>Šiame kontekst</text:span><text:span text:style-name="T486">e pažymėtina, kad Konstitucinis Teismas savo nutarimuose ne kartą yra nurodęs, jog pagal Konstituciją riboti konstitucinių žmogaus teisių ir laisvių įgyvendinimą galima, jeigu yra laikomasi šių sąlygų: tai daroma įstatymu; ribojimai yra būtini demokratinėj</text:span><text:span text:style-name="T487">e visuomenėje siekiant apsaugoti kitų asmenų teises bei laisves ir Konstitucijoje įtvirtintas vertybes, taip pat konstituciškai svarbius tikslus; ribojimais nėra paneigiama teisių ir laisvių prigimtis bei jų esmė; yra laikomasi konstitucinio proporcingumo<text:s/></text:span><text:span text:style-name="T488">principo (pvz., Konstitucinio Teismo 2004 m. gruodžio 29 d., 2009 m. gruodžio 11 d. nutarimai).</text:span></text:p>
      <text:p text:style-name="P489"><text:span text:style-name="T490">38</text:span><text:span text:style-name="T491">.</text:span><text:span text:style-name="T492"><text:tab/>Konstitucinis Teismas taip pat yra konstatavęs, jog proporcingumo principas, kaip vienas iš konstitucinio teisinės valstybės principo elementų, reiškia,</text:span><text:span text:style-name="T493"><text:s/>kad įstatyme numatytos priemonės turi atitikti teisėtus ir visuomenei svarbius tikslus, kad šios priemonės turi būti būtinos minėtiems tikslams pasiekti ir kad šios priemonės neturi varžyti asmens teisių ir laisvių akivaizdžiai labiau negu reikia šiems ti</text:span><text:span text:style-name="T494">kslams pasiekti (Konstitucinio Teismo 2012 m. vasario 6 d. nutarimas).<text:s/></text:span></text:p>
      <text:p text:style-name="P495"><text:span text:style-name="T496">39</text:span><text:span text:style-name="T497">.</text:span><text:span text:style-name="T498"><text:tab/>Europos Žmogaus Teisių Teismo bylose paprastai taip pat vertinama, ar yra išlaikomas proporcingas pasirinktų priemonių ir siekiamo teisėto tikslo santykis, t. y. ar egzistuoja<text:s/></text:span><text:span text:style-name="T499">protinga pusiausvyra tarp siekiamo tikslo ir taikomų priemonių (žr., pvz., 2006 m. birželio 20 d. sprendimo byloje<text:s/></text:span><text:span text:style-name="T500">Zarb Adami</text:span><text:span text:style-name="T501"><text:s/>prieš<text:s/></text:span><text:span text:style-name="T502">Malt</text:span><text:span text:style-name="T503">ą</text:span><text:span text:style-name="T504"><text:s/>(pareiškimo Nr. 17209/02), 72 p., 2010 m. kovo 29 d. sprendimo byloje<text:s/></text:span><text:span text:style-name="T505">Depalle</text:span><text:span text:style-name="T506"><text:s/></text:span><text:span text:style-name="T507">prieš</text:span><text:span text:style-name="T508"><text:s/></text:span><text:span text:style-name="T509">Prancūziją</text:span><text:span text:style-name="T510"><text:s/>(pareiškimo Nr. 34044/0</text:span><text:span text:style-name="T511">2), 83 p.).</text:span></text:p>
      <text:p text:style-name="P512"><text:span text:style-name="T513">40</text:span><text:span text:style-name="T514">.</text:span><text:span text:style-name="T515"><text:tab/></text:span><text:span text:style-name="T516">Proporcingumo principas, nustatant teisinio reguliavimo priemones, laikomas vienu iš svarbiausių Europos Sąjungos teisės imperatyvų, reikalaujančių, kad teisės nuostata nustatytos priemonės būtų tinkamos atitinkamais teisės aktais siekiamiems teisėtiems ti</text:span><text:span text:style-name="T517">kslams įgyvendinti ir neviršytų to, kas būtina jiems pasiekti (pvz., Europos Sąjungos Teisingumo Teismo 2005 m. gruodžio 13 d. sprendimo<text:s/></text:span><text:span text:style-name="T518">Marks &amp; Spencer plc</text:span><text:span text:style-name="T519"><text:s/></text:span><text:span text:style-name="T520">prieš</text:span><text:span text:style-name="T521"><text:s/></text:span><text:span text:style-name="T522">David Halsey (Her Majesty's Inspector of Taxes)</text:span><text:span text:style-name="T523">, C-446/03,<text:s/></text:span><text:span text:style-name="T524">EU:C:2005:763,<text:s/></text:span><text:span text:style-name="T525">35 p., 2011 m. gegu</text:span><text:span text:style-name="T526">žės 12 d. sprendimo<text:s/></text:span><text:span text:style-name="T527">Liuksemburgas<text:s/></text:span><text:span text:style-name="T528">prieš</text:span><text:span text:style-name="T529"><text:s/></text:span><text:span text:style-name="T530">Parlamentą ir Tarybą</text:span><text:span text:style-name="T531">,<text:s/></text:span><text:span text:style-name="T532">EU:C:2011:290,<text:s/></text:span><text:span text:style-name="T533">C</text:span><text:span text:style-name="T534">‑176/09, 61 p., 2012 m. kovo 13 d. sprendimo<text:s/></text:span><text:span text:style-name="T535">Melli Bank<text:s/></text:span><text:span text:style-name="T536">prieš</text:span><text:span text:style-name="T537"><text:s/>Tarybą</text:span><text:span text:style-name="T538">,<text:s/></text:span><text:span text:style-name="T539">EU:C:2012:137,</text:span><text:span text:style-name="T540"><text:s/>C</text:span><text:span text:style-name="T541">‑380/09, 52 p.).</text:span></text:p>
      <text:p text:style-name="P542"><text:span text:style-name="T543">41</text:span><text:span text:style-name="T544">.</text:span><text:span text:style-name="T545"><text:tab/>Kaip jau minėta anksčiau, neįgaliuosius papildomai remiant darbo ri</text:span><text:span text:style-name="T546">nkoje yra įgyvendinama neįgaliųjų socialinė integracija, dėl to Neįgaliųjų socialinės integracijos įstatymo 3 straipsnyje išdėstyti neįgaliųjų socialinės integracijos principai,</text:span><text:span text:style-name="T547"><text:s/>inter alia<text:s/></text:span><text:span text:style-name="T548">prieinamumo principas, kuriais vadovaujantis organizuojama neįgalių</text:span><text:span text:style-name="T549">jų socialinė integracija, yra aktualūs ir papildomas neįgaliųjų rėmimas darbo rinkoje turi būti įgyvendinamas jų laikantis. Atsižvelgiant į Neįgaliųjų socialinės integracijos įstatymo 3 straipsnio 1 dalies 6 punkte pateikiamą prieinamumo principo apibrėžim</text:span><text:span text:style-name="T550">ą, taip pat į anksčiau išvardintus papildomus teisės aiškinimo šaltinius, darytina išvada, jog prieinamumo principas yra susijęs su įvairaus pobūdžio kliūčių ir trukdžių pašalinimu, kad neįgalieji galėtų gyventi savarankiškai ir visapusiškai dalyvauti viso</text:span><text:span text:style-name="T551">se gyvenimo srityse. Be to, darbingo amžiaus neįgaliuosius papildomai remiant darbo rinkoje yra užtikrinama socialinė apsauga nedarbo atveju, todėl yra reikšmingi ir Konstitucijoje įtvirtinti socialinės darnos ir teisingumo imperatyvai, konstituciniai asme</text:span><text:span text:style-name="T552">nų lygiateisiškumo ir proporcingumo principai. Todėl nagrinėjamoje norminėje administracinio akto teisėtumo byloje, atsižvelgiant į tai, jog, pareiškėjo Klaipėdos apygardos teismo teigimu, dėl ginčijamo teisinio reguliavimo neįgalus asmuo patiria neproporc</text:span><text:span text:style-name="T553">ingą naštą, taip pat į teisiniam reguliavimui dėl socialinės apsaugos nedarbo atveju ir neįgaliųjų socialinės integracijos keliamus reikalavimus,<text:s/></text:span><text:span text:style-name="T554">inter alia</text:span><text:span text:style-name="T555"><text:s/>į reikalavimą asmens teisę į socialinę apsaugą interpretuoti atsižvelgiant į Konstitucijoje įtvirti</text:span><text:span text:style-name="T556">ntą konstitucinį proporcingumo principą, vertintina, ar Tvarkos aprašo 3.2 punkto apibrėžimu prie darbo priemonių nepriskiriant neįgaliųjų darbo procese naudojamų lengvųjų automobilių, yra užtikrinamas Neįgaliųjų socialinės integracijos įstatymo 3 straipsn</text:span><text:span text:style-name="T557">io 1 dalies 6 punkte įtvirtintas prieinamumo principas, neįgaliesiems nesudarant neproporcingų apribojimų veiklai visose gyvenimo srityse ir naudotis ištekliais,<text:s/></text:span><text:span text:style-name="T558">inter<text:s/></text:span><text:soft-page-break/><text:span text:style-name="T559">alia</text:span><text:span text:style-name="T560"><text:s/>socialinės apsaugos nedarbo atveju srityje naudojantis aktyvios darbo rinkos politi</text:span><text:span text:style-name="T561">kos priemone – parama darbo vietai steigti.<text:s/></text:span></text:p>
      <text:p text:style-name="P562"><text:span text:style-name="T563">42</text:span><text:span text:style-name="T564">.</text:span><text:span text:style-name="T565"><text:tab/>Socialinės apsaugos ir darbo ministerijos teigimu, aptariamu atveju lengvieji automobiliai, turintys mažiau kaip 8 sėdimas vietas keleiviams ir 1 sėdimą vietą vairuotojui, prie darbo priemonių nepriskiri</text:span><text:span text:style-name="T566">ami siekiant užtikrinti, jog valstybės ir savivaldybių turtas būtų valdomas, naudojamas ir juo disponuojama vadovaujantis racionalumo principu, pagal kurį valstybės ir savivaldybių turtas turi būti tausojamas, nešvaistomas, racionaliai valdomas ir naudojam</text:span><text:span text:style-name="T567">as (Valstybės ir savivaldybių turto valdymo, naudojimo ir disponavimo juo įstatymo</text:span><text:span text:style-name="T568"><text:s/>9 </text:span><text:span text:style-name="T569">str. 1 d. 3 p.), kadangi lengvieji automobiliai gali būti naudojami ne tik darbo, bet ir asmeniniais tikslais. Be to, neįgaliųjų teisė į transporto išlaidų kompensaciją yr</text:span><text:span text:style-name="T570">a numatyta Lietuvos Respublikos transporto lengvatų įstatyme, o dar kartą kompensuojant lengvojo automobilio įsigijimą neįgaliesiems būtų sukuriama privilegija, valstybės lėšos nebūtų naudojamos racionaliai.</text:span></text:p>
      <text:p text:style-name="P571"><text:span text:style-name="T572">43</text:span><text:span text:style-name="T573">.</text:span><text:span text:style-name="T574"><text:tab/>Išplėstinė teisėjų kolegija pažymi, jog<text:s/></text:span><text:span text:style-name="T575">Socialinės apsaugos ir darbo ministerija, įgyvendama jai pavestus įgaliojimus patvirtinti Aktyvios darbo rinkos politikos priemonių įgyvendinimo sąlygų ir tvarkos aprašą,<text:s/></text:span><text:span text:style-name="T576">inter alia</text:span><text:span text:style-name="T577"><text:s/>nustatyti darbo priemonių apibrėžimą, turi paisyti iš Konstitucijos, taip<text:s/></text:span><text:span text:style-name="T578">pat Neįgaliųjų socialinės integracijos įstatymo kylančių reikalavimų nustatyti aiškius ir konstituciškai pagrįstus kriterijus bei nesudaryti nepagrįstų kliūčių socialinei paramai darbo vietų steigimui gauti. Teisėkūros subjektas, reguliuodamas visuomeniniu</text:span><text:span text:style-name="T579">s santykius, nagrinėjamu atveju susijusius su darbingo amžiaus neįgaliųjų papildomu rėmimu darbo rinkoje, privalo paisyti<text:s/></text:span><text:span text:style-name="T580">inter alia</text:span><text:span text:style-name="T581"><text:s/>reikalavimo parinkti tik proporcingas teisines priemones ir nevaržyti asmens teisių ir laisvių labiau negu reikia tikslams<text:s/></text:span><text:span text:style-name="T582">pasiekti</text:span><text:span text:style-name="T583"><text:s/></text:span><text:span text:style-name="T584">(</text:span><text:span text:style-name="T585">užtikrinti tinkamą (sąžiningą) viešųjų ir privačių interesų pusiausvyrą).<text:s/></text:span></text:p>
      <text:p text:style-name="P586"><text:span text:style-name="T587">44</text:span><text:span text:style-name="T588">.</text:span><text:span text:style-name="T589"><text:tab/>Nagrinėjamu atveju neginčytina, jog nurodytas tikslas – racionaliai naudoti valstybės lėšas – yra teisėtas ir atitinka tiek iš Konstitucijos, tiek iš įstatymų,<text:s/></text:span><text:span text:style-name="T590">int</text:span><text:span text:style-name="T591">er alia</text:span><text:span text:style-name="T592"><text:s/>Neįgaliųjų socialinės integracijos įstatymo, kylančius imperatyvus. Tačiau vertinant ginčijamą teisinį reguliavimą šio nurodyto tikslo aspektu yra būtina nustatyti, ar teisėkūros subjekto pasirinkta priemonė – Tvarkos apraše numatytas apribojimas d</text:span><text:span text:style-name="T593">arbo priemonėmis nelaikyti lengvųjų automobilių – yra tinkama priemonė minėtam tikslui pasiekti. <text:s/></text:span></text:p>
      <text:p text:style-name="P594"><text:span text:style-name="T595">45</text:span><text:span text:style-name="T596">.</text:span><text:span text:style-name="T597"><text:tab/></text:span><text:span text:style-name="T598">Pažymėtina, jog transporto priemonė</text:span><text:span text:style-name="T599"><text:s/></text:span><text:span text:style-name="T600">– tai priemonė žmonėms ir (arba) kroviniams, taip pat ant jos sumontuotai stacionariai įrangai vežti. Ši sąvoka t</text:span><text:span text:style-name="T601">aip pat apima traktorius, savaeiges mašinas ir eismui ne keliais skirtas transporto priemones (Lietuvos Respublikos saugaus eismo automobilių keliais įstatymo 2 str. 64 p.).<text:s/></text:span><text:span text:style-name="T602">Lengvasis automobilis</text:span><text:span text:style-name="T603"><text:s/>– tai motorinė kelių transporto priemonė, turinti ne daugiau</text:span><text:span text:style-name="T604"><text:s/>kaip 9 sėdimas vietas, įskaitant vairuotojo vietą, skirtą keleiviams bei bagažui vežti (Lietuvos Respublikos kelių transporto kodekso 2 str. 6 p.). Bagažas – tai daiktai, kuriuos keleivis vežasi kelių transporto priemone (Kelių transporto kodekso 17 str.<text:s/></text:span><text:span text:style-name="T605">2 d.).</text:span></text:p>
      <text:p text:style-name="P606"><text:span text:style-name="T607">46</text:span><text:span text:style-name="T608">.</text:span><text:span text:style-name="T609"><text:tab/>Saugaus eismo automobilių keliais įstatymo 23 straipsnio 1 dalyje yra išvardintos motorinių transporto priemonių, jų junginių su priekabomis kategorijos: AM kategorija – mopedai ir lengvieji keturračiai (1 p.); A kategorija – triračiai, kuri</text:span><text:span text:style-name="T610">ų galia didesnė kaip 15 kW, ir motociklai (4 p.); B1 kategorija – keturračiai (5 p.); B kategorija – automobiliai, kurių didžiausioji leidžiamoji masė ne didesnė kaip 3 500 kg ir kurie skirti ir suprojektuoti vežti ne daugiau kaip aštuonis keleivius, neįsk</text:span><text:span text:style-name="T611">aitant vairuotojo; šie automobiliai gali būti sujungti su priekaba, kurios didžiausioji leidžiamoji masė ne didesnė kaip 750 kg &lt;...&gt; (6 p.); C1 kategorija – automobiliai, kurie nepriskiriami D1 ir D kategorijoms ir kurių didžiausioji leidžiamoji masė dide</text:span><text:span text:style-name="T612">snė kaip 3 500 kg, bet ne didesnė kaip 7 500 kg, ir kurie skirti ir suprojektuoti vežti ne daugiau kaip aštuonis keleivius, neįskaitant vairuotojo; šie automobiliai gali būti sujungti su priekabomis, kurių didžiausioji leidžiamoji masė ne didesnė kaip 750<text:s/></text:span><text:span text:style-name="T613">kg (8 p.); D1 kategorija – automobiliai, kurie skirti ir suprojektuoti vežti ne daugiau kaip šešiolika keleivių, neįskaitant vairuotojo, ir kurie ne ilgesni kaip 8 metrai; šie automobiliai gali būti sujungti su priekabomis, kurių didžiausioji leidžiamoji m</text:span><text:span text:style-name="T614">asė ne didesnė kaip 750 kg (12 p.) ir kt. Iš viso minėtoje teisės normoje yra išskirta 16 skirtingų motorinių transporto priemonių, jų junginių su priekabomis kategorijų.</text:span></text:p>
      <text:p text:style-name="P615"><text:span text:style-name="T616">47</text:span><text:span text:style-name="T617">.</text:span><text:span text:style-name="T618"><text:tab/></text:span><text:span text:style-name="T619">Taigi pagal Kelių transporto kodekse pateiktą lengvojo automobilio apibrėžimą, lengvasis automobilis yra skirtas ne tik keleiviams, bet ir bagažui vežti (2 str. 6 d.). Dėl to nėra pagrindo vienareikšmiškai teigti, jog lengvieji automobiliai yra skirti tik<text:s/></text:span><text:span text:style-name="T620">keleiviams vežti. Iš<text:s/></text:span><text:soft-page-break/><text:span text:style-name="T621">Saugaus eismo automobilių keliais įstatymo 23 straipsnio 1 dalies 6 punkto matyti, jog B kategorijos automobiliai (lengvieji automobiliai) gali būti sujungti su priekaba. Įvertinus tai, nėra pagrindo nesutikti su tuo, jog lengvasis aut</text:span><text:span text:style-name="T622">omobilis gali būti pritaikomas nedidelių krovinių gabenimui, juolab kad lengvasis automobilis gali būti sujungtas su priekaba. Be to, išplėstinė teisėjų kolegija pastebi, jog neabejotina, kad lengvieji automobiliai gali būti naudojami darbo procese kaip da</text:span><text:span text:style-name="T623">rbo priemonė (pvz., keleivių vežimo paslaugos teikiamos naudojant lengvuosius automobilius – taksi, įmonių automobiliai naudojami įmonės interesams tenkinti ir pan.).<text:s/></text:span></text:p>
      <text:p text:style-name="P624"><text:span text:style-name="T625">48</text:span><text:span text:style-name="T626">.</text:span><text:span text:style-name="T627"><text:tab/>Iš Užimtumo rėmimo įstatymo (29 str., 32 str.) ir Tvarkos aprašo (IX skyrius) nu</text:span><text:span text:style-name="T628">ostatų matyti, jog nėra apibrėžta, kokio pobūdžio darbo vietų steigimui savarankiško užimtumo rėmimas gali būti organizuojamas. Pagal Tvarkos aprašo 162 punktą, savarankiško užimtumo rėmimas organizuojamas, kai darbo vietas steigia asmenys, įsteigę Smulkio</text:span><text:span text:style-name="T629">jo ir vidutinio verslo plėtros įstatyme apibrėžtą labai mažą įmonę, ar pradeda individualią veiklą pagal verslo liudijimą. Todėl darytina išvada, jog savarankiškas užimtumas gali būti organizuojamas skirtingo pobūdžio darbo vietoms steigti, kurioms atitink</text:span><text:span text:style-name="T630">amai gali būti reikalingos skirtingos transporto priemonės. Tačiau Tvarkos aprašo 3.2 punkte apibrėžiant, jog lengvieji automobiliai nelaikomi darbo priemonėmis, neįgaliesiems yra apribojama galimybė gauti paramą tokiai darbo vietai steigti, kuriai darbo p</text:span><text:span text:style-name="T631">rocese yra reikalingas lengvasis automobilis, tokiu būdu suvaržant neįgaliųjų teisę pasinaudoti aktyvios darbo rinkos politikos priemone – parama darbo vietai steigti. Kaip jau minėta anksčiau, neįgaliųjų teisių apribojimas turi būti pagrindžiamas itin sva</text:span><text:span text:style-name="T632">riomis priežastimis.<text:s/></text:span></text:p>
      <text:p text:style-name="P633"><text:span text:style-name="T634">49</text:span><text:span text:style-name="T635">.</text:span><text:span text:style-name="T636"><text:tab/>Tvarkos aprašo 3.2 punkto ribojimą grindžiant siekiu racionaliai naudoti valstybės lėšas, kadangi lengvojo automobilio įsigijimas neįgaliesiems gali būti finansuojamas pagal Transporto lengvatų įstatymo nuostatas, pastebėtina,</text:span><text:span text:style-name="T637"><text:s/>jog Neįgaliųjų socialinės integracijos įstatymo 26 straipsnio 1 dalyje yra išdėstytos finansinės pagalbos priemonių neįgaliesiems rūšys: socialinė piniginė parama, tikslinės kompensacijos ir išmokos bei lengvatos. Kaip matyti iš minėtos normos, socialinė<text:s/></text:span><text:span text:style-name="T638">piniginė parama, tikslinės kompensacijos ir išmokos bei lengvatos yra išskiriamos kaip atskiros finansinės pagalbos priemonių neįgaliesiems rūšys. Pagal Neįgaliųjų socialinės integracijos įstatymo 26 straipsnį, socialinė piniginė parama skiriama siekiant u</text:span><text:span text:style-name="T639">žtikrinti neįgaliųjų materialinės padėties garantijas (2 d.), tikslinės kompensacijos ir išmokos skiriamos siekiant neįgaliesiems kompensuoti specialiųjų poreikių tenkinimo išlaidas (3 d.), o lengvatos teikiamos siekiant neįgaliesiems užtikrinti specialiųj</text:span><text:span text:style-name="T640">ų poreikių tenkinimą tais atvejais, kai kitomis specialiosios pagalbos priemonėmis nėra galimybių patenkinti šiuos poreikius (4 d.). Transporto lengvatų įstatymo 7 straipsnyje numatyta, kad neįgalieji, turintys sutrikusią judėjimo funkciją, turi teisę kiek</text:span><text:span text:style-name="T641">vieną mėnesį gauti 0,25 minimalaus gyvenimo lygio (MGL) dydžio transporto išlaidų kompensaciją (1 p.); vieną kartą per 6 metus gauti iki 32 MGL dydžio lengvųjų automobilių įsigijimo ir jų techninio pritaikymo išlaidų kompensaciją, jeigu šie asmenys gali pa</text:span><text:span text:style-name="T642">tys vairuoti šiuos lengvuosius automobilius (2 p.). Lietuvos vyriausiasis administracinis teismas yra pažymėjęs, jog Transporto lengvatų įstatymo 7 straipsnio 1 dalyje įtvirtintos transporto išlaidų kompensacijos – tai vienos iš finansinės pagalbos priemon</text:span><text:span text:style-name="T643">ių, įtvirtintų Neįgaliųjų socialinės integracijos įstatymo 26 straipsnyje (žr. 2011 m. liepos 22 d. sprendimą administracinėje byloje Nr. I</text:span><text:span text:style-name="T644">143</text:span><text:span text:style-name="T645">-9/2011). Kaip jau minėta anksčiau, skirtingomis finansinės pagalbos priemonėmis yra siekiama skirtingų tikslų, dė</text:span><text:span text:style-name="T646">l to pagal Transporto lengvatų įstatymą teikiamų lengvatų – transporto išlaidų kompensacijų – nėra pagrindo tapatinti su kita finansinės pagalbos priemone – socialine pingine parama, skiriama taikant aktyvios darbo rinkos politikos priemonę – paramą darbo<text:s/></text:span><text:span text:style-name="T647">vietai steigti, kuria siekiama užtikrinti neįgaliųjų materialinės padėties garantijas (Neįgaliųjų socialinės integracijos įstatymo 26 str. 1–2 d., Užimtumo rėmimo įstatymo 22 str. 1 d. 3 p.). Pažymėtina, kad Neįgaliųjų socialinės integracijos įstatyme nėra</text:span><text:span text:style-name="T648"><text:s/>numatyta, jog neįgalieji gali būti skatinami tik viena finansinės pagalbos priemone, įtvirtinta Neįgaliųjų socialinės integracijos įstatymo 26 straipsnyje, taip pat nenumatyta, jog kuri nors finansinės pagalbos priemonė yra prioritetinė. Atsižvelgiant į t</text:span><text:span text:style-name="T649">ai, kas išdėstyta, darytina išvada, jog iš Transporto lengvatų įstatymo 7 straipsnio, kuriame numatytos lengvųjų automobilių įsigijimo ir jų techninio pritaikymo išlaidų kompensacijos neįgaliesiems,<text:s/></text:span><text:span text:style-name="T650">per se</text:span><text:span text:style-name="T651"><text:s/>(paties savaime) nekyla apribojimai taikant kitą f</text:span><text:span text:style-name="T652">inansinės pagalbos priemonę,<text:s/></text:span><text:span text:style-name="T653">inter alia</text:span><text:span text:style-name="T654"><text:s/>socialinę piniginę paramą (subsidiją darbo vietai steigti), finansuoti lengvųjų automobilių išlaidas.<text:s/></text:span></text:p>
      <text:p text:style-name="P655"><text:span text:style-name="T656">50</text:span><text:span text:style-name="T657">.</text:span><text:span text:style-name="T658"><text:tab/>Dėl argumento, jog lengvasis automobilis gali būti naudojamas asmeninėms reikmėms, pastebėtina, kad skiri</text:span><text:span text:style-name="T659">ant subsidiją darbo procese naudojamos transporto priemonės, kaip darbo priemonės, išlaidoms finansuoti kiekvienu atveju išlieka tikimybė, jog subsidiją gavęs asmuo tokią transporto priemonę gali naudoti ne tik darbo procese, bet ir asmeninėms reikmėms. Ta</text:span><text:span text:style-name="T660">čiau, išplėstinės teisėjų kolegijos vertinimu, siekis racionaliai naudoti valstybės lėšas šiuo atveju gali būti pasiektas kitu būdu – teisėkūros subjektui, esant poreikiui, teisinėmis priemonėmis užtikrinant, jog subsidijos gavėjas darbo priemonę naudotų d</text:span><text:span text:style-name="T661">arbo procese, o ne<text:s/></text:span><text:span text:style-name="T662">a priori</text:span><text:span text:style-name="T663"><text:s/>(iš anksto) nustatant, kurios transporto priemonės nelaikomos darbo priemonėmis. <text:s/></text:span></text:p>
      <text:p text:style-name="P664"><text:span text:style-name="T665">51</text:span><text:span text:style-name="T666">.</text:span><text:span text:style-name="T667"><text:tab/>Be to, pastebėtina, jog neįgalumas asmeniui lemia įvairaus pobūdžio suvaržymus, taip pat ir teisės vairuoti transporto priemones apriboji</text:span><text:span text:style-name="T668">mus, o neįgaliųjų teisė į savarankiškumą ir socialinę integraciją yra siejama su užimtumo garantijų pagal neįgalumo laipsnį nustatymu arba sukūrimu. Išplėstinės teisėjų kolegijos vertinimu, Tvarkos aprašo 3.2 punkte<text:s/></text:span><text:span text:style-name="T669">a priori</text:span><text:span text:style-name="T670"><text:s/>apibrėžiant, kurios transporto<text:s/></text:span><text:span text:style-name="T671">priemonės nelaikomos darbo priemonėmis, yra eliminuojama galimybė atlikti individualų situacijos vertinimą ir atsižvelgti į neįgalaus asmens, siekiančio gauti paramą darbo vietai steigti, poreikius bei į jam dėl negalios taikomus suvaržymus. Prie darbo pri</text:span><text:span text:style-name="T672">emonių nepriskiriant lengvųjų automobilių, neįgaliajam, kuris kitokių transporto priemonių, išskyrus lengvuosius automobilius, vairuoti negali, yra apskritai apribojama teisė gauti socialinę paramą tokiai darbo vietai, kuriai yra reikalinga transporto prie</text:span><text:span text:style-name="T673">monė, steigti.<text:s/></text:span></text:p>
      <text:p text:style-name="P674"><text:span text:style-name="T675">52</text:span><text:span text:style-name="T676">.</text:span><text:span text:style-name="T677"><text:tab/></text:span><text:span text:style-name="T678">Įvertinusi tai, kas išdėstyta, išplėstinė teisėjų kolegija svarių priežasčių, sudarančių pagrindą prie darbo priemonių nepriskirti neįgaliųjų darbo procese naudojamų lengvųjų automobilių, nenustatė, todėl sprendžia, jog Tvarkos aprašo 3.2 punkto apibrėžimu</text:span><text:span text:style-name="T679"><text:s/>prie darbo priemonių nepriskiriant lengvųjų automobilių ir tokį nepriskyrimą motyvuojant siekiu racionaliai naudoti valstybės lėšas, neįgaliųjų teisės yra varžomos akivaizdžiai labiau negu reikia minėtam tikslui pasiekti. Tvarkos aprašo 3.2 punkte numatyt</text:span><text:span text:style-name="T680">as apribojimas vertintinas kaip nebūtina priemonė nurodytam tikslui įgyvendinti ir kaip pernelyg varžantis neįgaliųjų teisę gauti socialinę paramą nedarbo atveju pasinaudojant aktyvios darbo rinkos politikos priemone – parama darbo vietai steigti. Tvarkos<text:s/></text:span><text:span text:style-name="T681">aprašo 3.2 punkto reguliavimu prie darbo priemonių nepriskiriant lengvųjų automobilių neįgaliesiems nustatomas apribojimas, neproporcingai apsunkinantis sąlygas veiklai visose gyvenimo srityse ir galimybę naudotis ištekliais,<text:s/></text:span><text:span text:style-name="T682">inter alia</text:span><text:span text:style-name="T683"><text:s/>socialinės apsaugos</text:span><text:span text:style-name="T684"><text:s/>nedarbo atveju srityje pasinaudojant aktyvios darbo rinkos politikos priemone – parama darbo vietai steigti, dėl to toks reguliavimas yra nesuderinamas su Neįgaliųjų socialinės integracijos įstatymo 3 straipsnio 1 dalies 6 punkte įtvirtintu prieinamumo pr</text:span><text:span text:style-name="T685">incipu. Atsižvelgusi į tai, kas išdėstyta, išplėstinė teisėjų kolegija konstatuoja, jog nagrinėjamoje norminėje administracinio akto teisėtumo byloje pripažintina, kad<text:s/></text:span><text:span text:style-name="T686">Tvarkos aprašo 3.2 punktas tiek, kiek jame nenumatyta prie darbo priemonių priskirti neį</text:span><text:span text:style-name="T687">galiųjų darbo procese naudojamų lengvųjų automobilių, turinčių mažiau kaip 8 sėdimas vietas keleiviams ir 1 sėdimą vietą vairuotojui, prieštarauja Neįgaliųjų socialinės integracijos įstatymo 3 straipsnio 1 dalies 6 punkte įtvirtintam prieinamumo principui.</text:span></text:p>
      <text:p text:style-name="P688"><text:span text:style-name="T689">53</text:span><text:span text:style-name="T690">.</text:span><text:span text:style-name="T691"><text:tab/>Lietuvos vyriausiasis administracinis teismas savo praktikoje laikosi pozicijos, kad kai yra keliamas norminio administracinio akto atitikties keliems aukštesnės galios teisės aktams (jų dalims) ar kelioms to paties teisės akto nuostatoms klausima</text:span><text:span text:style-name="T692">s, norminio administracinio akto teisėtumo bylą nagrinėjantis administracinis teismas, konstatavęs norminio administracinio akto prieštaravimą vienai aukštesnės galios teisės akto nuostatai, nebeprivalo tirti norminio administracinio akto teisėtumo kitų au</text:span><text:span text:style-name="T693">kštesnės galios teisės aktų nuostatų atžvilgiu (žr., pvz., išplėstinės teisėjų kolegijos 2013 m. birželio 18 d. nutartį administracinėje byloje Nr. I</text:span><text:span text:style-name="T694">261</text:span><text:span text:style-name="T695">-15/2013, išplėstinės teisėjų kolegijos 2016 m. vasario 11 d. sprendimą administracinėje byloje Nr. I-3-</text:span><text:span text:style-name="T696">502/2016 ir kt.). Atsižvelgiant į tai, šioje norminėje administracinėje byloje pripažinus, jog Tvarkos aprašo 3.2 punktas anksčiau įvardinta apimtimi prieštarauja<text:s/></text:span><text:span text:style-name="T697">Neįgaliųjų socialinės integracijos įstatymo 3 straipsnio 1 dalies 6 punkte įtvirtintam priein</text:span><text:span text:style-name="T698">amumo principui,<text:s/></text:span><text:span text:style-name="T699">tyrimas dėl Tvarkos aprašo 3.2 punkto atitikties Užimtumo rėmimo įstatymo 25 straipsnio 1 dalies 3 punktui,<text:s/></text:span><text:span text:style-name="T700">Neįgaliųjų socialinės integracijos įstatymo 3 straipsnio 1 dalies 7 punkte įtvirtintam neįgalumo kompensavimo principui ir 11 punkt</text:span><text:span text:style-name="T701">e įtvirtintam skirtingų poreikių tenkinimo principui neatliekamas</text:span><text:span text:style-name="T702">.</text:span></text:p>
      <text:p text:style-name="P703"/>
      <text:soft-page-break/>
      <text:p text:style-name="P704"><text:span text:style-name="T705">V</text:span><text:span text:style-name="T706">adovaudamasi Lietuvos Respublikos administracinių bylų teisenos įstatymo<text:s/></text:span><text:span text:style-name="T707">103 straipsnio 1 dalies 1 punktu, 116 straipsnio 1 dalimi,</text:span><text:span text:style-name="T708"><text:s/></text:span><text:span text:style-name="T709">117 straipsnio 1 dalies 2 punktu, 119 straipsnio 1 dali</text:span><text:span text:style-name="T710">mi, išplėstinė teisėjų kolegija</text:span></text:p>
      <text:p text:style-name="P711"/>
      <text:p text:style-name="P712">n u s p r e n d ž i a:<text:s/></text:p>
      <text:p text:style-name="P713"/>
      <text:p text:style-name="P714"><text:span text:style-name="T715">Pripažinti, kad Lietuvos Respublikos socialinės apsaugos ir darbo ministro 2009 m. rugpjūčio 13 d. įsakymu Nr. A1-499 patvirtinto Aktyvios darbo rinkos politikos priemonių įgyvendinimo sąlygų ir tva</text:span><text:span text:style-name="T716">rkos aprašo 3.2 punktas (socialinės apsaugos ir darbo ministro 2014 m. vasario 4 d. įsakymo Nr. A1-61 redakcija) tiek, kiek jame nenumatyta prie darbo priemonių priskirti neįgaliųjų darbo procese naudojamų lengvųjų automobilių,</text:span><text:span text:style-name="T717"><text:s/></text:span><text:span text:style-name="T718">turinčių mažiau kaip 8 sėdim</text:span><text:span text:style-name="T719">as vietas keleiviams ir 1 sėdimą vietą vairuotojui, prieštarauja Lietuvos Respublikos neįgaliųjų socialinės integracijos įstatymo 3 straipsnio 1 dalies 6 punkte įtvirtintam prieinamumo principui (2004 m. gegužės 11 d. įstatymo Nr. IX-2228 redakcija).</text:span></text:p>
      <text:p text:style-name="P720"><text:span text:style-name="T721">Nutra</text:span><text:span text:style-name="T722">ukti norminės administracinės</text:span><text:span text:style-name="T723"><text:s/></text:span><text:span text:style-name="T724">bylos dalį pagal pareiškėjo Klaipėdos apygardos teismo prašymą ištirti, ar Lietuvos Respublikos socialinės apsaugos ir darbo ministro 2009 m. rugpjūčio 13 d. įsakymu Nr. A1-499 patvirtinto Aktyvios darbo rinkos politikos priem</text:span><text:span text:style-name="T725">onių įgyvendinimo sąlygų ir tvarkos aprašo 3.2 punktas (socialinės apsaugos ir darbo ministro 2014 m. vasario 4 d. įsakymo Nr. A1-61 redakcija) tiek, kiek jame nenumatyta prie darbo priemonių priskirti neįgalių asmenų poreikiams pagal negalios pobūdį prita</text:span><text:span text:style-name="T726">ikytų transporto priemonių,<text:s/></text:span><text:span text:style-name="T727">atitinka</text:span><text:span text:style-name="T728"><text:s/>Lietuvos Respublikos užimtumo rėmimo įstatymo 25 straipsnio 1 dalies 3 punktą (2010 m. birželio 4 d. įstatymo Nr. XI-879 redakcija) ir</text:span><text:span text:style-name="T729"><text:s/>Lietuvos Respublikos neįgaliųjų socialinės integracijos įstatymo 3 straipsnio 1 dalies 6 punkte įtvirtintą prieinamumo principą, 7 punkte įtvirtintą neįgalumo kompensavimo principą ir 11 punkte įtvirtintą skirtingų poreikių tenkinimo principą (2004 m. geg</text:span><text:span text:style-name="T730">užės 11 d. įstatymo Nr. IX-2228 redakcija).</text:span></text:p>
      <text:p text:style-name="P731">Sprendimas neskundžiamas.<text:s/></text:p>
      <text:p text:style-name="P732">Sprendimas skelbiamas Teisės aktų registre.</text:p>
      <text:p text:style-name="P733"/>
      <text:p text:style-name="P734"/>
      <text:p text:style-name="P735"><text:span text:style-name="T736">Teisėjai</text:span><text:span text:style-name="T737"><text:tab/>Artūras Drigotas</text:span></text:p>
      <text:p text:style-name="P738"/>
      <text:p text:style-name="P739"/>
      <text:p text:style-name="P740">Irmantas Jarukaitis<text:tab/></text:p>
      <text:p text:style-name="P741"/>
      <text:p text:style-name="P742"/>
      <text:p text:style-name="P743">Dainius Raižys</text:p>
      <text:p text:style-name="P744"/>
      <text:p text:style-name="P745"/>
      <text:p text:style-name="P746">Vaida Urmonaitė-Maculevičienė<text:s/></text:p>
      <text:p text:style-name="P747"/>
      <text:p text:style-name="P748"/>
      <text:p text:style-name="P749"><text:span text:style-name="T750">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mantė Šilvaitė</meta:initial-creator>
    <dc:creator>adlibuser</dc:creator>
    <meta:creation-date>2017-04-11T12:03:00Z</meta:creation-date>
    <dc:date>2017-04-11T12:03:00Z</dc:date>
    <meta:print-date>2017-03-29T05:49:00Z</meta:print-date>
    <meta:template xlink:href="Normal.dotm" xlink:type="simple"/>
    <meta:editing-cycles>2</meta:editing-cycles>
    <meta:editing-duration>PT0S</meta:editing-duration>
    <meta:user-defined meta:name="NSMb64655cfb4ed4e70b6d9259d0708a6ed201703291422373">oET8HOVI4GsRREGqlQ8z69L/GZQ=</meta:user-defined>
    <meta:document-statistic meta:page-count="15" meta:paragraph-count="998" meta:word-count="8384" meta:character-count="65911" meta:row-count="2018" meta:non-whitespace-character-count="58525"/>
  </office:meta>
</office:document-meta>
</file>