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MASTAIČIŲ HERBO TVIRTINIMO</text:span></text:p>
      <text:p text:style-name="P18"/>
      <text:p text:style-name="P19">2015 m. liepos 16 d. Nr. 1K-39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MASTAIČIŲ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5-08-16T23:22:00Z</meta:creation-date>
    <dc:date>2015-08-16T23:22:00Z</dc:date>
    <meta:print-date>2015-07-16T07:14:00Z</meta:print-date>
    <meta:template xlink:href="Normal.dotm" xlink:type="simple"/>
    <meta:editing-cycles>2</meta:editing-cycles>
    <meta:editing-duration>PT60S</meta:editing-duration>
    <meta:document-statistic meta:page-count="1" meta:paragraph-count="10" meta:word-count="62" meta:character-count="432" meta:row-count="29" meta:non-whitespace-character-count="380"/>
  </office:meta>
</office:document-meta>
</file>