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ŠILĖNŲ HERBO TVIRTINIMO</text:span></text:p>
      <text:p text:style-name="P18"/>
      <text:p text:style-name="P19">2015 m. lapkričio 18 d. Nr. 1K-47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<text:s/>ŠILĖNŲ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5-11-18T21:08:00Z</meta:creation-date>
    <dc:date>2015-11-18T21:08:00Z</dc:date>
    <meta:print-date>2015-11-18T07:3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2" meta:character-count="430" meta:row-count="29" meta:non-whitespace-character-count="378"/>
  </office:meta>
</office:document-meta>
</file>