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IEVOS PAKARKLYTĖS DALYVAVIMO TRIJŲ JŪRŲ INICIATYVOS VALSTYBIŲ KONFERENCIJOJE SKAITMENINĖS TRANSFORMACIJOS KLAUSIMAIS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3</text:span><text:span text:style-name="T28"><text:s/>d. Nr. SV-S-</text:span><text:span text:style-name="T29">91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Seimo narę Ievą Pakarklytę<text:s/><text:span text:style-name="T41">2023 m. gegužės<text:s/></text:span><text:span text:style-name="T42"><text:line-break/>21–23 d. dalyvauti Trijų jūrų iniciatyvos valstybių<text:s/></text:span>konferencijoje skaitmeninės transformacijos klausimais Bukarešte<text:s/><text:span text:style-name="T43">(Rumunija).<text:s/></text:span></text:p>
        <text:p text:style-name="P44"><text:span text:style-name="T45">2</text:span><text:span text:style-name="T46">. Pavesti<text:s/></text:span><text:span text:style-name="T47">Lietuvos Respublikos<text:s/></text:span><text:span text:style-name="T48">Seimo kanceliarijai apmokėti komandiruotės išlaidas iš Seimo parlamentine</text:span><text:span text:style-name="T49">i diplomatijai skirtų lėšų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03T19:42:00Z</meta:creation-date>
    <dc:date>2023-05-03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8" meta:character-count="668" meta:row-count="16" meta:non-whitespace-character-count="584"/>
  </office:meta>
</office:document-meta>
</file>