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 fo:language="en" fo:country="GB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58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DĖL TELŠIŲ RAJONO SAVIVALDYBĖS TARYBOS 2015 M. GEGUŽĖS 28 D. SPRENDIMO NR.T1-77 „DĖL VALSTYBINĖS ŽEMĖS NUOMOS MOKESČIO ADMINISTRAVIMO TAISYKLIŲ PATVIRTINIMO“ PAKEITIMO</text:p>
      <text:p text:style-name="P17"/>
      <text:p text:style-name="P18">2017 m. rugpjūčio 31 d. Nr.T1-205</text:p>
      <text:p text:style-name="P19">Telšiai </text:p>
      <text:p text:style-name="P20"/>
      <text:p text:style-name="P21"/>
      <text:p text:style-name="P22"><text:span text:style-name="T23">Telšių rajono savivaldybės taryba  n u s p r e n d ž i a:</text:span></text:p>
      <text:p text:style-name="P24"><text:span text:style-name="T25">Pakeisti Valstybinės žemės nuomos mokesčio administravimo taisykles, patvirtintas Telšių rajono savivaldybės tarybos 2015 m. gegužės 28 d. sprendimu Nr.T1-77 „Dėl valstybinės žemės nuomos mokesčio administravimo taisyklių patvirtinimo“:</text:span></text:p>
      <text:p text:style-name="P26"><text:span text:style-name="T27">1</text:span><text:span text:style-name="T28">.</text:span><text:span text:style-name="T29"><text:tab/>Pakeisti 85 punktą ir jį išdėstyti taip:</text:span></text:p>
      <text:p text:style-name="P30"><text:span text:style-name="T31">„</text:span><text:span text:style-name="T32">85</text:span><text:span text:style-name="T33">. Žemės nuomos mokesčio skolos pripažįstamos beviltiškomis, apskaitomos ir nurašomos vadovaujantis Telšių rajono savivaldybės Skolų pripažinimo beviltiškomis, jų apskaitos ir nurašymo tvarkos aprašu, patvirtintu Telšių rajono savivaldybės tarybos 2015 m.<text:s/></text:span><text:soft-page-break/><text:span text:style-name="T34">gruodžio 10 d. sprendimu Nr.T1-330 „Dėl Telšių rajono savivaldybės skolų pripažinimo beviltiškomis, jų apskaitos ir nurašymo tvarkos aprašo patvirtinimo“.“</text:span></text:p>
      <text:p text:style-name="P35"><text:span text:style-name="T36">2</text:span><text:span text:style-name="T37">.</text:span><text:span text:style-name="T38"><text:tab/>Pripažinti netekusiais galios 86–89 punktus.</text:span></text:p>
      <text:p text:style-name="Normal"/>
      <text:p text:style-name="Normal"/>
      <text:p text:style-name="Normal"/>
      <text:p text:style-name="P39">Savivaldybės meras<text:tab/><text:tab/><text:tab/><text:tab/><text:tab/><text:tab/><text:tab/><text:tab/>Petras Kuiz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6-04T21:31:00Z</meta:creation-date>
    <dc:date>2024-06-04T21:31:00Z</dc:date>
    <meta:print-date>2017-05-10T12:0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1" meta:character-count="1145" meta:row-count="50" meta:non-whitespace-character-count="1008"/>
  </office:meta>
</office:document-meta>
</file>