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0 M.</text:span><text:span text:style-name="T16"><text:s/>LAPKRIČIO  6</text:span><text:span text:style-name="T17"> <text:s/></text:span><text:span text:style-name="T18">D. SPRENDIMO NR. V-2547 „</text:span><text:span text:style-name="T19">DĖL FORMALIOJO PROFESINIO MOKYMO IR AUKŠTOJO MOKSLO STUDIJŲ VYKDYMO BŪTINŲ SĄLYGŲ</text:span><text:span text:style-name="T20">“ PAKEITIMO</text:span></text:p>
      <text:p text:style-name="P21"/>
      <text:p text:style-name="P22">2021 m. gegužės 31 d. Nr. V-1248</text:p>
      <text:p text:style-name="P23">Vilnius</text:p>
      <text:p text:style-name="P24"/>
      <text:p text:style-name="P25"><text:span text:style-name="T26">1</text:span><text:span text:style-name="T27">. P a k e i č i u</text:span><text:span text:style-name="T28"><text:s/>Lietuvos Respublikos sveikatos apsaugos ministro, valstybės lygio ekstremaliosios situacijos valstybės operacijų vadovo 2020 m. lapkričio 6 d. sprendimą Nr. V-2547 „Dėl<text:s/></text:span><text:span text:style-name="T29">formaliojo profesinio mokymo ir aukštojo mokslo studijų vyk</text:span><text:span text:style-name="T30">dymo būtinų sąlygų</text:span><text:span text:style-name="T31">“ ir<text:s/></text:span><text:span text:style-name="T32">preambulę išdėstau taip:</text:span></text:p>
      <text:p text:style-name="P33">„<text:span text:style-name="T34">Vadovaudamasis Lietuvos Respublikos civilinės saugos įstatymo 15 straipsnio 2 dalies 1 ir 4 punktais, Lietuvos Respublikos žmonių užkrečiamųjų ligų profilaktikos ir kontrolės įstatymo 37 straipsnio 2 dalies<text:s/></text:span><text:span text:style-name="T35">1 punktu, Lietuvos Respublikos Vyriausybės 2020 m. vasario 26 d. nutarimu Nr. 152 „Dėl valstybės lygio ekstremaliosios situacijos paskelbimo“, Valstybiniu ekstremaliųjų situacijų valdymo planu, patvirtintu Lietuvos Respublikos Vyriausybės 2010 m. spalio 20</text:span><text:span text:style-name="T36"><text:s/>d.<text:s/></text:span><text:soft-page-break/><text:span text:style-name="T37">nutarimu Nr. 1503 „Dėl Valstybinio ekstremaliųjų situacijų valdymo plano patvirtinimo“, Lietuvos Respublikos Vyriausybės 2020 m. gruodžio 16 d. nutarimu Nr. 1419 „Dėl valstybės lygio ekstremaliosios situacijos valstybės operacijų vadovo paskyrimo“, Lie</text:span><text:span text:style-name="T38">tuvos Respublikos Vyriausybės 2020 m. lapkričio 4 d. nutarimo Nr. 1226 „Dėl karantino Lietuvos Respublikos teritorijoje paskelbimo“ (toliau – Nutarimas)<text:s/></text:span><text:span text:style-name="T39">13.13 papunkčiu,</text:span><text:span text:style-name="T40"><text:s/></text:span><text:span text:style-name="T41">bei siekdamas užtikrinti COVID-19 ligos (koronaviruso infekcijos) plitimo prevenciją,<text:s/></text:span><text:span text:style-name="T42">n u s p r e n d ž i u</text:span>:“<text:span text:style-name="T43">.</text:span></text:p>
      <text:p text:style-name="P44"><text:span text:style-name="T45">2</text:span><text:span text:style-name="T46">. N u s t a t a u, kad šis sprendimas įsigalioja 2021 m. birželio 1 d.</text:span></text:p>
      <text:p text:style-name="P47"/>
      <text:p text:style-name="P48"/>
      <text:p text:style-name="P49"/>
      <text:p text:style-name="Normal"><text:span text:style-name="T50">Sveikatos apsaugos ministras,<text:s/></text:span><text:span text:style-name="T51">valstybės lygio</text:span></text:p>
      <text:p text:style-name="Normal"><text:span text:style-name="T52">ekstremaliosios situacijos valstybės operacijų vadovas<text:s/></text:span><text:span text:style-name="T53"><text:tab/></text:span><text:span text:style-name="T54"><text:tab/></text:span><text:span text:style-name="T55"><text:tab/></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8:00Z</meta:creation-date>
    <dc:date>2022-04-30T21:58: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3" meta:word-count="233" meta:character-count="1936" meta:row-count="57" meta:non-whitespace-character-count="1716"/>
  </office:meta>
</office:document-meta>
</file>