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Ilgalaikio ir trumpalaikio materialiojo TURTO<text:s/></text:p>
      <text:p text:style-name="P16"><text:span text:style-name="T17">perdavimo patikėjimo teise vALDYTI JONIŠKIO R. Žagarės gimnazijai</text:span></text:p>
      <text:p text:style-name="P18"/>
      <text:p text:style-name="P19">2024 m.<text:s/>rugsėjo 26 d. Nr. T-169</text:p>
      <text:p text:style-name="P20">Joniškis</text:p>
      <text:p text:style-name="P21"/>
      <text:p text:style-name="P22"><text:span text:style-name="T23">Vadovaudamasi Lietuvos Respublikos vietos savivaldos įstatymo 15 straipsnio 2 dalies 19 punktu, Lietuvos Respublikos valstybės ir savivaldybių turto valdymo, naudojimo ir disponavimo juo įstatymo 12 straipsnio 1 dalimi,<text:s/></text:span><text:span text:style-name="T24">Joniškio rajono savivaldybės ir valstybės turto valdymo, naudojimo ir disponavimo juo tvarkos aprašo, patvirtinto Joniškio rajono savivaldybės tarybos 2014 m. gruodžio 18 d. sprendimu Nr. T-264 „Dėl Joniškio rajono savivaldybės ir valstybės turto valdymo,<text:s/></text:span><text:span text:style-name="T25">naudojimo ir disponavimo juo tvarkos aprašo patvirtinimo“, 11 punktu</text:span><text:span text:style-name="T26"><text:s/>ir Joniškio rajono savivaldybės tarybos 2024 m. rugpjūčio 8 d. sprendimu Nr. T-133 „Dėl Žagarės specialiosios mokyklos reorganizavimo, prijungiant prie Joniškio r. Žagarės gimnazijos“, Jo</text:span><text:span text:style-name="T27">niškio rajono savivaldybės taryba <text:s/></text:span><text:span text:style-name="T28">nusprendži</text:span><text:span text:style-name="T29">a:</text:span></text:p>
      <text:p text:style-name="P30"><text:span text:style-name="T31">1</text:span><text:span text:style-name="T32">. Apskaityti buvusios Žagarės specialiosios mokyklos trumpalaikį ir ilgalaikį materialųjį turtą pagal pridedamus priedus (1–3 priedai).</text:span></text:p>
      <text:p text:style-name="P33"><text:span text:style-name="T34">2</text:span><text:span text:style-name="T35">. Perduoti Joniškio r. Žagarės gimnazijai (kodas 190565388) valdyti, naudoti ir disponuoti patikėjimo teise savarankiškajai savivaldybių funkcijai (švietimo pagalbos teikimas mokiniui, mokytojui, šeimai, mokyklai, vaiko minimaliosios priežiūros priemonių v</text:span><text:span text:style-name="T36">ykdymo organizavimas ir koordinavimas) vykdyti ilgalaikį ir trumpalaikį materialųjį turtą pagal pridedamus priedus <text:s text:c="17"/>(1–3 priedai).</text:span></text:p>
      <text:p text:style-name="P37"><text:span text:style-name="T38">3</text:span><text:span text:style-name="T39">. Įgalioti Joniškio rajono savivaldybės administracijos direktorių, jo nesant – jo funkcijas atliekantį<text:s/></text:span><text:span text:style-name="T40">Joniškio rajono savivaldybės administracijos valstybės tarnautoją, Joniškio rajono savivaldybės vardu pasirašyti dokumentus, susijusius su šio sprendimo įgyvendinimu.</text:span></text:p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3T13:57:00Z</meta:creation-date>
    <dc:date>2024-10-03T13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1" meta:character-count="1857" meta:row-count="35" meta:non-whitespace-character-count="1619"/>
  </office:meta>
</office:document-meta>
</file>