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1.0631in" text:min-label-width="0in" text:list-level-position-and-space-mode="label-alignment">
          <style:list-level-label-alignment text:label-followed-by="space" fo:margin-left="0in" fo:text-indent="1.0631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 text:list-level-position-and-space-mode="label-alignment">
          <style:list-level-label-alignment text:label-followed-by="listtab" fo:margin-left="5.3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 text:list-level-position-and-space-mode="label-alignment">
          <style:list-level-label-alignment text:label-followed-by="listtab" fo:margin-left="5.8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159in" text:min-label-width="0.3in" text:list-level-position-and-space-mode="label-alignment">
          <style:list-level-label-alignment text:label-followed-by="listtab" fo:margin-left="1.415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3659in" text:min-label-width="0.35in" text:list-level-position-and-space-mode="label-alignment">
          <style:list-level-label-alignment text:label-followed-by="listtab" fo:margin-left="1.715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6159in" text:min-label-width="0.45in" text:list-level-position-and-space-mode="label-alignment">
          <style:list-level-label-alignment text:label-followed-by="listtab" fo:margin-left="2.065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659in" text:min-label-width="0.55in" text:list-level-position-and-space-mode="label-alignment">
          <style:list-level-label-alignment text:label-followed-by="listtab" fo:margin-left="2.415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1159in" text:min-label-width="0.65in" text:list-level-position-and-space-mode="label-alignment">
          <style:list-level-label-alignment text:label-followed-by="listtab" fo:margin-left="2.765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3659in" text:min-label-width="0.75in" text:list-level-position-and-space-mode="label-alignment">
          <style:list-level-label-alignment text:label-followed-by="listtab" fo:margin-left="3.115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159in" text:min-label-width="0.85in" text:list-level-position-and-space-mode="label-alignment">
          <style:list-level-label-alignment text:label-followed-by="listtab" fo:margin-left="3.465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8659in" text:min-label-width="1in" text:list-level-position-and-space-mode="label-alignment">
          <style:list-level-label-alignment text:label-followed-by="listtab" fo:margin-left="3.8659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58in" text:min-label-width="0.302in" text:list-level-position-and-space-mode="label-alignment">
          <style:list-level-label-alignment text:label-followed-by="listtab" fo:margin-left="1.1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958in" text:min-label-width="1.25in" text:list-level-position-and-space-mode="label-alignment">
          <style:list-level-label-alignment text:label-followed-by="listtab" fo:margin-left="2.1458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041in" text:min-label-width="1in" text:list-level-position-and-space-mode="label-alignment">
          <style:list-level-label-alignment text:label-followed-by="listtab" fo:margin-left="2.1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458in" text:min-label-width="1.25in" text:list-level-position-and-space-mode="label-alignment">
          <style:list-level-label-alignment text:label-followed-by="listtab" fo:margin-left="2.3958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&gt;" style:num-format="I" text:start-value="3">
        <style:list-level-properties text:space-before="1.0118in" text:min-label-width="0.5in" text:list-level-position-and-space-mode="label-alignment">
          <style:list-level-label-alignment text:label-followed-by="listtab" fo:margin-left="1.5118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fo:text-align="center" fo:margin-top="0in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06in" fo:background-color="#FFFFFF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15%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weight-complex="bold" fo:letter-spacing="-0.0013in"/>
    </style:style>
    <style:style style:name="T20" style:parent-style-name="DefaultParagraphFont" style:family="text">
      <style:text-properties style:font-weight-complex="bold" fo:letter-spacing="-0.0013in"/>
    </style:style>
    <style:style style:name="T21" style:parent-style-name="DefaultParagraphFont" style:family="text">
      <style:text-properties style:font-weight-complex="bold" fo:letter-spacing="0.0416in"/>
    </style:style>
    <style:style style:name="T22" style:parent-style-name="DefaultParagraphFont" style:family="text">
      <style:text-properties style:font-weight-complex="bold" fo:letter-spacing="-0.0013in"/>
    </style:style>
    <style:style style:name="P23" style:parent-style-name="HTMLPreformatted" style:family="paragraph">
      <style:paragraph-properties fo:text-align="justify" fo:line-height="115%" fo:text-indent="0.5909in"/>
      <style:text-properties style:font-name="Times New Roman" style:font-weight-complex="bold" fo:color="#000000" fo:letter-spacing="-0.0013in" fo:font-size="12pt" style:font-size-asian="12pt" style:font-size-complex="12pt"/>
    </style:style>
    <style:style style:name="P24" style:parent-style-name="HTMLPreformatted" style:family="paragraph">
      <style:paragraph-properties fo:text-align="justify" fo:line-height="115%" fo:text-indent="0.5909in"/>
      <style:text-properties style:font-name="Times New Roman" style:font-weight-complex="bold" fo:color="#000000" fo:letter-spacing="-0.0013in" fo:font-size="12pt" style:font-size-asian="12pt" style:font-size-complex="12pt"/>
    </style:style>
    <style:style style:name="P25" style:parent-style-name="HTMLPreformatted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color="#000000" fo:letter-spacing="-0.0013in" fo:font-size="12pt" style:font-size-asian="12pt" style:font-size-complex="12pt"/>
    </style:style>
    <style:style style:name="P26" style:parent-style-name="HTMLPreformatted" style:family="paragraph">
      <style:paragraph-properties fo:text-align="justify" fo:line-height="115%" fo:text-indent="0.5909in"/>
      <style:text-properties style:font-name="Times New Roman" style:font-weight-complex="bold" fo:color="#000000" fo:letter-spacing="-0.0013in" fo:font-size="12pt" style:font-size-asian="12pt" style:font-size-complex="12pt"/>
    </style:style>
    <style:style style:name="P27" style:parent-style-name="HTMLPreformatted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P49" style:parent-style-name="HTMLPreformatted" style:family="paragraph">
      <style:paragraph-properties fo:text-align="justify" fo:line-height="115%" fo:text-indent="0.5909in"/>
      <style:text-properties style:font-name="Times New Roman" style:font-weight-complex="bold" fo:color="#000000" fo:letter-spacing="-0.0013in" fo:font-size="12pt" style:font-size-asian="12pt" style:font-size-complex="12pt"/>
    </style:style>
    <style:style style:name="P50" style:parent-style-name="HTMLPreformatted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P64" style:parent-style-name="HTMLPreformatted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P93" style:parent-style-name="HTMLPreformatted" style:family="paragraph">
      <style:paragraph-properties fo:text-align="justify" fo:line-height="115%" fo:text-indent="0.5909in"/>
      <style:text-properties style:font-name="Times New Roman" style:font-weight-complex="bold" fo:color="#000000" fo:letter-spacing="-0.0013in" fo:font-size="12pt" style:font-size-asian="12pt" style:font-size-complex="12pt"/>
    </style:style>
    <style:style style:name="P94" style:parent-style-name="HTMLPreformatted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96" style:parent-style-name="DefaultParagraphFont" style:family="text">
      <style:text-properties style:font-weight-complex="bold" fo:color="#000000" fo:letter-spacing="-0.0013in"/>
    </style:style>
    <style:style style:name="T97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P109" style:parent-style-name="HTMLPreformatted" style:family="paragraph">
      <style:paragraph-properties fo:text-align="justify" fo:line-height="115%" fo:text-indent="0.5909in"/>
    </style:style>
    <style:style style:name="T110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P122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87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weight-complex="bold" fo:color="#000000" fo:letter-spacing="-0.0013in"/>
    </style:style>
    <style:style style:name="T127" style:parent-style-name="DefaultParagraphFont" style:family="text">
      <style:text-properties style:font-weight-complex="bold" fo:color="#000000" fo:letter-spacing="-0.0013in"/>
    </style:style>
    <style:style style:name="T128" style:parent-style-name="DefaultParagraphFont" style:family="text">
      <style:text-properties style:font-weight-complex="bold" fo:color="#000000" fo:letter-spacing="-0.0013in"/>
    </style:style>
    <style:style style:name="T129" style:parent-style-name="DefaultParagraphFont" style:family="text">
      <style:text-properties style:font-weight-complex="bold" fo:color="#000000" fo:letter-spacing="-0.0013in"/>
    </style:style>
    <style:style style:name="T130" style:parent-style-name="DefaultParagraphFont" style:family="text">
      <style:text-properties style:font-weight-complex="bold" fo:color="#000000" fo:letter-spacing="-0.0013in"/>
    </style:style>
    <style:style style:name="T131" style:parent-style-name="DefaultParagraphFont" style:family="text">
      <style:text-properties style:font-weight-complex="bold" fo:color="#000000" fo:letter-spacing="-0.0013in"/>
    </style:style>
    <style:style style:name="T132" style:parent-style-name="DefaultParagraphFont" style:family="text">
      <style:text-properties style:font-weight-complex="bold" fo:color="#000000" fo:letter-spacing="-0.0013in"/>
    </style:style>
    <style:style style:name="T133" style:parent-style-name="DefaultParagraphFont" style:family="text">
      <style:text-properties style:font-weight-complex="bold" fo:color="#000000" fo:letter-spacing="-0.0013in"/>
    </style:style>
    <style:style style:name="T134" style:parent-style-name="DefaultParagraphFont" style:family="text">
      <style:text-properties style:font-weight-complex="bold" fo:color="#000000" fo:letter-spacing="-0.0013in"/>
    </style:style>
    <style:style style:name="T135" style:parent-style-name="DefaultParagraphFont" style:family="text">
      <style:text-properties style:font-weight-complex="bold" fo:color="#000000" fo:letter-spacing="-0.0013in"/>
    </style:style>
    <style:style style:name="T136" style:parent-style-name="DefaultParagraphFont" style:family="text">
      <style:text-properties style:font-weight-complex="bold" fo:color="#000000" fo:letter-spacing="-0.0013in"/>
    </style:style>
    <style:style style:name="T137" style:parent-style-name="DefaultParagraphFont" style:family="text">
      <style:text-properties style:font-weight-complex="bold" fo:color="#000000" fo:letter-spacing="-0.0013in"/>
    </style:style>
    <style:style style:name="T138" style:parent-style-name="DefaultParagraphFont" style:family="text">
      <style:text-properties style:font-weight-complex="bold" fo:color="#000000" fo:letter-spacing="-0.0013in"/>
    </style:style>
    <style:style style:name="P139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140" style:parent-style-name="DefaultParagraphFont" style:family="text">
      <style:text-properties style:font-weight-complex="bold" fo:color="#000000" fo:letter-spacing="-0.0013in"/>
    </style:style>
    <style:style style:name="T141" style:parent-style-name="DefaultParagraphFont" style:family="text">
      <style:text-properties style:font-weight-complex="bold" fo:color="#000000" fo:letter-spacing="-0.0013in"/>
    </style:style>
    <style:style style:name="T142" style:parent-style-name="DefaultParagraphFont" style:family="text">
      <style:text-properties style:font-weight-complex="bold" fo:color="#000000" fo:letter-spacing="-0.0013in"/>
    </style:style>
    <style:style style:name="T143" style:parent-style-name="DefaultParagraphFont" style:family="text">
      <style:text-properties style:font-weight-complex="bold" fo:color="#000000" fo:letter-spacing="-0.0013in"/>
    </style:style>
    <style:style style:name="T144" style:parent-style-name="DefaultParagraphFont" style:family="text">
      <style:text-properties style:font-weight-complex="bold" fo:color="#000000" fo:letter-spacing="-0.0013in"/>
    </style:style>
    <style:style style:name="T145" style:parent-style-name="DefaultParagraphFont" style:family="text">
      <style:text-properties style:font-weight-complex="bold" fo:color="#000000" fo:letter-spacing="-0.0013in"/>
    </style:style>
    <style:style style:name="T146" style:parent-style-name="DefaultParagraphFont" style:family="text">
      <style:text-properties style:font-weight-complex="bold" fo:color="#000000" fo:letter-spacing="-0.0013in"/>
    </style:style>
    <style:style style:name="T147" style:parent-style-name="DefaultParagraphFont" style:family="text">
      <style:text-properties style:font-weight-complex="bold" fo:color="#000000" fo:letter-spacing="-0.0013in"/>
    </style:style>
    <style:style style:name="T148" style:parent-style-name="DefaultParagraphFont" style:family="text">
      <style:text-properties style:font-weight-complex="bold" fo:color="#000000" fo:letter-spacing="-0.0013in"/>
    </style:style>
    <style:style style:name="T149" style:parent-style-name="DefaultParagraphFont" style:family="text">
      <style:text-properties style:font-weight-complex="bold" fo:color="#000000" fo:letter-spacing="-0.0013in"/>
    </style:style>
    <style:style style:name="P150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875in"/>
        </style:tab-stops>
      </style:paragraph-properties>
      <style:text-properties style:font-weight-complex="bold" fo:color="#000000" fo:letter-spacing="-0.0013in"/>
    </style:style>
    <style:style style:name="P151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P152" style:parent-style-name="NormalWeb" style:family="paragraph">
      <style:paragraph-properties fo:margin-top="0in" fo:margin-bottom="0in" fo:line-height="115%"/>
    </style:style>
    <style:style style:name="P153" style:parent-style-name="NormalWeb" style:family="paragraph">
      <style:paragraph-properties fo:margin-top="0in" fo:margin-bottom="0in" fo:line-height="115%"/>
    </style:style>
    <style:style style:name="P154" style:parent-style-name="NormalWeb" style:family="paragraph">
      <style:paragraph-properties fo:margin-top="0in" fo:margin-bottom="0in" fo:line-height="115%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h>
      <text:p text:style-name="P8"/>
      <text:h text:style-name="Heading2" text:outline-level="2">KELMĖS RAJONO SAVIVALDYBĖS<text:s/></text:h>
      <text:p text:style-name="P9">TARYBA</text:p>
      <text:p text:style-name="P10"/>
      <text:p text:style-name="P11"><text:span text:style-name="T12">SPRENDIMAS</text:span></text:p>
      <text:p text:style-name="P13"><text:bookmark-start text:name="DOC_DATA"/>DĖL<text:s/>SUTIKIMO REORGANIZUOTI<text:s/>KELMĖS<text:s/>R.<text:s/>ŠEDBARŲ PRADINĘ MOKYKLĄ-DAUGIAFUNKCĮ CENTRĄ<text:s/>PRIJUNGIANT PRIE KELMĖS RAJONO<text:s/>TYTUVĖNŲ<text:s/>GIMNAZIJOS<text:s/>IR<text:s/>PRITARIMO<text:s/>REORGANIZAVIMO SĄLYGŲ APRAŠUI</text:p>
      <text:p text:style-name="P14"/>
      <text:p text:style-name="P15">2022<text:s/>m.<text:s/>kovo<text:s/>24<text:s/>d. <text:s/>Nr.<text:s/>T-82</text:p>
      <text:p text:style-name="P16">Kelmė<text:bookmark-end text:name="DOC_DATA"/></text:p>
      <text:p text:style-name="P17"/>
      <text:p text:style-name="P18">Vadovaudamasi<text:s/>Lietuvos Respublikos civilinio kodekso 2.97 straipsnio 3 dalimi,<text:s/>2.99 straipsnio 1, 2 dalimis, Lietuvos Respublikos vietos savivaldos įstatymo 16 straipsnio 2 dalies 21 punktu,<text:s/>Lietuvos Respublikos švietimo<text:s/>įstatymo 44 straipsnio 2 dalimi,<text:s/>Lietuvos Respublikos Vyriausybės 2011 m. birželio 29 d. nutarimo Nr. 768 „Dėl Mokyklų, vykdančių formaliojo švietimo programas, tinklo kūrimo taisyklių patvirtinimo“ 14, 21 punktais,<text:s/>Kelmės<text:s/><text:span text:style-name="T19">rajono savivaldybės taryba</text:span><text:span text:style-name="T20"><text:s/></text:span><text:span text:style-name="T21">nusprendži</text:span><text:span text:style-name="T22">a:</text:span></text:p>
      <text:p text:style-name="P23">1.<text:s/>Sutikti reorganizuoti iki<text:s/>2022<text:s/>m. rugpjūčio 31<text:s/>d. Kelmės<text:s/>r.<text:s/>Šedbarų pradinę mokyklą-daugiafunkcį centrą,<text:s/>prijungiant prie Kelmės rajono<text:s/>Tytuvėnų<text:s/>gimnazijos,<text:s/>ir įsteigti<text:s/>Kelmės rajono<text:s/>Tytuvėnų<text:s/>gimnazijos<text:s/>Šedbarų daugiafunkcį<text:s/>centrą.<text:s/></text:p>
      <text:p text:style-name="P24">2. Nustatyti, kad:</text:p>
      <text:soft-page-break/>
      <text:p text:style-name="P25">2.1. reorganizavimo tikslas<text:s/>–<text:s/>didinti biudžetinių įstaigų veiklos ir valdymo efektyvumą optimizuojant administravimą, racionaliai naudoti turimus materialinius, finansinius išteklius pavestoms funkcijoms vykdyti, gerinti paslaugų kokybę;</text:p>
      <text:p text:style-name="P26">2.2. reorganizavimo būdas – prijungimas;</text:p>
      <text:p text:style-name="P27"><text:span text:style-name="T28">2.3.</text:span><text:span text:style-name="T29"><text:s/></text:span><text:span text:style-name="T30">reorganizuojama biudžetinė įstaiga – Kelmės<text:s/></text:span><text:span text:style-name="T31">r</text:span><text:span text:style-name="T32">.</text:span><text:span text:style-name="T33"><text:s/>Šedbarų pradinė mokykla-daugiafunkcis centras</text:span><text:span text:style-name="T34">, kodas 190114129, adresas</text:span><text:span text:style-name="T35">:</text:span><text:span text:style-name="T36"><text:s/></text:span><text:span text:style-name="T37">Darželio g. 6, Šedbarų<text:s/></text:span><text:span text:style-name="T38">k., Tytuvėnų apyl</text:span><text:span text:style-name="T39">.</text:span><text:span text:style-name="T40"><text:s/>sen.</text:span><text:span text:style-name="T41">, Kelmės</text:span><text:span text:style-name="T42"> </text:span><text:span text:style-name="T43">r</text:span><text:span text:style-name="T44">.</text:span><text:span text:style-name="T45"> </text:span><text:span text:style-name="T46">sav.</text:span><text:span text:style-name="T47">, kuri po reorganizacijos vykdys ikimokyklinio, priešmokyklinio, pradinio ir kitas švietimo programas;</text:span><text:span text:style-name="T48"><text:s/></text:span></text:p>
      <text:p text:style-name="P49">2.4. reorganizavime dalyvaujanti biudžetinė įstaiga – Kelmės rajono<text:s/>Tytuvėnų<text:s/>gimnazija, kodas<text:s/>190092729, adresas S. Romerienės g. 4A, Tytuvėnai, 86486 Kelmės r. sav., II korpusas – Taikos g. 1, Tytuvėnai, 86475 Kelmės r. sav.;</text:p>
      <text:p text:style-name="P50"><text:span text:style-name="T51">2</text:span><text:span text:style-name="T52">.5.</text:span><text:span text:style-name="T53"><text:s/>po reorganizavimo veiksianti biudžetinė įstaiga –</text:span><text:span text:style-name="T54"><text:s/></text:span><text:span text:style-name="T55">Kelmės<text:s/></text:span><text:span text:style-name="T56">rajono<text:s/></text:span><text:span text:style-name="T57">Tytuvėnų</text:span><text:span text:style-name="T58"><text:s/>gimnazija,<text:s/></text:span><text:span text:style-name="T59">kuri įgyvendins ikimokyklinio, priešmokyklinio, pradinio, pagrindinio, vidurinio ugdymo, neformaliojo<text:s/></text:span><text:span text:style-name="T60">vaikų<text:s/></text:span><text:span text:style-name="T61">ir suaugusiųjų<text:s/></text:span><text:span text:style-name="T62">švietimo<text:s/></text:span><text:span text:style-name="T63">programas, formuos ir įgyvendins ugdymo turinį pagal Lietuvos Respublikos švietimo, kultūros ir sporto ministro patvirtintą Bendrąjį ugdymo planą ir Bendrąsias programas;</text:span></text:p>
      <text:p text:style-name="P64"><text:span text:style-name="T65">2.6.</text:span><text:span text:style-name="T66"><text:s/></text:span><text:span text:style-name="T67">po reorganizavimo<text:s/></text:span><text:span text:style-name="T68">Kelmės rajono<text:s/></text:span><text:span text:style-name="T69">Tytuvėnų</text:span><text:span text:style-name="T70"><text:s/>g</text:span><text:span text:style-name="T71">imnazijos pagrindinė buveinė bus</text:span><text:span text:style-name="T72"><text:s/>patalpose</text:span><text:span text:style-name="T73">, esančiose<text:s/></text:span><text:span text:style-name="T74">S. Romerienės g. 4A, Tytuvėnai, 86486<text:s/></text:span><text:span text:style-name="T75">Kelmės r. sav.,<text:s/></text:span><text:span text:style-name="T76">II korpusas – Taikos g. 1, Tytuvėnai, 86475<text:s/></text:span><text:span text:style-name="T77">Kelmės r. sav.</text:span><text:span text:style-name="T78">,</text:span><text:span text:style-name="T79"><text:s/></text:span><text:span text:style-name="T80">ir<text:s/></text:span><text:span text:style-name="T81">Darželio g. 6, Šedbarų<text:s/></text:span><text:span text:style-name="T82">k., Tytuvėnų apyl</text:span><text:span text:style-name="T83">.</text:span><text:span text:style-name="T84"><text:s/>sen.</text:span><text:span text:style-name="T85">, Kelmės</text:span><text:span text:style-name="T86"> </text:span><text:span text:style-name="T87">r</text:span><text:span text:style-name="T88">.</text:span><text:span text:style-name="T89"> </text:span><text:span text:style-name="T90">sav.</text:span><text:span text:style-name="T91">;</text:span><text:span text:style-name="T92"><text:s/></text:span></text:p>
      <text:p text:style-name="P93">2.7.<text:s/>po reorganizavimo Kelmės<text:s/>rajono<text:s/>Tytuvėnų<text:s/>gimnazijos<text:s/>savininko<text:s/>teises ir pareigas įgyvendins Kelmės rajono savivaldybės taryba.</text:p>
      <text:soft-page-break/>
      <text:p text:style-name="P94"><text:span text:style-name="T95">3.</text:span><text:span text:style-name="T96"><text:s/></text:span><text:span text:style-name="T97">Pritarti</text:span><text:span text:style-name="T98"><text:s/>Kelmės<text:s/></text:span><text:span text:style-name="T99">r.<text:s/></text:span><text:span text:style-name="T100">Šedbarų pradinės mokyklos-daugiafu</text:span><text:span text:style-name="T101">n</text:span><text:span text:style-name="T102">kcio</text:span><text:span text:style-name="T103"><text:s/>centro</text:span><text:span text:style-name="T104"><text:s/></text:span><text:span text:style-name="T105">reorganizavimo<text:s/></text:span><text:span text:style-name="T106">prijungimo būdu prie Kelmės rajono Tytuvėnų gimnazijos<text:s/></text:span><text:span text:style-name="T107">sąlygų aprašui<text:s/></text:span><text:span text:style-name="T108">(pridedama).<text:s/></text:span></text:p>
      <text:p text:style-name="P109"><text:span text:style-name="T110">4</text:span><text:span text:style-name="T111">.<text:s/></text:span><text:span text:style-name="T112">Įpareig</text:span><text:span text:style-name="T113">oti<text:s/></text:span><text:span text:style-name="T114">Kelmės r.<text:s/></text:span><text:span text:style-name="T115">Šedbarų pradinės mokyklos-daugiafunkcio centro direktorių<text:s/></text:span><text:span text:style-name="T116">teisės aktų numatyta<text:s/></text:span><text:span text:style-name="T117">tvarka apie<text:s/></text:span><text:span text:style-name="T118">reorganizavimą informuoti<text:s/></text:span><text:span text:style-name="T119">įstaigos</text:span><text:span text:style-name="T120"><text:s/></text:span><text:span text:style-name="T121">bendruomenę ir įspėti darbuotojus apie darbo sąlygų pakeitimą arba atleidimą iš darbo.</text:span></text:p>
      <text:p text:style-name="P122"><text:span text:style-name="T123">5</text:span><text:span text:style-name="T124">.</text:span><text:span text:style-name="T125"><text:s/></text:span><text:span text:style-name="T126">Įpareig</text:span><text:span text:style-name="T127">oti Kelmės r. Šedbarų pradinės mokyklos-daugiafunkcio centro direktorių<text:s/></text:span><text:span text:style-name="T128">ir<text:s/></text:span>Kelmės<text:s/><text:span text:style-name="T129">rajo</text:span><text:span text:style-name="T130">no Tytuvėnų gimnazijos direktorių</text:span><text:span text:style-name="T131"><text:s/></text:span><text:span text:style-name="T132">sprendimo<text:s/></text:span><text:span text:style-name="T133">3 punkte numatyt</text:span><text:span text:style-name="T134">ą</text:span><text:span text:style-name="T135"><text:s/></text:span><text:span text:style-name="T136">Kelmės r. Šedbarų pradinės mokyklos-daugiafunkcio centro<text:s/></text:span><text:span text:style-name="T137">reorganizavimo sąlygų aprašą</text:span><text:span text:style-name="T138"><text:s/>viešai paskelbti ir pateikti Juridinių asmenų registrui ne vėliau kaip pirmą viešo paskelbimo apie reorganizavimo sąlygų sudarymą dieną, taip pat raštu pranešti visiems kreditoriams apie reorganizavimo sąlygų sudarymą.</text:span></text:p>
      <text:p text:style-name="P139">6.<text:s/>Įpareigoti Kelmės<text:s/><text:span text:style-name="T140">rajo</text:span><text:span text:style-name="T141">no Tytuvėnų gimnazijos direktorių</text:span><text:span text:style-name="T142"><text:s/></text:span><text:span text:style-name="T143">iki 2022</text:span><text:span text:style-name="T144"> </text:span><text:span text:style-name="T145">m. balandžio 5</text:span><text:span text:style-name="T146"> </text:span><text:span text:style-name="T147">d. parengti naujus Kelmės<text:s/></text:span><text:span text:style-name="T148">rajono Tytuvėnų</text:span><text:span text:style-name="T149"><text:s/>gimnazijos nuostatus ir pateikti juos tvirtinti Kelmės rajono savivaldybės tarybai</text:span>.</text:p>
      <text:p text:style-name="P150">7.<text:s/>Nustatyti, kad<text:s/>Kelmės rajono savivaldybės<text:s/>Švietimo, kultūros ir sporto skyriaus vedėjas<text:s/>yra atsakingas už šio sprendimo įgyvendinimą.</text:p>
      <text:p text:style-name="P151">Šis sprendimas<text:s/>per<text:s/>vieną mėnesį gali būti skundžiamas Regionų apygardos administraciniam teismui, skundą (prašymą) paduodant bet kuriuose šio teismo rūmuose, Lietuvos Respublikos administracinių bylų teisenos įstatymo nustatyta tvarka.</text:p>
      <text:p text:style-name="P152"/>
      <text:p text:style-name="P153"/>
      <text:p text:style-name="P154">Savivaldybės meras<text:s/><text:tab/><text:tab/><text:tab/><text:tab/><text:tab/><text:tab/><text:tab/><text:tab/>Ildefonsas Petkevičius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ing5Char" style:display-name="Heading 5 Char" style:family="text">
      <style:text-properties style:font-name="Arial" style:font-name-complex="Arial" fo:font-weight="bold" style:font-weight-asian="bold" style:font-weight-complex="bold" fo:font-size="11pt" style:font-size-asian="11pt" style:font-size-complex="12pt" fo:language="lt" fo:country="LT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1.0631in" text:min-label-width="0in" text:list-level-position-and-space-mode="label-alignment">
          <style:list-level-label-alignment text:label-followed-by="space" fo:margin-left="0in" fo:text-indent="1.0631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 text:list-level-position-and-space-mode="label-alignment">
          <style:list-level-label-alignment text:label-followed-by="listtab" fo:margin-left="5.3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 text:list-level-position-and-space-mode="label-alignment">
          <style:list-level-label-alignment text:label-followed-by="listtab" fo:margin-left="5.8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159in" text:min-label-width="0.3in" text:list-level-position-and-space-mode="label-alignment">
          <style:list-level-label-alignment text:label-followed-by="listtab" fo:margin-left="1.415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3659in" text:min-label-width="0.35in" text:list-level-position-and-space-mode="label-alignment">
          <style:list-level-label-alignment text:label-followed-by="listtab" fo:margin-left="1.715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6159in" text:min-label-width="0.45in" text:list-level-position-and-space-mode="label-alignment">
          <style:list-level-label-alignment text:label-followed-by="listtab" fo:margin-left="2.065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659in" text:min-label-width="0.55in" text:list-level-position-and-space-mode="label-alignment">
          <style:list-level-label-alignment text:label-followed-by="listtab" fo:margin-left="2.415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1159in" text:min-label-width="0.65in" text:list-level-position-and-space-mode="label-alignment">
          <style:list-level-label-alignment text:label-followed-by="listtab" fo:margin-left="2.765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3659in" text:min-label-width="0.75in" text:list-level-position-and-space-mode="label-alignment">
          <style:list-level-label-alignment text:label-followed-by="listtab" fo:margin-left="3.115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159in" text:min-label-width="0.85in" text:list-level-position-and-space-mode="label-alignment">
          <style:list-level-label-alignment text:label-followed-by="listtab" fo:margin-left="3.465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8659in" text:min-label-width="1in" text:list-level-position-and-space-mode="label-alignment">
          <style:list-level-label-alignment text:label-followed-by="listtab" fo:margin-left="3.8659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58in" text:min-label-width="0.302in" text:list-level-position-and-space-mode="label-alignment">
          <style:list-level-label-alignment text:label-followed-by="listtab" fo:margin-left="1.1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958in" text:min-label-width="1.25in" text:list-level-position-and-space-mode="label-alignment">
          <style:list-level-label-alignment text:label-followed-by="listtab" fo:margin-left="2.1458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041in" text:min-label-width="1in" text:list-level-position-and-space-mode="label-alignment">
          <style:list-level-label-alignment text:label-followed-by="listtab" fo:margin-left="2.1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458in" text:min-label-width="1.25in" text:list-level-position-and-space-mode="label-alignment">
          <style:list-level-label-alignment text:label-followed-by="listtab" fo:margin-left="2.3958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&gt;" style:num-format="I" text:start-value="3">
        <style:list-level-properties text:space-before="1.0118in" text:min-label-width="0.5in" text:list-level-position-and-space-mode="label-alignment">
          <style:list-level-label-alignment text:label-followed-by="listtab" fo:margin-left="1.5118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span text:style-name="T4"><text:s/></text:span><text:span text:style-name="T5">2022-03-24 T1-100</text:span></text:p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 9</dc:title>
    <meta:initial-creator>2022-03-24 T1-100</meta:initial-creator>
    <dc:creator>adlibuser</dc:creator>
    <meta:creation-date>2022-03-26T23:27:00Z</meta:creation-date>
    <dc:date>2022-03-26T23:27:00Z</dc:date>
    <meta:print-date>2022-03-08T09:04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513" meta:character-count="4100" meta:row-count="84" meta:non-whitespace-character-count="3613"/>
  </office:meta>
</office:document-meta>
</file>