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fo:font-size="11pt" style:font-size-asian="11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TimesLT"/>
    </style:style>
    <style:style style:name="P2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4"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5"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7" style:parent-style-name="Normal" style:family="paragraph">
      <style:paragraph-properties fo:widows="0" fo:orphans="0" fo:text-align="justify" fo:text-indent="0.4923in">
        <style:tab-stops>
          <style:tab-stop style:type="left" style:position="4.8236in"/>
        </style:tab-stops>
      </style:paragraph-properties>
      <style:text-properties fo:font-weight="bold" style:font-weight-asian="bold" fo:color="#000000" fo:font-size="11pt" style:font-size-asian="11pt"/>
    </style:style>
    <style:style style:name="P28" style:parent-style-name="Normal" style:family="paragraph">
      <style:paragraph-properties fo:widows="0" fo:orphans="0" fo:text-align="justify" fo:text-indent="0.4923in"/>
      <style:text-properties fo:color="#000000" fo:font-size="11pt" style:font-size-asian="11pt"/>
    </style:style>
    <style:style style:name="P29" style:parent-style-name="Normal" style:family="paragraph">
      <style:paragraph-properties fo:widows="0" fo:orphans="0" fo:text-align="justify" fo:text-indent="0.4923in"/>
      <style:text-properties fo:color="#000000"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fo:font-size="11pt" style:font-size-asian="11pt"/>
    </style:style>
    <style:style style:name="P32" style:parent-style-name="Normal" style:family="paragraph">
      <style:paragraph-properties fo:widows="0" fo:orphans="0" fo:text-align="justify"/>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fo:font-size="11pt" style:font-size-asian="11pt"/>
    </style:style>
    <style:style style:name="T52" style:parent-style-name="DefaultParagraphFont" style:family="text">
      <style:text-properties fo:font-weight="bold" style:font-weight-asian="bold" fo:color="#000000" fo:font-size="11pt" style:font-size-asian="11pt"/>
    </style:style>
    <style:style style:name="T53" style:parent-style-name="DefaultParagraphFont" style:family="text">
      <style:text-properties fo:font-weight="bold" style:font-weight-asian="bold"/>
    </style:style>
    <style:style style:name="T54" style:parent-style-name="DefaultParagraphFont" style:family="text">
      <style:text-properties fo:font-size="11pt" style:font-size-asian="11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color="#000000" fo:font-size="11pt" style:font-size-asian="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weight="bold" style:font-weight-asian="bold"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weight="bold" style:font-weight-asian="bold"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000000"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font-weight="bold" style:font-weight-asian="bold" fo:color="#000000" fo:font-size="11pt" style:font-size-asian="11pt"/>
    </style:style>
    <style:style style:name="T197" style:parent-style-name="DefaultParagraphFont" style:family="text">
      <style:text-properties fo:color="#000000"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style:text-position="super 68.1%"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weight="bold" style:font-weight-asian="bold" fo:color="#000000" fo:font-size="11pt" style:font-size-asian="11pt"/>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style:text-position="super 68.1%" fo:font-size="11pt" style:font-size-asian="11pt"/>
    </style:style>
    <style:style style:name="T209" style:parent-style-name="DefaultParagraphFont" style:family="text">
      <style:text-properties fo:color="#000000"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weight="bold" style:font-weight-asian="bold"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style:text-position="super 68.1%"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style:text-position="super 68.1%"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2.5%"/>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weight="bold" style:font-weight-asian="bold"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tab-stops>
          <style:tab-stop style:type="left" style:position="2.1659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letter-spacing="0.0013in" fo:font-size="11pt" style:font-size-asian="11pt"/>
    </style:style>
    <style:style style:name="T270" style:parent-style-name="DefaultParagraphFont" style:family="text">
      <style:text-properties fo:font-weight="bold" style:font-weight-asian="bold" fo:letter-spacing="0.0013in" fo:font-size="11pt" style:font-size-asian="11pt"/>
    </style:style>
    <style:style style:name="T271" style:parent-style-name="DefaultParagraphFont" style:family="text">
      <style:text-properties fo:font-weight="bold" style:font-weight-asian="bold" fo:letter-spacing="0.0013in" fo:font-size="11pt" style:font-size-asian="11pt"/>
    </style:style>
    <style:style style:name="T272" style:parent-style-name="DefaultParagraphFont" style:family="text">
      <style:text-properties fo:letter-spacing="0.0013in" fo:font-size="11pt" style:font-size-asian="11pt"/>
    </style:style>
    <style:style style:name="T273" style:parent-style-name="DefaultParagraphFont" style:family="text">
      <style:text-properties fo:letter-spacing="0.0013in" fo:font-size="11pt" style:font-size-asian="11pt"/>
    </style:style>
    <style:style style:name="T274" style:parent-style-name="DefaultParagraphFont" style:family="text">
      <style:text-properties fo:letter-spacing="0.0013in" fo:font-size="11pt" style:font-size-asian="11pt"/>
    </style:style>
    <style:style style:name="T275" style:parent-style-name="DefaultParagraphFont" style:family="text">
      <style:text-properties fo:letter-spacing="0.0013in" fo:font-size="11pt" style:font-size-asian="11pt"/>
    </style:style>
    <style:style style:name="P276" style:parent-style-name="Normal" style:family="paragraph">
      <style:paragraph-properties fo:widows="0" fo:orphans="0"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weight="bold" style:font-weight-asian="bold"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weight="bold" style:font-weight-asian="bold" fo:color="#000000"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weight="bold" style:font-weight-asian="bold"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fo:text-indent="0.4923in"/>
      <style:text-properties fo:color="#000000" fo:font-size="11pt" style:font-size-asian="11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font-weight="bold" style:font-weight-asian="bold"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widows="0" fo:orphans="0" fo:text-align="justify" fo:text-indent="0.4923in"/>
      <style:text-properties fo:color="#000000" fo:font-size="11pt" style:font-size-asian="11pt"/>
    </style:style>
    <style:style style:name="P562" style:parent-style-name="Normal" style:family="paragraph">
      <style:paragraph-properties fo:widows="0" fo:orphans="0" fo:text-align="justify" fo:text-indent="0.4923in">
        <style:tab-stops>
          <style:tab-stop style:type="left" style:position="-2.2645in"/>
        </style:tab-stops>
      </style:paragraph-properties>
      <style:text-properties fo:color="#000000" fo:font-size="11pt" style:font-size-asian="11pt"/>
    </style:style>
    <style:style style:name="P563" style:parent-style-name="Normal" style:family="paragraph">
      <style:paragraph-properties fo:widows="0" fo:orphans="0" fo:text-align="justify" fo:text-indent="0.4923in"/>
      <style:text-properties fo:color="#000000" fo:font-size="11pt" style:font-size-asian="11pt"/>
    </style:style>
    <style:style style:name="P564" style:parent-style-name="Normal" style:family="paragraph">
      <style:paragraph-properties fo:widows="0" fo:orphans="0" fo:text-align="justify" fo:text-indent="0.4923in">
        <style:tab-stops>
          <style:tab-stop style:type="left" style:position="0.25in"/>
        </style:tab-stops>
      </style:paragraph-properties>
      <style:text-properties fo:color="#000000" fo:font-size="11pt" style:font-size-asian="11pt"/>
    </style:style>
    <style:style style:name="P565"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fo:font-size="11pt" style:font-size-asian="11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fo:font-size="11pt" style:font-size-asian="11pt"/>
    </style:style>
    <style:style style:name="P578" style:parent-style-name="Normal" style:family="paragraph">
      <style:paragraph-properties fo:widows="0" fo:orphans="0" fo:text-align="justify" fo:text-indent="0.4923in">
        <style:tab-stops>
          <style:tab-stop style:type="left" style:position="0.375in"/>
        </style:tab-stops>
      </style:paragraph-properties>
      <style:text-properties fo:font-weight="bold" style:font-weight-asian="bold" style:font-weight-complex="bold" fo:color="#000000" fo:font-size="11pt" style:font-size-asian="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widows="0" fo:orphans="0" fo:text-align="justify" fo:text-indent="0.4923in">
        <style:tab-stops>
          <style:tab-stop style:type="left" style:position="0.375in"/>
        </style:tab-stops>
      </style:paragraph-properties>
      <style:text-properties fo:color="#000000" fo:font-size="11pt" style:font-size-asian="11pt"/>
    </style:style>
    <style:style style:name="P582" style:parent-style-name="Normal" style:family="paragraph">
      <style:paragraph-properties fo:widows="0" fo:orphans="0" fo:text-align="justify" fo:text-indent="0.4923in">
        <style:tab-stops>
          <style:tab-stop style:type="left" style:position="0.375in"/>
        </style:tab-stops>
      </style:paragraph-properties>
      <style:text-properties fo:font-weight="bold" style:font-weight-asian="bold" style:font-weight-complex="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widows="0" fo:orphans="0" fo:text-align="justify" fo:text-indent="0.4923in"/>
      <style:text-properties fo:color="#000000" fo:font-size="11pt" style:font-size-asian="11pt"/>
    </style:style>
    <style:style style:name="P586" style:parent-style-name="Normal" style:family="paragraph">
      <style:paragraph-properties fo:widows="0" fo:orphans="0" fo:text-align="justify" fo:text-indent="0.4923in"/>
      <style:text-properties fo:color="#000000" fo:font-size="11pt" style:font-size-asian="11pt"/>
    </style:style>
    <style:style style:name="P587" style:parent-style-name="Normal" style:family="paragraph">
      <style:paragraph-properties fo:widows="0" fo:orphans="0" fo:text-align="justify" fo:text-indent="0.4923in"/>
      <style:text-properties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fo:font-size="11pt" style:font-size-asian="11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text-align="justify" fo:text-indent="0.4923in"/>
      <style:text-properties fo:color="#000000" fo:font-size="11pt" style:font-size-asian="11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text-align="justify" fo:text-indent="0.4923in"/>
      <style:text-properties fo:color="#000000" fo:font-size="11pt" style:font-size-asian="11pt"/>
    </style:style>
    <style:style style:name="P596" style:parent-style-name="Normal" style:family="paragraph">
      <style:paragraph-properties fo:widows="0" fo:orphans="0" fo:text-align="justify" fo:text-indent="0.4923in"/>
      <style:text-properties fo:color="#000000" fo:font-size="11pt" style:font-size-asian="11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4923in">
        <style:tab-stops>
          <style:tab-stop style:type="left" style:position="0.375in"/>
        </style:tab-stops>
      </style:paragraph-properties>
      <style:text-properties fo:font-weight="bold" style:font-weight-asian="bold" style:font-weight-complex="bold"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style:text-position="super 68.1%"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fo:text-indent="0.4923in">
        <style:tab-stops>
          <style:tab-stop style:type="left" style:position="0.375in"/>
        </style:tab-stops>
      </style:paragraph-properties>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4923in">
        <style:tab-stops>
          <style:tab-stop style:type="left" style:position="0.375in"/>
        </style:tab-stops>
      </style:paragraph-properties>
      <style:text-properties fo:font-weight="bold" style:font-weight-asian="bold" style:font-weight-complex="bold" fo:color="#000000" fo:font-size="11pt" style:font-size-asian="11pt"/>
    </style:style>
    <style:style style:name="P60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fo:color="#000000" fo:font-size="11pt" style:font-size-asian="11pt"/>
    </style:style>
    <style:style style:name="P61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widows="0" fo:orphans="0" fo:text-align="justify" fo:text-indent="0.4923in">
        <style:tab-stops>
          <style:tab-stop style:type="left" style:position="0.375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fo:text-align="justify" fo:text-indent="0.4923in">
        <style:tab-stops>
          <style:tab-stop style:type="left" style:position="0.375in"/>
        </style:tab-stops>
      </style:paragraph-properties>
      <style:text-properties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375in"/>
        </style:tab-stops>
      </style:paragraph-properties>
    </style:style>
    <style:style style:name="T621" style:parent-style-name="DefaultParagraphFont" style:family="text">
      <style:text-properties fo:font-weight="bold" style:font-weight-asian="bold" fo:color="#000000" fo:font-size="11pt" style:font-size-asian="11pt"/>
    </style:style>
    <style:style style:name="P6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623" style:parent-style-name="DefaultParagraphFont" style:family="text">
      <style:text-properties fo:color="#000000" fo:font-size="11pt" style:font-size-asian="11pt"/>
    </style:style>
    <style:style style:name="P62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text-properties fo:color="#000000" fo:font-size="11pt" style:font-size-asian="11pt"/>
    </style:style>
    <style:style style:name="P62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2pt"/>
    </style:style>
    <style:style style:name="P626"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tab-stops>
          <style:tab-stop style:type="left" style:position="0.2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tab-stops>
          <style:tab-stop style:type="left" style:position="0.25in"/>
        </style:tab-stops>
      </style:paragraph-properties>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tab-stops>
          <style:tab-stop style:type="left" style:position="0.2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4923in">
        <style:tab-stops>
          <style:tab-stop style:type="left" style:position="0.25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652"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Normal"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fo:font-size="11pt" style:font-size-asian="11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fo:font-size="11pt" style:font-size-asian="11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fo:font-size="11pt" style:font-size-asian="11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fo:font-size="11pt" style:font-size-asian="11pt"/>
    </style:style>
    <style:style style:name="P754" style:parent-style-name="Normal" style:family="paragraph">
      <style:paragraph-properties fo:widows="0" fo:orphans="0" fo:text-align="justify" fo:text-indent="0.4923in"/>
      <style:text-properties fo:font-size="11pt" style:font-size-asian="11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fo:font-size="11pt" style:font-size-asian="11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fo:font-size="11pt" style:font-size-asian="11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fo:font-size="11pt" style:font-size-asian="11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fo:font-size="11pt" style:font-size-asian="11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fo:font-size="11pt" style:font-size-asian="11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fo:font-size="11pt" style:font-size-asian="11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fo:font-size="11pt" style:font-size-asian="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color="#000000" fo:font-size="11pt" style:font-size-asian="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fo:font-size="11pt" style:font-size-asian="11pt"/>
    </style:style>
    <style:style style:name="P794" style:parent-style-name="Normal" style:family="paragraph">
      <style:paragraph-properties fo:widows="0" fo:orphans="0" fo:text-align="justify" fo:text-indent="0.5in">
        <style:tab-stops>
          <style:tab-stop style:type="left" style:position="0.5in"/>
        </style:tab-stops>
      </style:paragraph-properties>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P799" style:parent-style-name="Normal" style:family="paragraph">
      <style:paragraph-properties fo:widows="0" fo:orphans="0" fo:text-align="justify" fo:text-indent="0.4923in">
        <style:tab-stops>
          <style:tab-stop style:type="left" style:position="0.5in"/>
        </style:tab-stops>
      </style:paragraph-properties>
    </style:style>
    <style:style style:name="T800" style:parent-style-name="DefaultParagraphFont" style:family="text">
      <style:text-properties fo:color="#000000" fo:font-size="11pt" style:font-size-asian="11pt"/>
    </style:style>
    <style:style style:name="P801" style:parent-style-name="Normal" style:family="paragraph">
      <style:paragraph-properties fo:widows="0" fo:orphans="0" fo:text-align="justify" fo:text-indent="0.4923in">
        <style:tab-stops>
          <style:tab-stop style:type="left" style:position="0.5in"/>
        </style:tab-stops>
      </style:paragraph-properties>
      <style:text-properties fo:color="#000000" fo:font-size="11pt" style:font-size-asian="11pt"/>
    </style:style>
    <style:style style:name="P802" style:parent-style-name="Normal" style:family="paragraph">
      <style:paragraph-properties fo:widows="0" fo:orphans="0" fo:text-align="justify" fo:text-indent="0.4923in"/>
      <style:text-properties fo:color="#000000" fo:font-size="11pt" style:font-size-asian="11pt"/>
    </style:style>
    <style:style style:name="P803" style:parent-style-name="Normal" style:family="paragraph">
      <style:paragraph-properties fo:widows="0" fo:orphans="0" fo:text-align="justify" fo:text-indent="0.4923in">
        <style:tab-stops>
          <style:tab-stop style:type="left" style:position="0.5in"/>
        </style:tab-stops>
      </style:paragraph-properties>
    </style:style>
    <style:style style:name="T804" style:parent-style-name="DefaultParagraphFont" style:family="text">
      <style:text-properties fo:color="#000000" fo:font-size="11pt" style:font-size-asian="11pt"/>
    </style:style>
    <style:style style:name="P805" style:parent-style-name="Normal" style:family="paragraph">
      <style:paragraph-properties fo:widows="0" fo:orphans="0" fo:text-align="justify" fo:text-indent="0.4923in">
        <style:tab-stops>
          <style:tab-stop style:type="left" style:position="0.5in"/>
        </style:tab-stops>
      </style:paragraph-properties>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text-align="justify" fo:text-indent="0.4923in">
        <style:tab-stops>
          <style:tab-stop style:type="left" style:position="0.5in"/>
        </style:tab-stops>
      </style:paragraph-properties>
    </style:style>
    <style:style style:name="T808" style:parent-style-name="DefaultParagraphFont" style:family="text">
      <style:text-properties fo:color="#000000" fo:font-size="11pt" style:font-size-asian="11p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fo:font-size="11pt" style:font-size-asian="11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4923in">
        <style:tab-stops>
          <style:tab-stop style:type="left" style:position="0.5in"/>
        </style:tab-stops>
      </style:paragraph-properties>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widows="0" fo:orphans="0" fo:text-align="justify" fo:text-indent="0.4923in">
        <style:tab-stops>
          <style:tab-stop style:type="left" style:position="0.5in"/>
        </style:tab-stops>
      </style:paragraph-properties>
    </style:style>
    <style:style style:name="T829" style:parent-style-name="DefaultParagraphFont" style:family="text">
      <style:text-properties fo:color="#000000" fo:font-size="11pt" style:font-size-asian="11pt"/>
    </style:style>
    <style:style style:name="P830" style:parent-style-name="Normal" style:family="paragraph">
      <style:paragraph-properties fo:widows="0" fo:orphans="0" fo:text-align="justify" fo:text-indent="0.4923in">
        <style:tab-stops>
          <style:tab-stop style:type="left" style:position="0.5in"/>
        </style:tab-stops>
      </style:paragraph-properties>
    </style:style>
    <style:style style:name="T831" style:parent-style-name="DefaultParagraphFont" style:family="text">
      <style:text-properties fo:color="#000000" fo:font-size="11pt" style:font-size-asian="11pt"/>
    </style:style>
    <style:style style:name="P832" style:parent-style-name="Normal" style:family="paragraph">
      <style:paragraph-properties fo:widows="0" fo:orphans="0" fo:text-align="justify" fo:text-indent="0.4923in">
        <style:tab-stops>
          <style:tab-stop style:type="left" style:position="0.5in"/>
        </style:tab-stops>
      </style:paragraph-properties>
    </style:style>
    <style:style style:name="T833" style:parent-style-name="DefaultParagraphFont" style:family="text">
      <style:text-properties fo:color="#000000" fo:font-size="11pt" style:font-size-asian="11pt"/>
    </style:style>
    <style:style style:name="P834" style:parent-style-name="Normal" style:family="paragraph">
      <style:paragraph-properties fo:widows="0" fo:orphans="0" fo:text-align="justify" fo:text-indent="0.4923in">
        <style:tab-stops>
          <style:tab-stop style:type="left" style:position="0.5in"/>
        </style:tab-stops>
      </style:paragraph-properties>
    </style:style>
    <style:style style:name="T835" style:parent-style-name="DefaultParagraphFont" style:family="text">
      <style:text-properties fo:color="#000000" fo:font-size="11pt" style:font-size-asian="11pt"/>
    </style:style>
    <style:style style:name="P836" style:parent-style-name="Normal" style:family="paragraph">
      <style:paragraph-properties fo:widows="0" fo:orphans="0" fo:text-align="justify" fo:text-indent="0.4923in">
        <style:tab-stops>
          <style:tab-stop style:type="left" style:position="0.5in"/>
        </style:tab-stops>
      </style:paragraph-properties>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4923in">
        <style:tab-stops>
          <style:tab-stop style:type="left" style:position="0.5in"/>
        </style:tab-stops>
      </style:paragraph-properties>
    </style:style>
    <style:style style:name="T839" style:parent-style-name="DefaultParagraphFont" style:family="text">
      <style:text-properties fo:color="#000000" fo:font-size="11pt" style:font-size-asian="11pt"/>
    </style:style>
    <style:style style:name="P840" style:parent-style-name="Normal" style:family="paragraph">
      <style:paragraph-properties fo:widows="0" fo:orphans="0" fo:text-align="justify" fo:text-indent="0.4923in">
        <style:tab-stops>
          <style:tab-stop style:type="left" style:position="0.5in"/>
        </style:tab-stops>
      </style:paragraph-properties>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tab-stops>
          <style:tab-stop style:type="left" style:position="0.5in"/>
        </style:tab-stops>
      </style:paragraph-properties>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fo:color="#000000" fo:font-size="11pt" style:font-size-asian="11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fo:color="#000000" fo:font-size="11pt" style:font-size-asian="11pt"/>
    </style:style>
    <style:style style:name="P84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font-weight="bold" style:font-weight-asian="bold"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tyle="italic" style:font-style-asian="italic"/>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fo:font-size="11pt" style:font-size-asian="11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fo:font-size="11pt" style:font-size-asian="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fo:font-size="11pt" style:font-size-asian="11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fo:font-size="11pt" style:font-size-asian="11pt"/>
    </style:style>
    <style:style style:name="P881"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88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88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8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885"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88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color="#000000" fo:font-size="11pt" style:font-size-asian="11pt"/>
    </style:style>
    <style:style style:name="P8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color="#000000" fo:font-size="11pt" style:font-size-asian="11pt"/>
    </style:style>
    <style:style style:name="P8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color="#000000" fo:font-size="11pt" style:font-size-asian="11pt"/>
    </style:style>
    <style:style style:name="P889"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color="#000000" fo:font-size="11pt" style:font-size-asian="11pt"/>
    </style:style>
    <style:style style:name="P8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color="#000000" fo:font-size="11pt" style:font-size-asian="11pt"/>
    </style:style>
    <style:style style:name="P8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color="#000000"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4923in">
        <style:tab-stops>
          <style:tab-stop style:type="left" style:position="0.6666in"/>
        </style:tab-stops>
      </style:paragraph-properties>
      <style:text-properties fo:color="#000000" fo:font-size="11pt" style:font-size-asian="11pt"/>
    </style:style>
    <style:style style:name="P905"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906" style:parent-style-name="Normal" style:family="paragraph">
      <style:paragraph-properties fo:widows="0" fo:orphans="0" fo:text-align="justify" fo:text-indent="0.4923in"/>
      <style:text-properties fo:color="#000000" fo:font-size="11pt" style:font-size-asian="11pt"/>
    </style:style>
    <style:style style:name="P907" style:parent-style-name="Normal" style:family="paragraph">
      <style:paragraph-properties fo:widows="0" fo:orphans="0" fo:text-align="justify" fo:text-indent="0.4923in"/>
      <style:text-properties fo:color="#000000" fo:font-size="11pt" style:font-size-asian="11pt"/>
    </style:style>
    <style:style style:name="P9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fo:color="#000000" fo:font-size="11pt" style:font-size-asian="11pt"/>
    </style:style>
    <style:style style:name="P91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fo:color="#000000" fo:font-size="11pt" style:font-size-asian="11pt"/>
    </style:style>
    <style:style style:name="P9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fo:color="#000000" fo:font-size="11pt" style:font-size-asian="11pt"/>
    </style:style>
    <style:style style:name="P9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fo:color="#000000" fo:font-size="11pt" style:font-size-asian="11pt"/>
    </style:style>
    <style:style style:name="P9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fo:color="#000000" fo:font-size="11pt" style:font-size-asian="11pt"/>
    </style:style>
    <style:style style:name="P927" style:parent-style-name="Normal" style:family="paragraph">
      <style:paragraph-properties fo:widows="0" fo:orphans="0" fo:text-align="justify" fo:text-indent="0.4923in"/>
      <style:text-properties fo:color="#000000" fo:font-size="11pt" style:font-size-asian="11pt"/>
    </style:style>
    <style:style style:name="P928" style:parent-style-name="Normal" style:family="paragraph">
      <style:paragraph-properties fo:widows="0" fo:orphans="0" fo:text-align="justify" fo:text-indent="0.4923in"/>
      <style:text-properties fo:color="#000000" fo:font-size="11pt" style:font-size-asian="11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fo:font-size="11pt" style:font-size-asian="11pt"/>
    </style:style>
    <style:style style:name="P933" style:parent-style-name="Normal" style:family="paragraph">
      <style:paragraph-properties fo:widows="0" fo:orphans="0" fo:text-align="justify" fo:text-indent="0.4923in"/>
      <style:text-properties fo:color="#000000" fo:font-size="11pt" style:font-size-asian="11pt"/>
    </style:style>
    <style:style style:name="P934"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fo:font-size="11pt" style:font-size-asian="11pt"/>
    </style:style>
    <style:style style:name="P937" style:parent-style-name="Normal" style:family="paragraph">
      <style:paragraph-properties fo:widows="0" fo:orphans="0" fo:text-align="justify" fo:text-indent="0.4923in"/>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P942" style:parent-style-name="Normal" style:family="paragraph">
      <style:paragraph-properties fo:widows="0" fo:orphans="0" fo:text-align="justify" fo:text-indent="0.4923in"/>
      <style:text-properties fo:font-weight="bold" style:font-weight-asian="bold" style:font-weight-complex="bold" style:font-style-complex="italic" fo:color="#000000" fo:font-size="11pt" style:font-size-asian="11pt"/>
    </style:style>
    <style:style style:name="P943"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944" style:parent-style-name="Normal" style:family="paragraph">
      <style:paragraph-properties fo:widows="0" fo:orphans="0" fo:text-align="justify" fo:text-indent="0.4923in">
        <style:tab-stops>
          <style:tab-stop style:type="left" style:position="0.1972in"/>
        </style:tab-stops>
      </style:paragraph-properties>
    </style:style>
    <style:style style:name="T945" style:parent-style-name="DefaultParagraphFont" style:family="text">
      <style:text-properties fo:color="#000000" fo:font-size="11pt" style:font-size-asian="11pt"/>
    </style:style>
    <style:style style:name="P946" style:parent-style-name="Normal" style:family="paragraph">
      <style:paragraph-properties fo:widows="0" fo:orphans="0" fo:text-align="justify" fo:text-indent="0.4923in"/>
      <style:text-properties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fo:font-size="11pt" style:font-size-asian="11pt"/>
    </style:style>
    <style:style style:name="P949" style:parent-style-name="Normal" style:family="paragraph">
      <style:paragraph-properties fo:widows="0" fo:orphans="0" fo:text-align="justify" fo:text-indent="0.4923in"/>
      <style:text-properties fo:color="#000000" fo:font-size="11pt" style:font-size-asian="11pt"/>
    </style:style>
    <style:style style:name="P950" style:parent-style-name="Normal" style:family="paragraph">
      <style:paragraph-properties fo:widows="0" fo:orphans="0" fo:text-align="justify" fo:text-indent="0.4923in"/>
      <style:text-properties fo:color="#000000" fo:font-size="11pt" style:font-size-asian="11pt"/>
    </style:style>
    <style:style style:name="P951" style:parent-style-name="Normal" style:family="paragraph">
      <style:paragraph-properties fo:widows="0" fo:orphans="0" fo:text-align="justify" fo:text-indent="0.4923in"/>
      <style:text-properties fo:color="#000000" fo:font-size="11pt" style:font-size-asian="11pt"/>
    </style:style>
    <style:style style:name="P952" style:parent-style-name="Normal" style:family="paragraph">
      <style:paragraph-properties fo:widows="0" fo:orphans="0" fo:text-align="justify" fo:text-indent="0.4923in"/>
      <style:text-properties fo:color="#000000" fo:font-size="11pt" style:font-size-asian="11pt"/>
    </style:style>
    <style:style style:name="P953" style:parent-style-name="Normal" style:family="paragraph">
      <style:paragraph-properties fo:widows="0" fo:orphans="0" fo:text-align="justify" fo:text-indent="0.4923in"/>
      <style:text-properties fo:color="#000000" fo:font-size="11pt" style:font-size-asian="11pt"/>
    </style:style>
    <style:style style:name="P954" style:parent-style-name="Normal" style:family="paragraph">
      <style:paragraph-properties fo:widows="0" fo:orphans="0" fo:text-align="justify" fo:text-indent="0.4923in"/>
      <style:text-properties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P957" style:parent-style-name="Normal" style:family="paragraph">
      <style:paragraph-properties fo:widows="0" fo:orphans="0" fo:text-align="justify" fo:text-indent="0.4923in"/>
      <style:text-properties fo:color="#000000" fo:font-size="11pt" style:font-size-asian="11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font-weight="bold" style:font-weight-asian="bold" fo:color="#000000" fo:font-size="11pt" style:font-size-asian="11pt"/>
    </style:style>
    <style:style style:name="P960" style:parent-style-name="Normal" style:family="paragraph">
      <style:paragraph-properties fo:widows="0" fo:orphans="0" fo:text-align="justify" fo:text-indent="0.4923in">
        <style:tab-stops>
          <style:tab-stop style:type="left" style:position="0.1972in"/>
        </style:tab-stops>
      </style:paragraph-properties>
    </style:style>
    <style:style style:name="T961" style:parent-style-name="DefaultParagraphFont" style:family="text">
      <style:text-properties fo:color="#000000" fo:font-size="11pt" style:font-size-asian="11pt"/>
    </style:style>
    <style:style style:name="P962" style:parent-style-name="Normal" style:family="paragraph">
      <style:paragraph-properties fo:widows="0" fo:orphans="0" fo:text-align="justify" fo:text-indent="0.4923in">
        <style:tab-stops>
          <style:tab-stop style:type="left" style:position="0.1972in"/>
        </style:tab-stops>
      </style:paragraph-properties>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tab-stops>
          <style:tab-stop style:type="left" style:position="0.1972in"/>
        </style:tab-stops>
      </style:paragraph-properties>
    </style:style>
    <style:style style:name="T965" style:parent-style-name="DefaultParagraphFont" style:family="text">
      <style:text-properties fo:color="#000000" fo:font-size="11pt" style:font-size-asian="11pt"/>
    </style:style>
    <style:style style:name="P966" style:parent-style-name="Normal" style:family="paragraph">
      <style:paragraph-properties fo:widows="0" fo:orphans="0" fo:text-align="justify" fo:text-indent="0.4923in">
        <style:tab-stops>
          <style:tab-stop style:type="left" style:position="0.1972in"/>
        </style:tab-stops>
      </style:paragraph-properties>
    </style:style>
    <style:style style:name="T967" style:parent-style-name="DefaultParagraphFont" style:family="text">
      <style:text-properties fo:color="#000000" fo:font-size="11pt" style:font-size-asian="11pt"/>
    </style:style>
    <style:style style:name="P968" style:parent-style-name="Normal" style:family="paragraph">
      <style:paragraph-properties fo:widows="0" fo:orphans="0" fo:text-align="justify" fo:text-indent="0.4923in">
        <style:tab-stops>
          <style:tab-stop style:type="left" style:position="0.1972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4923in">
        <style:tab-stops>
          <style:tab-stop style:type="left" style:position="0.1972in"/>
        </style:tab-stops>
      </style:paragraph-properties>
    </style:style>
    <style:style style:name="T973" style:parent-style-name="DefaultParagraphFont" style:family="text">
      <style:text-properties fo:color="#000000" fo:font-size="11pt" style:font-size-asian="11pt"/>
    </style:style>
    <style:style style:name="P97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975" style:parent-style-name="DefaultParagraphFont" style:family="text">
      <style:text-properties fo:color="#000000" fo:font-size="11pt" style:font-size-asian="11pt"/>
    </style:style>
    <style:style style:name="P97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color="#000000" fo:font-size="11pt" style:font-size-asian="11pt" style:font-size-complex="9pt"/>
    </style:style>
    <style:style style:name="P977"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fo:text-align="justify" fo:text-indent="0.4923in"/>
      <style:text-properties fo:color="#000000" fo:font-size="11pt" style:font-size-asian="11pt"/>
    </style:style>
    <style:style style:name="P1001" style:parent-style-name="Normal" style:family="paragraph">
      <style:paragraph-properties fo:widows="0" fo:orphans="0" fo:text-align="justify" fo:text-indent="0.4923in"/>
      <style:text-properties fo:color="#000000" fo:font-size="11pt" style:font-size-asian="11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text-indent="0.4923in"/>
      <style:text-properties fo:color="#000000" fo:font-size="11pt" style:font-size-asian="11pt"/>
    </style:style>
    <style:style style:name="P1005" style:parent-style-name="Normal" style:family="paragraph">
      <style:paragraph-properties fo:widows="0" fo:orphans="0" fo:text-align="justify" fo:text-indent="0.4923in"/>
      <style:text-properties fo:color="#000000" fo:font-size="11pt" style:font-size-asian="11pt"/>
    </style:style>
    <style:style style:name="P1006" style:parent-style-name="Normal" style:family="paragraph">
      <style:paragraph-properties fo:widows="0" fo:orphans="0" fo:text-align="justify" fo:text-indent="0.4923in"/>
      <style:text-properties fo:color="#000000" fo:font-size="11pt" style:font-size-asian="11pt"/>
    </style:style>
    <style:style style:name="P1007" style:parent-style-name="Normal" style:family="paragraph">
      <style:paragraph-properties fo:widows="0" fo:orphans="0" fo:text-align="justify" fo:text-indent="0.4923in"/>
      <style:text-properties fo:color="#000000" fo:font-size="11pt" style:font-size-asian="11pt"/>
    </style:style>
    <style:style style:name="P1008" style:parent-style-name="Normal" style:family="paragraph">
      <style:paragraph-properties fo:widows="0" fo:orphans="0" fo:text-align="justify" fo:text-indent="0.4923in"/>
      <style:text-properties fo:color="#000000" fo:font-size="11pt" style:font-size-asian="11pt"/>
    </style:style>
    <style:style style:name="P1009" style:parent-style-name="Normal" style:family="paragraph">
      <style:paragraph-properties fo:widows="0" fo:orphans="0" fo:text-align="justify" fo:text-indent="0.4923in"/>
      <style:text-properties fo:color="#000000" fo:font-size="11pt" style:font-size-asian="11pt"/>
    </style:style>
    <style:style style:name="P1010" style:parent-style-name="Normal" style:family="paragraph">
      <style:paragraph-properties fo:widows="0" fo:orphans="0" fo:text-align="justify" fo:text-indent="0.4923in"/>
      <style:text-properties fo:color="#000000" fo:font-size="11pt" style:font-size-asian="11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fo:font-size="11pt" style:font-size-asian="11pt"/>
    </style:style>
    <style:style style:name="P1013" style:parent-style-name="Normal" style:family="paragraph">
      <style:paragraph-properties fo:widows="0" fo:orphans="0" fo:text-align="justify" fo:text-indent="0.4923in"/>
      <style:text-properties fo:color="#000000" fo:font-size="11pt" style:font-size-asian="11pt"/>
    </style:style>
    <style:style style:name="P1014" style:parent-style-name="Normal" style:family="paragraph">
      <style:paragraph-properties fo:widows="0" fo:orphans="0" fo:text-align="justify" fo:margin-left="1.575in" fo:text-indent="-1.0826in">
        <style:tab-stops/>
      </style:paragraph-properties>
      <style:text-properties fo:font-weight="bold" style:font-weight-asian="bold"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widows="0" fo:orphans="0" fo:text-align="justify" fo:text-indent="0.4923in"/>
      <style:text-properties fo:color="#000000" fo:font-size="11pt" style:font-size-asian="11pt"/>
    </style:style>
    <style:style style:name="P1063" style:parent-style-name="Normal" style:family="paragraph">
      <style:paragraph-properties fo:widows="0" fo:orphans="0" fo:text-align="justify" fo:text-indent="0.4923in"/>
      <style:text-properties fo:color="#000000" fo:font-size="11pt" style:font-size-asian="11pt"/>
    </style:style>
    <style:style style:name="P1064" style:parent-style-name="Normal" style:family="paragraph">
      <style:paragraph-properties fo:widows="0" fo:orphans="0" fo:text-align="justify" fo:text-indent="0.4923in"/>
      <style:text-properties fo:color="#000000" fo:font-size="11pt" style:font-size-asian="11pt"/>
    </style:style>
    <style:style style:name="P1065" style:parent-style-name="Normal" style:family="paragraph">
      <style:paragraph-properties fo:widows="0" fo:orphans="0" fo:text-align="justify" fo:text-indent="0.4923in"/>
      <style:text-properties fo:color="#000000" fo:font-size="11pt" style:font-size-asian="11pt"/>
    </style:style>
    <style:style style:name="P1066" style:parent-style-name="Normal" style:family="paragraph">
      <style:paragraph-properties fo:widows="0" fo:orphans="0" fo:text-align="justify" fo:text-indent="0.4923in"/>
      <style:text-properties fo:color="#000000" fo:font-size="11pt" style:font-size-asian="11pt"/>
    </style:style>
    <style:style style:name="P1067" style:parent-style-name="Normal" style:family="paragraph">
      <style:paragraph-properties fo:widows="0" fo:orphans="0" fo:text-align="justify" fo:text-indent="0.4923in"/>
      <style:text-properties fo:color="#000000" fo:font-size="11pt" style:font-size-asian="11p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widows="0" fo:orphans="0" fo:text-align="justify" fo:text-indent="0.4923in"/>
      <style:text-properties fo:color="#000000" fo:font-size="11pt" style:font-size-asian="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color="#000000" fo:font-size="11pt" style:font-size-asian="11pt"/>
    </style:style>
    <style:style style:name="T1086" style:parent-style-name="DefaultParagraphFont" style:family="text">
      <style:text-properties fo:font-weight="bold" style:font-weight-asian="bold" fo:color="#000000"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206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101" style:parent-style-name="Normal" style:family="paragraph">
      <style:paragraph-properties fo:widows="0" fo:orphans="0" fo:text-align="justify" fo:margin-left="1.8708in" fo:text-indent="-1.3708in">
        <style:tab-stops/>
      </style:paragraph-properties>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color="#000000" fo:font-size="11pt" style:font-size-asian="11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fo:font-size="11pt" style:font-size-asian="11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font-size="11pt" style:font-size-asian="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fo:font-size="11pt" style:font-size-asian="11pt"/>
    </style:style>
    <style:style style:name="P111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9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font-weight="bold" style:font-weight-asian="bold" fo:color="#000000" fo:font-size="11pt" style:font-size-asian="11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fo:text-indent="0.4923in"/>
      <style:text-properties fo:color="#000000" fo:font-size="11pt" style:font-size-asian="11pt"/>
    </style:style>
    <style:style style:name="P1120" style:parent-style-name="Normal" style:family="paragraph">
      <style:paragraph-properties fo:widows="0" fo:orphans="0" fo:text-align="justify" fo:text-indent="0.4923in"/>
      <style:text-properties fo:color="#000000" fo:font-size="11pt" style:font-size-asian="11pt"/>
    </style:style>
    <style:style style:name="P1121" style:parent-style-name="Normal" style:family="paragraph">
      <style:paragraph-properties fo:widows="0" fo:orphans="0" fo:text-align="justify" fo:text-indent="0.4923in"/>
      <style:text-properties fo:color="#000000" fo:font-size="11pt" style:font-size-asian="11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fo:font-size="11pt" style:font-size-asian="11pt"/>
    </style:style>
    <style:style style:name="P1124" style:parent-style-name="Normal" style:family="paragraph">
      <style:paragraph-properties fo:widows="0" fo:orphans="0" fo:text-align="justify" fo:text-indent="0.4923in"/>
      <style:text-properties fo:font-weight="bold" style:font-weight-asian="bold" fo:color="#000000" fo:font-size="11pt" style:font-size-asian="11pt"/>
    </style:style>
    <style:style style:name="P1125" style:parent-style-name="Normal" style:family="paragraph">
      <style:paragraph-properties fo:widows="0" fo:orphans="0" fo:text-align="justify" fo:margin-left="1.575in" fo:text-indent="-1.0826in">
        <style:tab-stops/>
      </style:paragraph-properties>
      <style:text-properties fo:font-weight="bold" style:font-weight-asian="bold" fo:color="#000000" fo:font-size="11pt" style:font-size-asian="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color="#000000" fo:font-size="11pt" style:font-size-asian="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font-style="italic" style:font-style-asian="italic"/>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font-size="11pt" style:font-size-asian="11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fo:font-size="11pt" style:font-size-asian="11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fo:font-size="11pt" style:font-size-asian="11p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widows="0" fo:orphans="0" fo:text-align="justify" fo:text-indent="0.4923in"/>
      <style:text-properties fo:color="#000000" fo:font-size="11pt" style:font-size-asian="11pt"/>
    </style:style>
    <style:style style:name="P1148" style:parent-style-name="Normal" style:family="paragraph">
      <style:paragraph-properties fo:text-align="justify" fo:margin-left="1.6736in" fo:text-indent="-1.1736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indent="0.5in"/>
    </style:style>
    <style:style style:name="T1153" style:parent-style-name="DefaultParagraphFont" style:family="text">
      <style:text-properties fo:font-size="11pt" style:font-size-asian="11pt"/>
    </style:style>
    <style:style style:name="P1154" style:parent-style-name="Normal" style:family="paragraph">
      <style:paragraph-properties fo:widows="0" fo:orphans="0" fo:text-align="justify" fo:text-indent="0.5in">
        <style:tab-stops>
          <style:tab-stop style:type="left" style:position="0.5159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color="#000000" style:text-position="super 68.1%"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000000" style:text-position="super 68.1%"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widows="0" fo:orphans="0" fo:text-align="justify" fo:text-indent="0.5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fo:font-weight="bold" style:font-weight-asian="bold" fo:color="#000000" fo:font-size="11pt" style:font-size-asian="11pt" style:font-size-complex="12pt"/>
    </style:style>
    <style:style style:name="P1306" style:parent-style-name="Normal" style:family="paragraph">
      <style:paragraph-properties fo:widows="0" fo:orphans="0" fo:text-indent="0.4923in"/>
      <style:text-properties fo:font-weight="bold" style:font-weight-asian="bold" fo:color="#000000" fo:font-size="11pt" style:font-size-asian="11pt"/>
    </style:style>
    <style:style style:name="P1307" style:parent-style-name="Normal" style:family="paragraph">
      <style:paragraph-properties fo:widows="0" fo:orphans="0" fo:text-align="justify" fo:text-indent="0.4923in"/>
      <style:text-properties fo:color="#000000" fo:font-size="11pt" style:font-size-asian="11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fo:font-size="11pt" style:font-size-asian="11pt"/>
    </style:style>
    <style:style style:name="P1310" style:parent-style-name="Normal" style:family="paragraph">
      <style:paragraph-properties fo:widows="0" fo:orphans="0" fo:text-align="justify" fo:text-indent="0.4923in"/>
      <style:text-properties fo:color="#000000" fo:font-size="11pt" style:font-size-asian="11pt"/>
    </style:style>
    <style:style style:name="P1311" style:parent-style-name="Normal" style:family="paragraph">
      <style:paragraph-properties fo:widows="0" fo:orphans="0" fo:text-align="justify" fo:text-indent="0.4923in"/>
      <style:text-properties fo:color="#000000" fo:font-size="11pt" style:font-size-asian="11pt"/>
    </style:style>
    <style:style style:name="P1312" style:parent-style-name="Normal" style:family="paragraph">
      <style:paragraph-properties fo:widows="0" fo:orphans="0" fo:text-align="justify" fo:text-indent="0.4923in"/>
      <style:text-properties fo:color="#000000" fo:font-size="11pt" style:font-size-asian="11pt"/>
    </style:style>
    <style:style style:name="P1313" style:parent-style-name="Normal" style:family="paragraph">
      <style:paragraph-properties fo:widows="0" fo:orphans="0" fo:text-align="justify" fo:text-indent="0.4923in"/>
      <style:text-properties fo:color="#000000" fo:font-size="11pt" style:font-size-asian="11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fo:text-align="justify" fo:text-indent="0.4923in"/>
      <style:text-properties fo:color="#000000" fo:font-size="11pt" style:font-size-asian="11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font-size="11pt" style:font-size-asian="11p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text-indent="0.4923in"/>
      <style:text-properties fo:color="#000000" fo:font-size="11pt" style:font-size-asian="11pt"/>
    </style:style>
    <style:style style:name="P1326"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fo:font-size="11pt" style:font-size-asian="11pt"/>
    </style:style>
    <style:style style:name="P1327"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fo:font-size="11pt" style:font-size-asian="11pt"/>
    </style:style>
    <style:style style:name="P1328" style:parent-style-name="Normal" style:family="paragraph">
      <style:text-properties style:font-name-asian="Arial Unicode MS" fo:font-size="11pt" style:font-size-asian="11pt"/>
    </style:style>
    <style:style style:name="P1329" style:parent-style-name="Normal" style:family="paragraph">
      <style:paragraph-properties fo:widows="0" fo:orphans="0" fo:text-align="justify" fo:margin-left="1.575in" fo:text-indent="-1.0826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font-weight="bold" style:font-weight-asian="bold" fo:color="#000000" fo:font-size="11pt" style:font-size-asian="11pt"/>
    </style:style>
    <style:style style:name="P1353" style:parent-style-name="Normal" style:family="paragraph">
      <style:paragraph-properties fo:widows="0" fo:orphans="0" fo:text-align="justify" fo:text-indent="0.4923in"/>
      <style:text-properties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tyle="italic" style:font-style-asian="italic"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fo:text-align="justify" fo:text-indent="0.4923in"/>
      <style:text-properties fo:color="#000000" fo:font-size="11pt" style:font-size-asian="11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fo:background-color="#FFFFFF"/>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widows="0" fo:orphans="0" fo:text-align="justify" fo:text-indent="0.4923in"/>
      <style:text-properties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style:text-position="super 68.1%"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fo:text-indent="0.4923in"/>
      <style:text-properties fo:color="#000000" fo:font-size="11pt" style:font-size-asian="11pt"/>
    </style:style>
    <style:style style:name="P1433" style:parent-style-name="Normal" style:family="paragraph">
      <style:paragraph-properties fo:widows="0" fo:orphans="0" fo:text-align="justify" fo:margin-left="1.6736in" fo:text-indent="-1.1812in">
        <style:tab-stops/>
      </style:paragraph-properties>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4923in">
        <style:tab-stops>
          <style:tab-stop style:type="left" style:position="0.5833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style>
    <style:style style:name="P1443" style:parent-style-name="Normal" style:family="paragraph">
      <style:paragraph-properties fo:text-align="justify" fo:margin-left="1.7722in" fo:text-indent="-1.2798in">
        <style:tab-stops/>
      </style:paragraph-properties>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tab-stops>
          <style:tab-stop style:type="left" style:position="0.5909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text-indent="0.5305in"/>
      <style:text-properties fo:color="#000000" fo:font-size="11pt" style:font-size-asian="11pt"/>
    </style:style>
    <style:style style:name="P1469" style:parent-style-name="Normal" style:family="paragraph">
      <style:paragraph-properties fo:widows="0" fo:orphans="0" fo:text-align="center"/>
      <style:text-properties fo:font-weight="bold" style:font-weight-asian="bold" fo:color="#000000" fo:font-size="11pt" style:font-size-asian="11pt"/>
    </style:style>
    <style:style style:name="P1470" style:parent-style-name="Normal" style:family="paragraph">
      <style:paragraph-properties fo:widows="0" fo:orphans="0" fo:text-align="center"/>
      <style:text-properties fo:font-weight="bold" style:font-weight-asian="bold" fo:color="#000000" fo:font-size="11pt" style:font-size-asian="11pt"/>
    </style:style>
    <style:style style:name="P1471" style:parent-style-name="Normal" style:family="paragraph">
      <style:paragraph-properties fo:widows="0" fo:orphans="0" fo:text-align="center"/>
      <style:text-properties fo:font-weight="bold" style:font-weight-asian="bold" fo:color="#000000" fo:font-size="11pt" style:font-size-asian="11pt"/>
    </style:style>
    <style:style style:name="P1472" style:parent-style-name="Normal" style:family="paragraph">
      <style:paragraph-properties fo:widows="0" fo:orphans="0" fo:text-align="justify" fo:text-indent="0.4923in">
        <style:tab-stops>
          <style:tab-stop style:type="left" style:position="0.4923in"/>
        </style:tab-stops>
      </style:paragraph-properties>
    </style:style>
    <style:style style:name="T1473" style:parent-style-name="DefaultParagraphFont" style:family="text">
      <style:text-properties fo:font-weight="bold" style:font-weight-asian="bold" fo:color="#000000" fo:font-size="11pt" style:font-size-asian="11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fo:font-size="11pt" style:font-size-asian="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style>
    <style:style style:name="P1484" style:parent-style-name="Normal" style:family="paragraph">
      <style:paragraph-properties fo:widows="0" fo:orphans="0" fo:text-align="justify" fo:text-indent="0.4923in"/>
      <style:text-properties fo:color="#000000" fo:font-size="11pt" style:font-size-asian="11pt" style:font-size-complex="12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fo:font-weight="bold" style:font-weight-asian="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00" fo:font-size="11pt" style:font-size-asian="11pt"/>
    </style:style>
    <style:style style:name="P148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1490"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149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1492" style:parent-style-name="Normal" style:family="paragraph">
      <style:paragraph-properties fo:widows="0" fo:orphans="0" fo:text-indent="0.4923in"/>
      <style:text-properties fo:font-weight="bold" style:font-weight-asian="bold" fo:color="#000000" fo:font-size="11pt" style:font-size-asian="11pt"/>
    </style:style>
    <style:style style:name="P1493"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fo:font-size="11pt" style:font-size-asian="11pt"/>
    </style:style>
    <style:style style:name="P1494" style:parent-style-name="Normal" style:family="paragraph">
      <style:paragraph-properties fo:widows="0" fo:orphans="0" fo:text-align="justify" fo:text-indent="0.4923in">
        <style:tab-stops>
          <style:tab-stop style:type="left" style:position="0.7875in"/>
        </style:tab-stops>
      </style:paragraph-properties>
    </style:style>
    <style:style style:name="T1495" style:parent-style-name="DefaultParagraphFont" style:family="text">
      <style:text-properties fo:color="#000000" fo:font-size="11pt" style:font-size-asian="11pt"/>
    </style:style>
    <style:style style:name="P1496"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fo:font-size="11pt" style:font-size-asian="11pt" style:font-size-complex="9pt"/>
    </style:style>
    <style:style style:name="P1497" style:parent-style-name="Normal" style:family="paragraph">
      <style:paragraph-properties fo:widows="0" fo:orphans="0" fo:text-align="justify" fo:margin-left="1.575in" fo:text-indent="-1.0826in">
        <style:tab-stops/>
      </style:paragraph-properties>
    </style:style>
    <style:style style:name="T1498" style:parent-style-name="DefaultParagraphFont" style:family="text">
      <style:text-properties fo:font-weight="bold" style:font-weight-asian="bold" fo:color="#000000" fo:font-size="11pt" style:font-size-asian="11pt"/>
    </style:style>
    <style:style style:name="P14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508" style:parent-style-name="DefaultParagraphFont" style:family="text">
      <style:text-properties fo:color="#000000"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tyle="italic" style:font-style-asian="italic" fo:font-size="11pt" style:font-size-asian="11pt"/>
    </style:style>
    <style:style style:name="P1513" style:parent-style-name="Normal" style:family="paragraph">
      <style:paragraph-properties fo:text-align="justify" fo:text-indent="0.5in"/>
      <style:text-properties fo:font-style="italic" style:font-style-asian="italic" fo:font-size="11pt" style:font-size-asian="11pt"/>
    </style:style>
    <style:style style:name="P1514" style:parent-style-name="Normal" style:family="paragraph">
      <style:text-properties style:font-size-complex="12pt"/>
    </style:style>
    <style:style style:name="P1515" style:parent-style-name="Normal" style:family="paragraph">
      <style:paragraph-properties>
        <style:tab-stops>
          <style:tab-stop style:type="right" style:position="6.0625in"/>
        </style:tab-stops>
      </style:paragraph-properties>
    </style:style>
    <style:style style:name="T1516" style:parent-style-name="DefaultParagraphFont" style:family="text">
      <style:text-properties fo:text-transform="uppercase"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style:tab-stops>
          <style:tab-stop style:type="right" style:position="6.0625in"/>
        </style:tab-stops>
      </style:paragraph-properties>
      <style:text-properties fo:font-size="11pt" style:font-size-asian="11pt"/>
    </style:style>
    <style:style style:name="P1519" style:parent-style-name="Normal" style:family="paragraph">
      <style:paragraph-properties>
        <style:tab-stops>
          <style:tab-stop style:type="right" style:position="6.0625in"/>
        </style:tab-stops>
      </style:paragraph-properties>
      <style:text-properties style:font-size-complex="12pt"/>
    </style:style>
    <style:style style:name="P1520" style:parent-style-name="Normal" style:family="paragraph">
      <style:paragraph-properties fo:text-align="justify" fo:margin-left="3.9375in">
        <style:tab-stops/>
      </style:paragraph-properties>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margin-left="3.9375in">
        <style:tab-stops/>
      </style:paragraph-properties>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margin-left="3.9375in">
        <style:tab-stops/>
      </style:paragraph-properties>
    </style:style>
    <style:style style:name="T1526" style:parent-style-name="DefaultParagraphFont" style:family="text">
      <style:text-properties fo:color="#000000" fo:font-size="11pt" style:font-size-asian="11pt"/>
    </style:style>
    <style:style style:name="P15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4923in"/>
      <style:text-properties fo:font-size="11pt" style:font-size-asian="11pt"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office:automatic-styles>
  <office:body>
    <office:text text:use-soft-page-breaks="true">
      <text:p text:style-name="P1"><text:span text:style-name="T9">Version valid from 2 July 2015 until 30 June 2016</text:span></text:p>
      <text:p text:style-name="P10"/>
      <text:p text:style-name="P11"/>
      <text:p text:style-name="P12"/>
      <text:p text:style-name="P13">REPUBLIC OF LITHUANIA</text:p>
      <text:p text:style-name="P14"><text:span text:style-name="T15">LAW</text:span><text:span text:style-name="T16"><text:s/>ON ROAD TRAFFIC SAFETY</text:span></text:p>
      <text:p text:style-name="P17"/>
      <text:p text:style-name="P18"/>
      <text:p text:style-name="P19">12 October 2000<text:s/><text:s text:c="2"/>No VIII-2043 Vilnius</text:p>
      <text:p text:style-name="P20"/>
      <text:p text:style-name="P21"><text:span text:style-name="T22">(As last amended on 23 June 2015 <text:s text:c="2"/>No XII-1849)</text:span></text:p>
      <text:p text:style-name="P23"/>
      <text:p text:style-name="P24">CHAPTER ONE</text:p>
      <text:p text:style-name="P25">General provisions</text:p>
      <text:p text:style-name="P26"/>
      <text:p text:style-name="P27">Article 1. Purpose and scope of the Law</text:p>
      <text:p text:style-name="P28">1. This Law shall establish the legal basis of road traffic safety in the Republic of Lithuania, obligations of state and municipal institutions and agencies in implementing the policy of road safety, training of traffic participants, and the principal rights and obligations of traffic participants, institutions of road supervision, police, customs and other controlling inspectors, and also the basic requirements linked with the technical condition of motor vehicles, checking of the technical condition of motor vehicles, road safety requirements of roads in striving to protect the lives, health and property of traffic participants and other persons, and improve the conditions of transport and pedestrian traffic.</text:p>
      <text:p text:style-name="P29">2. The Law on Roads shall set the requirements of roads, the construction and supervision thereof, road structures, equipment, technical means of traffic regulation and the obligations of road owners and other institutions.<text:s/></text:p>
      <text:p text:style-name="P30"><text:span text:style-name="T31">3. The provisions of this Law have been harmonised with the legal acts of the European Union listed in the Annex to this Law.</text:span></text:p>
      <text:p text:style-name="P32"/>
      <text:p text:style-name="P33"><text:span text:style-name="T34">Article 2. Definitions</text:span></text:p>
      <text:p text:style-name="P35"><text:span text:style-name="T36">1.</text:span><text:span text:style-name="T37"><text:s/>A highway</text:span><text:span text:style-name="T38"><text:s/>shall mean a road designed and built specifically for motor vehicle traffic, which does not serve as a road to go to or from the adjacent territories, and which:</text:span></text:p>
      <text:p text:style-name="P39"><text:span text:style-name="T40">1) is provided, except at special points or temporarily, with separate traffic lanes for the opposite directions of traffic, separated from each other by a broken line not intended for traffic or, exceptionally, by other means;</text:span></text:p>
      <text:p text:style-name="P41"><text:span text:style-name="T42">2) does not cross at the same level any road</text:span><text:span text:style-name="T43">, railway</text:span><text:span text:style-name="T44"><text:s/>track or pedestrian path;</text:span></text:p>
      <text:p text:style-name="P45"><text:span text:style-name="T46">3) is marked with a sign ‘</text:span><text:span text:style-name="T47">Highway</text:span><text:span text:style-name="T48">’</text:span><text:span text:style-name="T49">.</text:span></text:p>
      <text:p text:style-name="P50"><text:span text:style-name="T51">2.</text:span><text:span text:style-name="T52"><text:s/></text:span><text:span text:style-name="T53">Automobile</text:span><text:s/>shall mean any motor vehicle travelling on roads and intended for carriage of goods and/or passengers or drawing other vehicles, except motorcycles, light quadricycles, quadricycles, powerful quadricycles, mopeds, tricycles, tractors, and self-propelled vehicles.<text:span text:style-name="T54"><text:s/>This definition also includes trolley buses, non-rail vehicles electrically driven by energy from wires.</text:span></text:p>
      <text:p text:style-name="P55"><text:span text:style-name="T56">3.<text:s/></text:span><text:span text:style-name="T57">Automobile<text:s/></text:span><text:span text:style-name="T58">road</text:span><text:span text:style-name="T59"><text:s/>shall mean all area of a road or a street used for public traffic.</text:span></text:p>
      <text:p text:style-name="P60"><text:span text:style-name="T61">4.</text:span><text:span text:style-name="T62"><text:s/>A rail vehicle</text:span><text:span text:style-name="T63"><text:s/>shall mean a vehicle which runs on rails.<text:s/></text:span></text:p>
      <text:p text:style-name="P64"><text:span text:style-name="T65">5.</text:span><text:span text:style-name="T66"><text:s/>Poor visibility</text:span><text:span text:style-name="T67"><text:s/>shall mean a situation caused by weather conditions</text:span><text:span text:style-name="T68"><text:s/>or other<text:s/></text:span><text:span text:style-name="T69">phenomen</text:span><text:span text:style-name="T70">a</text:span><text:span text:style-name="T71"><text:s/>when road visibility is less than 300 meters regardless of the road parameters.</text:span></text:p>
      <text:p text:style-name="P72"><text:span text:style-name="T73">6.<text:s/></text:span><text:span text:style-name="T74">Centralised technical inspection database</text:span><text:span text:style-name="T75"><text:s/>shall mean a database in which all interrelated data on vehicles and their technical inspection are managed.</text:span></text:p>
      <text:p text:style-name="P76"><text:span text:style-name="T77">7.</text:span><text:span text:style-name="T78"><text:s/>Permissible maximum weight of a vehicle</text:span><text:span text:style-name="T79"><text:s/>(hereinafter: '</text:span><text:span text:style-name="T80">permissible maximum weight</text:span><text:span text:style-name="T81">') shall mean the maximum authorised operating weight of a fully laden vehicle (or a vehicle combination) together with a driver, passengers and goods as set by the producer of a vehicle or the authorised institution of the Government.</text:span></text:p>
      <text:p text:style-name="P82"><text:span text:style-name="T83">8.<text:s/></text:span><text:span text:style-name="T84">Bicycle lane</text:span><text:span text:style-name="T85"><text:s/>shall mean a traffic lane of the road</text:span><text:span text:style-name="T86">way</text:span><text:span text:style-name="T87"><text:s/>intended for bicycle traffic which is separated by a horizontal marking line and marked with a bicycle symbol.</text:span></text:p>
      <text:soft-page-break/>
      <text:p text:style-name="P88"><text:span text:style-name="T89">9.</text:span><text:span text:style-name="T90"><text:s/>Bicycle path</text:span><text:span text:style-name="T91"><text:s/>shall mean the<text:s/></text:span><text:span text:style-name="T92">road or the<text:s/></text:span><text:span text:style-name="T93">part of the road reserved for bicycle traffic and marked with certain road signs. A bicycle path must be separated from the road or its parts with engineering measures.</text:span></text:p>
      <text:p text:style-name="P94"><text:span text:style-name="T95">10.</text:span><text:span text:style-name="T96"><text:s/>Bicycle</text:span><text:span text:style-name="T97"><text:s/>shall mean a vehicle having two wheels at least and driven exclusively by human muscle power by using pedals or handles. Wheelchairs of disabled persons shall not be attributed to bicycles.</text:span></text:p>
      <text:p text:style-name="P98"><text:span text:style-name="T99">11.<text:s/></text:span><text:span text:style-name="T100">Traffic participant<text:s/></text:span><text:span text:style-name="T101">shall mean a person</text:span><text:span text:style-name="T102"><text:s/>(driver, pedestrian, passenger)</text:span><text:span text:style-name="T103"><text:s/>who is taking part in road traffic.</text:span></text:p>
      <text:p text:style-name="P104"><text:span text:style-name="T105">12.</text:span><text:span text:style-name="T106"><text:s/>Traffic accident</text:span><text:span text:style-name="T107"><text:s/>shall mean a road traffic incident on the public or private territory in the course of which, with the involvement of a moving vehicle,<text:s/></text:span><text:span text:style-name="T108">persons<text:s/></text:span><text:span text:style-name="T109">are killed or injured or at least one of the motor vehicles, the load, road, its structures or any other property situated at the incident site is damaged or destroyed.</text:span></text:p>
      <text:p text:style-name="P110"><text:span text:style-name="T111">13.</text:span><text:span text:style-name="T112"><text:s/>Traffic lane</text:span><text:span text:style-name="T113"><text:s/>shall mean a longitudinal<text:s/></text:span><text:span text:style-name="T114">roadway<text:s/></text:span><text:span text:style-name="T115">traffic lane marked or unmarked with horizontal marking lines and/or road signs which is wide enough for<text:s/></text:span><text:span text:style-name="T116">automobiles<text:s/></text:span><text:span text:style-name="T117">to go in one row.</text:span></text:p>
      <text:p text:style-name="P118"><text:span text:style-name="T119">14.<text:s/></text:span><text:span text:style-name="T120">Traffic organisation</text:span><text:span text:style-name="T121"><text:s/>shall mean legal and technical measures for traffic order and the totality of management measures.</text:span></text:p>
      <text:p text:style-name="P122"><text:span text:style-name="T123">15.</text:span><text:span text:style-name="T124"><text:s/>Traffic safety</text:span><text:span text:style-name="T125"><text:s/>shall mean the totality of road traffic features which indicate the level of road<text:s/></text:span><text:span text:style-name="T126">users’</text:span><text:span text:style-name="T127"><text:s/>protection from traffic accidents and their consequences.</text:span></text:p>
      <text:p text:style-name="P128"><text:span text:style-name="T129">16.</text:span><text:span text:style-name="T130"><text:s/>Safeguarding of</text:span><text:span text:style-name="T131"><text:s/></text:span><text:span text:style-name="T132">traffic safety</text:span><text:span text:style-name="T133"><text:s/>shall mean the activity aimed at preventing of traffic accidents and mitigating consequences thereof.</text:span></text:p>
      <text:p text:style-name="P134"><text:span text:style-name="T135">17.</text:span><text:span text:style-name="T136"><text:s/>Order of traffic<text:s/></text:span><text:span text:style-name="T137">means the order of movement, halting and standing vehicles, pedestrians, and other traffic participants in roads as prescribed by this and other laws and legal acts.</text:span></text:p>
      <text:p text:style-name="P138"><text:span text:style-name="T139">18.<text:s/></text:span><text:span text:style-name="T140">Powerful</text:span><text:span text:style-name="T141"><text:s/>quadricycles</text:span><text:span text:style-name="T142"><text:s/>shall mean a four-wheeled motor vehicle which<text:s/></text:span><text:span text:style-name="T143">cannot</text:span><text:span text:style-name="T144"><text:s/>be classified as a light quadricycle or a quadricycle and maximum net power of which is more than 15 kW but not exceeding 100 kW, and its engine capacity is not exceeding 1 000 cm</text:span><text:span text:style-name="T145">3</text:span><text:span text:style-name="T146">. Motor vehicles with more than four wheels which comply with all technical requirements applicable to powerful quadricycles shall also be attributed to powerful quadricycles.</text:span></text:p>
      <text:p text:style-name="P147"><text:span text:style-name="T148">19.</text:span><text:span text:style-name="T149"><text:s/>Built-up area</text:span><text:span text:style-name="T150"><text:s/>shall mean house built-u</text:span><text:span text:style-name="T151">p territory with the road sign ‘</text:span><text:span text:style-name="T152">Beginning of built-up area</text:span><text:span text:style-name="T153">’</text:span><text:span text:style-name="T154"><text:s/>at th</text:span><text:span text:style-name="T155">e beginning<text:s/></text:span><text:span text:style-name="T156">and the</text:span><text:span text:style-name="T157"><text:s/>road sign ‘</text:span><text:span text:style-name="T158">End of built-up area</text:span><text:span text:style-name="T159">’<text:s/></text:span><text:span text:style-name="T160">at the end.</text:span></text:p>
      <text:p text:style-name="P161"><text:span text:style-name="T162">20.</text:span><text:span text:style-name="T163"><text:s/>Motorway</text:span><text:span text:style-name="T164"><text:s/>shall mean a road for motor vehicle traffic marked with a sign "Motorway" which is entered only through the different level, circular or regulated junctions.</text:span></text:p>
      <text:p text:style-name="P165"><text:span text:style-name="T166">21.<text:s/></text:span><text:span text:style-name="T167">Historical motor vehicle</text:span><text:span text:style-name="T168"><text:s/>shall mean a vehicle produced 30 years or more ago the model of which has not been produced for at least 15 years and which is original, suitable for operation, but is not used for everyday needs.<text:s/></text:span></text:p>
      <text:p text:style-name="P169"><text:span text:style-name="T170">22.<text:s/></text:span><text:span text:style-name="T171">Road worker</text:span><text:span text:style-name="T172"><text:s/>shall mean a person repairing or maintaining a road, technical traffic regulation means, regulating and controlling traffic, removing from the road or fencing a vehicle stopped due to emergency or another obstacle, liquidating consequences of the traffic accident or another accident, performing other rescue operations, providing medical roadside assistance to a victim of the traffic<text:s/></text:span><text:span text:style-name="T173">accident or</text:span><text:span text:style-name="T174"><text:s/>another person in need of medical assistance.</text:span><text:span text:style-name="T175"><text:s/></text:span></text:p>
      <text:p text:style-name="P176"><text:span text:style-name="T177">23.<text:s/></text:span><text:span text:style-name="T178">Road safety audit</text:span><text:span text:style-name="T179"><text:s/>shall mean an independent, detailed, systematic and technical safety check of the characteristics of a road infrastructure project and assessment of the road condition from the point of view of road safety in all project phases: planning, design, construction (reconstruction) and operation.</text:span></text:p>
      <text:p text:style-name="P180"><text:span text:style-name="T181">24.</text:span><text:span text:style-name="T182"><text:s/>Road safety</text:span><text:span text:style-name="T183"><text:s/></text:span><text:span text:style-name="T184">inspection</text:span><text:span text:style-name="T185"><text:s/>shall mean periodic check of the road and its components if they meet the requirements of traffic safety and if there are defects to be corrected for<text:s/></text:span><text:span text:style-name="T186">safety<text:s/></text:span><text:span text:style-name="T187">purposes.</text:span></text:p>
      <text:p text:style-name="P188"><text:span text:style-name="T189">25.</text:span><text:span text:style-name="T190"><text:s/>Road sign</text:span><text:span text:style-name="T191"><text:s/>shall mean a sign specified in the Road Traffic Regulations (hereinafter: 'the RTR') which<text:s/></text:span><text:span text:style-name="T192">establishes<text:s/></text:span><text:span text:style-name="T193">traffic order, warns traffic participants or provides them with information.</text:span></text:p>
      <text:p text:style-name="P194"><text:span text:style-name="T195">26.</text:span><text:span text:style-name="T196"><text:s/>Road traffic regulator</text:span><text:span text:style-name="T197"><text:s/>shall mean (hereinafter: 'regulator') a person who is authorised according to the procedure provided for in the legal acts to regulate traffic on the road, and who is wearing a uniform with a distinctive sign (an armband, a regulator wand, a circle with a red reflector).</text:span></text:p>
      <text:p text:style-name="P198"><text:span text:style-name="T199">27.<text:s/></text:span><text:span text:style-name="T200">Quadricycle</text:span><text:span text:style-name="T201"><text:s/>shall mean a four-wheel motor vehicle, other than light quadricycles, which have the maximum design speed exceeding 45 km/h and/or the engine capacity of more than 50 cm</text:span><text:span text:style-name="T202">3</text:span><text:span text:style-name="T203">, its unladen weight does not exceed 400 kg, and the weight of a four-wheeled motor vehicle for transportation of goods is not more than 550 kg (without batteries in case of an electric vehicle) and whose maximum net power does not exceed 15 kW.</text:span></text:p>
      <text:p text:style-name="P204"><text:span text:style-name="T205">28.<text:s/></text:span><text:span text:style-name="T206">Light quadricycle</text:span><text:span text:style-name="T207"><text:s/>shall mean a four-wheel motor vehicle which unladen weight (without batteries in case of an electric vehicle) is not more than 350 kg, a maximum design speed does not exceed 45 km/h and whose engine capacity is not more than 50 cm</text:span><text:span text:style-name="T208">3</text:span><text:span text:style-name="T209"><text:s/>(with a positive-ignition engine), maximum net power is not higher than 4 kW (with other internal combustion engine), maximum nominal output is not higher than 4 kW (with an electric motor).</text:span></text:p>
      <text:p text:style-name="P210"><text:span text:style-name="T211">29.</text:span><text:span text:style-name="T212"><text:s/>Route vehicle</text:span><text:span text:style-name="T213"><text:s/>shall mean a public means of transport (a bus, a trolley bus, a shuttle taxi), which regularly carries passengers on the specified route, along with the stopping places, as well as a school bus.</text:span></text:p>
      <text:p text:style-name="P214"><text:span text:style-name="T215">30.<text:s/></text:span><text:span text:style-name="T216">Student</text:span><text:span text:style-name="T217"><text:s/>shall mean a person who is learning to drive a vehicle.<text:s/></text:span></text:p>
      <text:p text:style-name="P218"><text:span text:style-name="T219">31.<text:s/></text:span><text:span text:style-name="T220">Moped</text:span><text:span text:style-name="T221"><text:s/>shall mean a two-wheeled motor vehicle with a maximum design speed of no less than 25 km/h and no more than 45 km/h, and the engine capacity of less than 50 cm</text:span><text:span text:style-name="T222">3</text:span><text:span text:style-name="T223"><text:s/>(with an internal combustion engine), and the maximum net power of less than 4 kW (with an electric motor), or a three-wheel motor vehicle with a <text:s/>maximum design speed of no less than 25 km/h and not more than 45 km/h, with the engine capacity of less than 50 cm</text:span><text:span text:style-name="T224">3</text:span><text:span text:style-name="T225"><text:s/>(with a positive-ignition engine), the maximum net power output of not more than 4 kW (with other internal combustion engine), and the maximum net power of not more than 4 kW (with an electric motor).</text:span></text:p>
      <text:p text:style-name="P226"><text:span text:style-name="T227">32.<text:s/></text:span><text:span text:style-name="T228">Motorcycle</text:span><text:s/>shall mean a two-wheel motor vehicle (with or without a sidecar) with an internal combustion engine having a cubic capacity of more than 50 cm<text:span text:style-name="T229">3</text:span><text:s/>and/or a maximum design speed exceeding 45 km/h.</text:p>
      <text:p text:style-name="P230"><text:span text:style-name="T231">33.<text:s/></text:span><text:span text:style-name="T232">Motorcyclist protection</text:span><text:s/>shall mean head, eye protection measures against injury for drivers and passengers of motorcycles, tricycles, quadricycles, or powerful quadricycles.<text:span text:style-name="T233"><text:s/></text:span></text:p>
      <text:p text:style-name="P234"><text:span text:style-name="T235">34.<text:s/></text:span><text:span text:style-name="T236">Motor vehicle</text:span><text:span text:style-name="T237"><text:s/>shall mean a motor vehicle other than those non-road vehicles running on rails, tractors and self-propelled machines.</text:span></text:p>
      <text:p text:style-name="P238"><text:span text:style-name="T239">35.<text:s/></text:span><text:span text:style-name="T240">Registration of a motor vehicle or its trailer<text:s/></text:span><text:span text:style-name="T241"><text:s/>shall mean a procedure consisting of a motor vehicle or trailer identification, recording it on the Register of Road Vehicles of the Republic of Lithuania, verification of compliance of a permission to take part in public traffic with the necessary conditions, issuance of a registration plate and a document attesting registration of a vehicle, at the end of which a permit for a motor vehicle or its trailer to participate in public traffic is obtained.</text:span></text:p>
      <text:p text:style-name="P242"><text:span text:style-name="T243">36.<text:s/></text:span><text:span text:style-name="T244">Motor<text:s/></text:span><text:span text:style-name="T245">bicycle</text:span><text:span text:style-name="T246"><text:s/></text:span><text:span text:style-name="T247">shall mean a vehicle which has at least two wheels and an internal combustion engine or an electric motor with a maximum net power not exceeding 1 kW and with a maximum design speed not exceeding 25 km/h.</text:span></text:p>
      <text:p text:style-name="P248"><text:span text:style-name="T249">37.<text:s/></text:span><text:span text:style-name="T250">New vehicle</text:span><text:span text:style-name="T251"><text:s/>shall mean a vehicle which has not previously been registered or which has been first time registered not earlier than six months ago.</text:span></text:p>
      <text:p text:style-name="P252">38.<text:span text:style-name="T253"><text:s/></text:span><text:span text:style-name="T254">Condition under the influence of alcohol</text:span><text:span text:style-name="T255"><text:s/>- condition of a person under the influence of alcohol, when the alcohol concentration in biological media of the organism (breath, blood, urine, saliva or other body fluids) is above the statutory allowable limit.</text:span><text:span text:style-name="T256"><text:s/>Maximum allowed concentration of ethyl alcohol in breath, blood, urine, saliva or other body fluids of persons while driving is 0.4 promille.<text:s/></text:span><text:span text:style-name="T257">Novice drivers, drivers of taxis,<text:s/></text:span><text:span text:style-name="T258">automobiles,<text:s/></text:span><text:span text:style-name="T259">mopeds, motorcycles, tricycles, light quadricycles, quadricycles, powerful quadricycles, vehicles with a maximum permissible mass exceeding 3.5 tonnes, or with more than nine seats or transporting dangerous goods, are considered drunk-drivers when the alcoholic strength of their breath, blood, urine, saliva or other body fluids is more than 0 promille.</text:span></text:p>
      <text:p text:style-name="P260"><text:span text:style-name="T261">39.<text:s/></text:span><text:span text:style-name="T262">Official<text:s/></text:span><text:span text:style-name="T263">visit</text:span><text:span text:style-name="T264"><text:s/>shall</text:span><text:span text:style-name="T265"><text:s/>mean a visit of an official person of a foreign state, an international organization or a religious community to the Republic of<text:s/></text:span><text:span text:style-name="T266">Lithuania upon</text:span><text:span text:style-name="T267"><text:s/>the official invitation of the President of the Republic, the Seimas, the Prime Minister, the Minister of Foreign Affairs or another member of the Government, as well as the chief of defence under the agreement between the inviting institution and the institution of the official person on the official status of a visit.</text:span></text:p>
      <text:p text:style-name="P268"><text:span text:style-name="T269">40.<text:s/></text:span><text:span text:style-name="T270">Additional training of<text:s/></text:span><text:span text:style-name="T271">drivers</text:span><text:span text:style-name="T272"><text:s/>shall</text:span><text:span text:style-name="T273"><text:s/>mean training organized and carried out in accordance with the procedure of the Ministry<text:s/></text:span><text:span text:style-name="T274">of<text:s/></text:span><text:span text:style-name="T275">Transport and Communications or its authorized institution for:</text:span></text:p>
      <text:p text:style-name="P276">1) novice drivers who have violated the RTR requirements for drivers regarding respect for pedestrians, observation of<text:s/>overtaking<text:s/>rules,<text:s/>non-use of mobile communications when driving, compliance with traffic control signals, observation of the RTR procedure for the use of warning signals, compliance with the <text:s/>procedures of driving through intersections, of the use of seat belts, rider helmets, requirements not to exceed the set speed more than 10 km/h, not to drive the vehicle under the influence of alcohol or when a light degree of intoxication (more than 0 promille but not more than 0.4 promille) is established, as well as those who caused a traffic accident in which the traffic participants experienced injuries;</text:p>
      <text:p text:style-name="P277"><text:span text:style-name="T278">2) motor vehicle drivers who have been deprived of the right to drive due to the RTR offences.</text:span></text:p>
      <text:p text:style-name="P279"><text:span text:style-name="T280">41.<text:s/></text:span><text:span text:style-name="T281">Periodic<text:s/></text:span><text:span text:style-name="T282">professional training</text:span><text:span text:style-name="T283"><text:s/></text:span><text:span text:style-name="T284">of drivers</text:span><text:span text:style-name="T285"><text:s/>shall mean training of drivers of C1, C1E, C, CE, D1, D1E, D, DE categories of motor vehicles and their compounds with<text:s/></text:span><text:span text:style-name="T286">trailers in</text:span><text:span text:style-name="T287"><text:s/>accordance<text:s/></text:span><text:span text:style-name="T288">with intervals specified</text:span><text:span text:style-name="T289"><text:s/>in the legal acts in order to improve professional qualifications to carry goods or passengers for commercial purposes, and to give a driver a certificate of periodic improvement of professional qualifications.</text:span></text:p>
      <text:p text:style-name="P290"><text:span text:style-name="T291">42.</text:span><text:span text:style-name="T292"><text:s/>Pedestrian<text:s/></text:span><text:span text:style-name="T293">shall mean a person present on the road who is not in a vehicle, also one in a wheelchair, on roller skates, a skateboard, pushing a bicycle, moped, motorcycle, drawing (pushing) a sled, child’s carriage or a different type of wagon. A person working on the road shall not be considered a pedestrian.</text:span></text:p>
      <text:p text:style-name="P294"><text:span text:style-name="T295">43.</text:span><text:span text:style-name="T296"><text:s/>Pedestrian crossing</text:span><text:span text:style-name="T297"><text:s/>shall mean a crossing over the roadway, marked by road signs<text:s/></text:span><text:span text:style-name="T298">‘</text:span><text:span text:style-name="T299">Pedestrian crossing</text:span><text:span text:style-name="T300">’</text:span><text:span text:style-name="T301"><text:s/>and <text:s/>marking lines or road signs<text:s/></text:span><text:span text:style-name="T302">‘</text:span><text:span text:style-name="T303">Pedestrian crossing</text:span><text:span text:style-name="T304">’</text:span><text:span text:style-name="T305"><text:s/>only. Boundaries of the pedestrian crossing are indicated by the marking lines, and in their absence - imaginary lines running from the road signs perpendicular to the road.</text:span></text:p>
      <text:p text:style-name="P306"><text:span text:style-name="T307">44.</text:span><text:span text:style-name="T308"><text:s/>Pedestrian walkway</text:span><text:span text:style-name="T309"><text:s/>shall mean part of the road or walkway for pedestrians marked by respective road signs.<text:s/></text:span></text:p>
      <text:p text:style-name="P310"><text:span text:style-name="T311">45.<text:s/></text:span><text:span text:style-name="T312">Road safety impact assessment</text:span><text:span text:style-name="T313"><text:s/></text:span><text:span text:style-name="T314">shall mean strategic comparative assessment of an impact of<text:s/></text:span><text:span text:style-name="T315">a new</text:span><text:span text:style-name="T316"><text:s/>road construction or existing road reconstruction on the adjacent road network safety.</text:span></text:p>
      <text:p text:style-name="P317"><text:span text:style-name="T318">46.<text:s/></text:span><text:span text:style-name="T319">Novice driver</text:span><text:span text:style-name="T320"><text:s/>shall mean a person who has acquired a<text:s/></text:span><text:span text:style-name="T321">right to drive a motor vehicle<text:s/></text:span><text:span text:style-name="T322">of A, A1, A2, B, B1 category with a driving experience of up to two years.</text:span></text:p>
      <text:p text:style-name="P323"><text:span text:style-name="T324">47.</text:span><text:span text:style-name="T325"><text:s/>Initial professional driver training</text:span><text:span text:style-name="T326"><text:s/>shall mean training of drivers of C1, C1E, C, CE, D1, D1E, D, DE categories of motor vehicles and their compounds with trailers in order to provide drivers of such vehicles initial professional qualifications to carry goods or passengers for commercial purposes, and a qualification certificate confirming such qualifications.</text:span></text:p>
      <text:p text:style-name="P327"><text:span text:style-name="T328">48.<text:s/></text:span><text:span text:style-name="T329">Trailer</text:span><text:span text:style-name="T330"><text:s/>shall mean a vehicle designed to be drawn by a power-driven vehicle. Semi-trailers shall be also considered trailers.<text:s/></text:span></text:p>
      <text:p text:style-name="P331"><text:span text:style-name="T332">49.</text:span><text:span text:style-name="T333"><text:s/>Compulsory technical inspection of vehicles</text:span><text:span text:style-name="T334"><text:s/>(hereinafter: '</text:span><text:span text:style-name="T335">compulsory technical inspection</text:span><text:span text:style-name="T336">') shall mean compulsory i</text:span><text:span text:style-name="T337">nspection of vehicle technical<text:s/></text:span><text:span text:style-name="T338">condition including vehicle authentication and assessment of its technical condition compliance with legislative requirements.</text:span><text:span text:style-name="T339"><text:s/></text:span></text:p>
      <text:p text:style-name="P340"><text:span text:style-name="T341">50.<text:s/></text:span><text:span text:style-name="T342">Inspector<text:s/></text:span><text:span text:style-name="T343">of compulsory technical inspection of vehicles</text:span><text:span text:style-name="T344"><text:s/>(hereinafter:</text:span><text:span text:style-name="T345"><text:s/></text:span><text:span text:style-name="T346">'</text:span><text:span text:style-name="T347">inspector<text:s/></text:span><text:span text:style-name="T348">of technical<text:s/></text:span><text:span text:style-name="T349">inspection</text:span><text:span text:style-name="T350">') shall mean a person employed at the company of compulsory technical inspection of vehicles having the right granted by the Ministry of Transport and Communications or its authorized institution to conduct a compulsory technical inspection.<text:s/></text:span></text:p>
      <text:p text:style-name="P351"><text:span text:style-name="T352">51.</text:span><text:span text:style-name="T353"><text:s/>Emergency stopping of a vehicle</text:span><text:span text:style-name="T354"><text:s/>(hereinafter: '</text:span><text:span text:style-name="T355">emergency stopping</text:span><text:span text:style-name="T356">') shall mean stopping a vehicle when it is impossible or dangerous to continue driving.</text:span></text:p>
      <text:p text:style-name="P357"><text:span text:style-name="T358">52.</text:span><text:span text:style-name="T359"><text:s/>Semi-trailer<text:s/></text:span>shall mean a trailer coupled to a motor vehicle in such a way that a part of its mass and the mass of its load are borne by the motor vehicle.</text:p>
      <text:p text:style-name="P360"><text:span text:style-name="T361">53.<text:s/></text:span><text:span text:style-name="T362">Brightly coloured vest with reflective elements</text:span><text:span text:style-name="T363"><text:s/>shall mean a yellow, orange or red colour vest or another upper body (from neck to waist) garment with reflective elements visible to traffic participants from all sides.</text:span></text:p>
      <text:p text:style-name="P364"><text:span text:style-name="T365">54.<text:s/></text:span><text:span text:style-name="T366">Intersection</text:span><text:span text:style-name="T367"><text:s/>shall mean a point of road intersection, merger or brake-off at one level, including the open air with several intersections, mergers or brake-offs. Places of exit from a<text:s/></text:span><text:span text:style-name="T368">road to</text:span><text:span text:style-name="T369"><text:s/>its adjacent territories or entry into the road from its adjacent territories shall not be considered intersections. An intersection shall be considered regulated if it is regulated by traffic lights or a regulator. Interchanges shall be considered those intersections where roads connect at different levels and there are ramps through which traffic moves from one road to another.</text:span></text:p>
      <text:p text:style-name="P370"><text:span text:style-name="T371">55.<text:s/></text:span><text:span text:style-name="T372">Road median</text:span><text:span text:style-name="T373"><text:s/>(hereinafter: '</text:span><text:span text:style-name="T374">median</text:span><text:span text:style-name="T375">') shall mean a structural road element separating adjacent roadways (planted lawn, plantation or road surface) where vehicles are prohibited from driving, stopping and standing.</text:span></text:p>
      <text:p text:style-name="P376"><text:span text:style-name="T377">56.<text:s/></text:span><text:span text:style-name="T378">Special purpose vehicle</text:span><text:span text:style-name="T379"><text:s/>shall mean a motor vehicle with special light and sound signals or only with special light signals belonging to police, ambulance,<text:s/></text:span><text:span text:style-name="T380">firefighting</text:span><text:span text:style-name="T381"><text:s/>and rescue services, gas emergency service, or an institution exercising state control of environmental protection, a motor vehicle with special light and sound signals or only with special light signals belonging to imprisonment institutions subordinate to the Prisons Department under the Ministry of Justice of the Republic of Lithuania and adapted to convoy arrested and convicted persons to health care institutions, vehicles <text:s/>painted or unpainted with special colours, with special light and sound signals or only with special light signals belonging and to statutory institutions of internal service, the prosecutor's office, the State Security Department, the Special Investigation Service, the Second Investigation Department under the Ministry of National Defence, Special Operations Forces of the Lithuanian Army, Military Police, customs, the State Road Transport Inspectorate under the Ministry of Transport and Communications.</text:span></text:p>
      <text:p text:style-name="P382"><text:span text:style-name="T383">57.<text:s/></text:span><text:span text:style-name="T384">Training for drivers of special purpose vehicles</text:span><text:span text:style-name="T385"><text:s/>shall mean training for drivers of special purpose vehicles organized and carried out in the manner prescribed by the Government or its authorized institution.<text:s/></text:span></text:p>
      <text:p text:style-name="P386"><text:span text:style-name="T387">58.</text:span><text:span text:style-name="T388"><text:s/>Pavement</text:span><text:span text:style-name="T389"><text:s/>shall mean a part of the road designated for pedestrians which is adjacent to the<text:s/></text:span><text:span text:style-name="T390">roadway</text:span><text:span text:style-name="T391"><text:s/>and separated or not separated from it.<text:s/></text:span><text:span text:style-name="T392">Pavement</text:span><text:span text:style-name="T393"><text:s/>may be used for bicycle traffic in cases specified in the RTR.</text:span></text:p>
      <text:p text:style-name="P394"><text:span text:style-name="T395">59.<text:s/></text:span><text:span text:style-name="T396">Family members</text:span><text:span text:style-name="T397"><text:s/>shall mean spouses, parents, children, adopted children, brothers, sisters,<text:s/></text:span><text:span text:style-name="T398">grandparents</text:span><text:span text:style-name="T399"><text:s/>and<text:s/></text:span><text:span text:style-name="T400">grandchildren</text:span><text:span text:style-name="T401">. Children who according to the laws of the Republic of Lithuania are under guardianship or curatorship shall be regarded as family members of their guardians or curators.</text:span></text:p>
      <text:p text:style-name="P402"><text:span text:style-name="T403">60.<text:s/></text:span><text:span text:style-name="T404">Tactical and logistical vehicles</text:span><text:span text:style-name="T405"><text:s/>shall mean vehicles used for military operations, their preparation and performance of other military functions.</text:span></text:p>
      <text:p text:style-name="P406"><text:span text:style-name="T407">61.<text:s/></text:span><text:span text:style-name="T408">Hours of darkness</text:span><text:span text:style-name="T409"><text:s/></text:span><text:span text:style-name="T410">shall mean the time period between sunset and sunrise.</text:span></text:p>
      <text:p text:style-name="P411"><text:span text:style-name="T412">62.<text:s/></text:span><text:span text:style-name="T413">Withdrawal of the right to drive a vehicle</text:span><text:span text:style-name="T414"><text:s/>shall mean a decision of the court or other competent authority to withdraw the right to drive a vehicle from a person for the specified period or prohibit the exercise of this right.</text:span></text:p>
      <text:p text:style-name="P415"><text:span text:style-name="T416">63.</text:span><text:span text:style-name="T417"><text:s/>Tractor</text:span><text:span text:style-name="T418"><text:s/>shall mean any vehicle fitted with wheels or continuous tracks and having at least two axles, with<text:s/></text:span><text:span text:style-name="T419">a maximum</text:span><text:span text:style-name="T420"><text:s/>design speed of no less than 6 km/h, the main purpose of which is to pull, tow, push, carry agricultural and forestry machinery or tow trailers, which can be adapted for carrying freight and having seats for passengers.</text:span></text:p>
      <text:p text:style-name="P421"><text:span text:style-name="T422">64.<text:s/></text:span><text:span text:style-name="T423">Vehicle</text:span><text:span text:style-name="T424"><text:s/>shall mean a means of transportation for people and/or goods as well as equipment installed on it permanently. This definition also includes tractors, self-propelled machinery and off-road traffic vehicles.<text:s/></text:span></text:p>
      <text:p text:style-name="P425"><text:span text:style-name="T426">65.</text:span><text:span text:style-name="T427"><text:s/>Conformity assessment of vehicles and trailers</text:span><text:span text:style-name="T428"><text:s/>shall mean a procedure in which it is directly or indirectly determined whether a vehicle and its parts are in compliance with set requirements.</text:span></text:p>
      <text:p text:style-name="P429"><text:span text:style-name="T430">66.</text:span><text:span text:style-name="T431"><text:s/>Unladen</text:span><text:span text:style-name="T432"><text:s/></text:span><text:span text:style-name="T433">weight of a vehicle</text:span><text:span text:style-name="T434"><text:s/>(hereinafter: '</text:span><text:span text:style-name="T435">unladen weight</text:span><text:span text:style-name="T436">') shall mean weight of a vehicle with all fuel reserve and the tool kit, without a driver, passengers and goods.</text:span></text:p>
      <text:p text:style-name="P437"><text:span text:style-name="T438">67.</text:span><text:span text:style-name="T439"><text:s/>Laden weight of a vehicle</text:span><text:span text:style-name="T440"><text:s/>(hereinafter: '</text:span><text:span text:style-name="T441">laden weight</text:span><text:span text:style-name="T442">") shall mean weight of a vehicle with a driver, passengers and goods.</text:span></text:p>
      <text:p text:style-name="P443"><text:span text:style-name="T444">68.<text:s/></text:span><text:span text:style-name="T445">Owner of a vehicle</text:span><text:span text:style-name="T446"><text:s/>shall mean a person to whom a vehicle belongs by the right of ownership.</text:span></text:p>
      <text:p text:style-name="P447"><text:span text:style-name="T448">69.</text:span><text:span text:style-name="T449"><text:s/>Vehicle parking</text:span><text:span text:style-name="T450"><text:s/>(hereinafter: '</text:span><text:span text:style-name="T451">parking</text:span><text:span text:style-name="T452">') shall mean halting of a vehicle which makes it stationary longer than the time needed to set down or pick up passengers or load or unload goods.</text:span></text:p>
      <text:p text:style-name="P453"><text:span text:style-name="T454">70.</text:span><text:span text:style-name="T455"><text:s/>Vehicle standing</text:span><text:span text:style-name="T456"><text:s/>(hereinafter: '</text:span><text:span text:style-name="T457">standing</text:span><text:span text:style-name="T458">') shall mean halting of the vehicle which makes it stationary for no longer than the time needed <text:s/>to set down or pick up passengers or load or unload goods.<text:s/></text:span></text:p>
      <text:p text:style-name="P459"><text:span text:style-name="T460">71.</text:span><text:span text:style-name="T461"><text:s/>Vehicles inspecting officers</text:span><text:span text:style-name="T462"><text:s/>(hereinafter: '</text:span><text:span text:style-name="T463">inspecting officers</text:span><text:span text:style-name="T464">') - uniformed officers authorised by state institutions (police, customs, the State Road Transport Inspectorate under the Ministry of Transport and Communications, the State Border Guard Service under the Ministry of the Interior, state control of environmental protection) to whom the right to stop vehicles and carry out necessary inspections has been granted in accordance with the laws of the Republic of Lithuania.</text:span></text:p>
      <text:p text:style-name="P465"><text:span text:style-name="T466">72.<text:s/></text:span><text:span text:style-name="T467">Type-approval of a motor vehicle</text:span><text:span text:style-name="T468"><text:s/>(hereinafter: '</text:span><text:span text:style-name="T469">type-approval</text:span><text:span text:style-name="T470">') shall mean a procedure by which it is confirmed that a vehicle complies with the relevant administrative provisions and technical requirements. This procedure shall include confirmation of the compliance of separate systems, components or technical units of a vehicle with the administrative provisions and technical requirements.</text:span></text:p>
      <text:p text:style-name="P471"><text:span text:style-name="T472">73.<text:s/></text:span><text:span text:style-name="T473">Driving of a vehicle</text:span><text:span text:style-name="T474"><text:s/>shall mean actions by which<text:s/></text:span><text:span text:style-name="T475">a person in a vehicle or on it<text:s/></text:span><text:span text:style-name="T476">controls a vehicle.</text:span></text:p>
      <text:p text:style-name="P477"><text:span text:style-name="T478">74.</text:span><text:span text:style-name="T479"><text:s/>Operator of a vehicle<text:s/></text:span><text:span text:style-name="T480">shall mean a person in possession of and using the vehicle by right of ownership, trust, leasing, use or another lawful basis.</text:span></text:p>
      <text:p text:style-name="P481"><text:span text:style-name="T482">75.<text:s/></text:span><text:span text:style-name="T483">Vehicle expert</text:span><text:span text:style-name="T484"><text:s/>shall mean a person employed at the company of vehicle technical<text:s/></text:span><text:span text:style-name="T485">expertise</text:span><text:span text:style-name="T486"><text:s/>and having the right granted in accordance with the procedure of the Ministry of Transport and Communications or its authorized institution to perform technical ex</text:span><text:span text:style-name="T487">pertise</text:span><text:span text:style-name="T488"><text:s/>of motor vehicles and trailers.</text:span></text:p>
      <text:p text:style-name="P489"><text:span text:style-name="T490">76.<text:s/></text:span><text:span text:style-name="T491">Combination of vehicles</text:span><text:span text:style-name="T492"><text:s/>shall mean coupled several vehicles.</text:span></text:p>
      <text:p text:style-name="P493"><text:span text:style-name="T494">77.<text:s/></text:span><text:span text:style-name="T495">Vehicle technical<text:s/></text:span><text:span text:style-name="T496">expertise<text:s/></text:span><text:span text:style-name="T497">(hereinafter: '</text:span><text:span text:style-name="T498">technical<text:s/></text:span><text:span text:style-name="T499">expertise</text:span><text:span text:style-name="T500">) shall mean assessment of compliance for construction requirements of motor vehicles and their trailers, manufactured or processed, assessment of restorative repairs of motor vehicles or their trailers damaged in traffic accident or other accident.</text:span></text:p>
      <text:p text:style-name="P501"><text:span text:style-name="T502">78.</text:span><text:span text:style-name="T503"><text:s/>Tricycle</text:span><text:span text:style-name="T504"><text:s/>shall mean a three-wheel motor vehicle with symmetrically arranged wheels with an internal combustion engine having a cubic capacity of more than 50 cm</text:span><text:span text:style-name="T505">3</text:span><text:span text:style-name="T506"><text:s/>and/or a maximum design speed exceeding 45 km/h.</text:span></text:p>
      <text:p text:style-name="P507"><text:span text:style-name="T508">79.<text:s/></text:span><text:span text:style-name="T509">Driving test</text:span><text:span text:style-name="T510"><text:s/>(hereinafter: '</text:span><text:span text:style-name="T511">test</text:span><text:span text:style-name="T512">') shall mean testing theoretical knowledge necessary for traffic participants and practical skills and abilities of vehicle driving of persons who wish <text:s/>to drive a motor vehicle of a certain category in accordance with the established procedure.</text:span></text:p>
      <text:p text:style-name="P513"><text:span text:style-name="T514">80.</text:span><text:span text:style-name="T515"><text:s/>Driving instructor</text:span><text:span text:style-name="T516"><text:s/>shall mean a person to who is granted the right to teach others to safely drive a motor vehicle in conformity with the RTR requirements according to the procedure established by law.<text:s/></text:span></text:p>
      <text:p text:style-name="P517"><text:span text:style-name="T518">81.<text:s/></text:span><text:span text:style-name="T519">Driving school</text:span><text:span text:style-name="T520"><text:s/>shall mean an institution or a company which is granted the right to<text:s/></text:span><text:span text:style-name="T521">teach drivers</text:span><text:span text:style-name="T522"><text:s/>of motor vehicles and their combinations with trailers according to the procedure established by the Ministry of Transport and Communications or its authorized institution.</text:span></text:p>
      <text:p text:style-name="P523"><text:span text:style-name="T524">82.<text:s/></text:span><text:span text:style-name="T525">Driver</text:span><text:span text:style-name="T526"><text:s/>shall mean a person who drives a vehicle. Drivers shall also mean persons participating in traffic according to additional requirements specified in this Law (drivers</text:span><text:span text:style-name="T527"><text:s/>of an animal drawn vehicle</text:span><text:span text:style-name="T528">,<text:s/></text:span><text:span text:style-name="T529">animal<text:s/></text:span><text:span text:style-name="T530">riders, persons<text:s/></text:span><text:span text:style-name="T531">who<text:s/></text:span><text:span text:style-name="T532">drive</text:span><text:span text:style-name="T533"><text:s/></text:span><text:span text:style-name="T534">cattle or poultry<text:s/></text:span><text:span text:style-name="T535">on<text:s/></text:span><text:span text:style-name="T536">the road), as well as those who teach driving.</text:span></text:p>
      <text:p text:style-name="P537"><text:span text:style-name="T538">83.<text:s/></text:span><text:span text:style-name="T539">Driving licence</text:span><text:s/>shall mean a document issued according to the procedure established by the legal acts confirming the person's right to drive a motor vehicle (motor vehicles) of certain categories with driving conditions indicated.</text:p>
      <text:p text:style-name="P540"><text:span text:style-name="T541">84.<text:s/></text:span><text:span text:style-name="T542">Training of drivers</text:span><text:span text:style-name="T543"><text:s/>shall mean training during which necessary theoretical knowledge and practical skills and abilities of driving vehicles and their combinations with trailers are acquired by traffic participants.</text:span></text:p>
      <text:p text:style-name="P544"><text:span text:style-name="T545">85.<text:s/></text:span><text:span text:style-name="T546">Teacher of drivers</text:span><text:span text:style-name="T547"><text:s/>shall mean a person who in accordance with the procedure established by legal acts is granted the right to teach other persons theory of vehicle traffic.</text:span></text:p>
      <text:p text:style-name="P548"><text:span text:style-name="T549">86.</text:span><text:span text:style-name="T550"><text:s/>Roadway<text:s/></text:span><text:span text:style-name="T551">shall mean the part of a road intended for vehicle driving.</text:span></text:p>
      <text:p text:style-name="P552"><text:span text:style-name="T553">87.<text:s/></text:span><text:span text:style-name="T554">Public<text:s/></text:span><text:span text:style-name="T555">traffic<text:s/></text:span><text:span text:style-name="T556">shall mean movement of people and vehicles with or without goods within the road boundaries.</text:span></text:p>
      <text:p text:style-name="P557"/>
      <text:p text:style-name="P558"><text:span text:style-name="T559">Article 3. Traffic order</text:span><text:span text:style-name="T560"><text:s/></text:span></text:p>
      <text:p text:style-name="P561">1. In the Republic of Lithuania traffic moves on the right side of the road.</text:p>
      <text:p text:style-name="P562">2. Traffic order in the territory of the Republic of Lithuania shall be specified in the RTR which are approved by the Government.</text:p>
      <text:p text:style-name="P563">3. Traffic on roads in the Republic of Lithuania may be<text:s/>limited by<text:s/>the road signs, marking lines, traffic lights,<text:s/>and regulator<text:s/>signals specified in the RTR only. If the requirements of the road sign and the marking line differ, the traffic sign requirements shall apply.</text:p>
      <text:p text:style-name="P564"/>
      <text:p text:style-name="P565">Article 4. Principles of traffic safety enforcement</text:p>
      <text:p text:style-name="P566"><text:span text:style-name="T567">Principles of traffic safety enforcement shall be:</text:span></text:p>
      <text:p text:style-name="P568"><text:span text:style-name="T569">1) the duty of the State is to create<text:s/></text:span><text:span text:style-name="T570">safe and equal conditions</text:span><text:span text:style-name="T571"><text:s/>for traffic participants to participate in traffic; the duty of traffic participants is to be aware of and comply with the traffic order established by the state;</text:span></text:p>
      <text:p text:style-name="P572"><text:span text:style-name="T573">2) enforcement<text:s/></text:span><text:span text:style-name="T574">of health</text:span><text:span text:style-name="T575"><text:s/>and life safety of traffic participants is more important than the economic results of the economic activity;</text:span></text:p>
      <text:p text:style-name="P576"><text:span text:style-name="T577">3) <text:s/>assessment of personal, public and state interests and their coordination in safe traffic enforcement.</text:span></text:p>
      <text:p text:style-name="P578"/>
      <text:p text:style-name="P579"><text:span text:style-name="T580">Article 5. Statutory enforcement of traffic safety</text:span></text:p>
      <text:p text:style-name="P581">Enforcement of traffic safety shall be governed by this Law, other legal acts of the Republic of Lithuania, international treaties and legal acts of the European Union.</text:p>
      <text:p text:style-name="P582"/>
      <text:p text:style-name="P583"><text:span text:style-name="T584">Article 6. Guidelines of traffic safety enforcement<text:s/></text:span></text:p>
      <text:p text:style-name="P585">Traffic safety shall be enforced<text:s/>by:<text:s/></text:p>
      <text:p text:style-name="P586">1) specifying the powers of the Government, its authorised institutions, and municipalities in the field of traffic safety enforcement;<text:s/></text:p>
      <text:p text:style-name="P587">2) regulating and controlling activities of legal <text:s/>and natural persons in the field of traffic safety enforcement;<text:s/></text:p>
      <text:p text:style-name="P588"><text:span text:style-name="T589">3) adopting legal acts regulating traffic safety enforcement;<text:s/></text:span></text:p>
      <text:p text:style-name="P590"><text:span text:style-name="T591">4) educating and training traffic participants and professionals;</text:span></text:p>
      <text:p text:style-name="P592">5) resolving issues related to instillation of new science and technology developments in transport field;<text:s/></text:p>
      <text:p text:style-name="P593"><text:span text:style-name="T594">6) ensuring, materially and financially, implementation of traffic safety measures;</text:span></text:p>
      <text:p text:style-name="P595">7) implementing socially oriented policy of compulsory insurance against civil liability in the field of transport;<text:s/></text:p>
      <text:p text:style-name="P596">8) carrying out state supervision and control of the implementation of legal acts regulating traffic safety enforcement;</text:p>
      <text:p text:style-name="P597"><text:span text:style-name="T598">9) promoting of purchase and use of safe and environmentally friendly vehicles.</text:span></text:p>
      <text:p text:style-name="P599"/>
      <text:p text:style-name="P600"><text:span text:style-name="T601">Article 6</text:span><text:span text:style-name="T602">1</text:span><text:span text:style-name="T603">. State Fee</text:span></text:p>
      <text:p text:style-name="P604"><text:span text:style-name="T605">1. State fee of the amount approved by the Government shall be charged for the issuance of certificates to driving instructors and/or teachers of drivers confirming that the person meets the requirements and is granted the right to work as a teacher of drivers and/or driving instructor.</text:span></text:p>
      <text:p text:style-name="P606"><text:span text:style-name="T607">2. State fee of the amount approved by the Government shall be charged for granting the right to carry out training of drivers or additional training of drivers.</text:span></text:p>
      <text:p text:style-name="P608"/>
      <text:p text:style-name="P609">CHAPTER TWO</text:p>
      <text:p text:style-name="P610"><text:span text:style-name="T611">MANAGEMENT OF TRAFFIC SAFETY ENFORCEMENT</text:span></text:p>
      <text:p text:style-name="P612"/>
      <text:p text:style-name="P613"><text:span text:style-name="T614">Article 7.</text:span><text:span text:style-name="T615"><text:s/></text:span><text:span text:style-name="T616">State policy of traffic safety enforcement</text:span></text:p>
      <text:p text:style-name="P617"><text:span text:style-name="T618">The Government shall formulate the state policy of traffic safety enforcement and approve the National Traffic Safety Program, and its plan of implementation measures.</text:span></text:p>
      <text:p text:style-name="P619"/>
      <text:p text:style-name="P620"><text:span text:style-name="T621">Article 8. Financing of the National Traffic Safety Program</text:span></text:p>
      <text:p text:style-name="P622"><text:span text:style-name="T623">1. The National Traffic Safety Program shall be financed from the state and municipal budgets.<text:s/></text:span></text:p>
      <text:p text:style-name="P624">2. Other legally obtained funds may also be used to finance the National Traffic Safety Program.</text:p>
      <text:p text:style-name="P625"/>
      <text:p text:style-name="P626">Article 9. State Traffic Safety Commission<text:s/></text:p>
      <text:p text:style-name="P627"><text:span text:style-name="T628">1. The permanent State Traffic Safety Commission (hereinafter: 'the Commission') shall control the implementation of the state policy of traffic safety enforcement.</text:span></text:p>
      <text:p text:style-name="P629">2. In its activities the Commission shall operate under the Constitution of the Republic of Lithuania, this and other laws, regulations<text:s/>of the<text:s/>Commission approved<text:s/>by the Government and other legal acts.</text:p>
      <text:p text:style-name="P630">3. The Commission shall consist of the Prime Minister, Minister, Minister of Internal Affairs, representative of the Ministry of Finance, Ministry of Health, Education and Science Ministry of Lithuania and the president of the Association of Local Authorities of Lithuania. The chair of the Commission shall be the Prime Minister.</text:p>
      <text:p text:style-name="P631"><text:span text:style-name="T632">4. The Commission shall:</text:span></text:p>
      <text:p text:style-name="P633"><text:span text:style-name="T634">1) submit to the President, the Seimas, other state and municipal institutions and agencies the proposals on the implementation of this Law;</text:span></text:p>
      <text:p text:style-name="P635"><text:span text:style-name="T636">2) submit to state and municipal institutions and agencies conclusions on the compliance of legal<text:s/></text:span><text:span text:style-name="T637">acts with</text:span><text:span text:style-name="T638"><text:s/>traffic safety requirements;<text:s/></text:span></text:p>
      <text:p text:style-name="P639"><text:span text:style-name="T640">3) prepare a project of the National Traffic Safety Program and submit it to the Government;</text:span></text:p>
      <text:p text:style-name="P641"><text:span text:style-name="T642">4) consider issues of traffic safety<text:s/></text:span><text:span text:style-name="T643">enforcement</text:span><text:span text:style-name="T644"><text:s/>and take decisions on them.</text:span></text:p>
      <text:p text:style-name="P645"><text:span text:style-name="T646">5. The Chair of the Commission shall report to the Seimas for the Commission's work at least once a year.</text:span></text:p>
      <text:p text:style-name="P647"><text:span text:style-name="T648">6. The Commission shall, in accordance with the procedure set by the Government, form the Traffic Safety Council which gives<text:s/></text:span><text:span text:style-name="T649">advice</text:span><text:span text:style-name="T650"><text:s/>to the Commission on traffic safety issues.</text:span></text:p>
      <text:p text:style-name="P651"/>
      <text:p text:style-name="P652">Article 10. Traffic safety enforcement<text:s/></text:p>
      <text:p text:style-name="P653"><text:span text:style-name="T654">1. With the purpose of traffic safety enforcement, the Ministry of Transport and Communications or its authorized institutions shall:</text:span></text:p>
      <text:p text:style-name="P655"><text:span text:style-name="T656">1) approve technical requirements for motor vehicles and their trailers, production and processing requirements of motor vehicles and their trailers, normative technical construction documents establishing requirements and procedures for road reconstruction, road design, road safety audit, road safety impact assessment, road safety inspection, road network safety level and <text:s/>identification of high accident concentration sections;</text:span></text:p>
      <text:p text:style-name="P657"><text:span text:style-name="T658">2) in coordination with the Ministry of the Interior, provide for the procedure and cases when persons working on the road (street) sections under reconstruction<text:s/></text:span><text:span text:style-name="T659">may regulate</text:span><text:span text:style-name="T660"><text:s/>the traffic;<text:s/></text:span></text:p>
      <text:p text:style-name="P661"><text:span text:style-name="T662">3) establish the procedure for issuing permissions to regularly carry passengers on the specified routes;<text:s/></text:span></text:p>
      <text:p text:style-name="P663"><text:span text:style-name="T664">4) set procedure for technical inspection and technical ex</text:span><text:span text:style-name="T665">pertise</text:span><text:span text:style-name="T666"><text:s/>of motor vehicles and their trailers, approve regulations of the Centralised Technical Inspection Database;</text:span></text:p>
      <text:p text:style-name="P667"><text:span text:style-name="T668">5) establish requirements for companies conducting compulsory inspection of motor vehicles and their trailers, as well as companies conducting technical expertise of motor vehicles and their trailers;</text:span></text:p>
      <text:p text:style-name="P669"><text:span text:style-name="T670">6) grant the right to the staff of <text:s/>companies conducting compulsory inspection of motor vehicles and their trailers, as well as companies conducting technical expertise of motor vehicles and their trailers to carry out <text:s/>compulsory inspection of motor vehicles and their trailers, technical expertise of motor vehicles and their trailers, and suspend, renew, or withdraw this right;</text:span></text:p>
      <text:p text:style-name="P671"><text:span text:style-name="T672">7) grant the right to companies complying with requirements of legal acts to carry out <text:s/>compulsory inspection of motor vehicles and their trailers, technical expertise of motor vehicles and their trailers, and suspend, renew, or withdraw this right;</text:span></text:p>
      <text:p text:style-name="P673"><text:span text:style-name="T674">8) organize education of traffic participants in the area of traffic safety;<text:s/></text:span></text:p>
      <text:p text:style-name="P675"><text:span text:style-name="T676">9) establish the procedure of training of drivers;</text:span></text:p>
      <text:p text:style-name="P677"><text:span text:style-name="T678">10</text:span><text:span text:style-name="T679">) establish</text:span><text:span text:style-name="T680"><text:s/>the procedure of additional training of drivers;</text:span></text:p>
      <text:p text:style-name="P681"><text:span text:style-name="T682">11) in coordination with the Ministry of Education and Science, set the procedure of training for motor vehicle drivers of C1, C1E, C, CE, D1, D1E, D, DE categories in order to acquire initial professional qualifications and periodically improve professional qualifications;</text:span></text:p>
      <text:p text:style-name="P683"><text:span text:style-name="T684">12) set the procedure of additional training of drivers who were deprived of the right to drive due to the RTR offences;</text:span></text:p>
      <text:p text:style-name="P685"><text:span text:style-name="T686">13) set the training procedure for family members seeking to acquire the right to drive category B motor vehicles;</text:span></text:p>
      <text:p text:style-name="P687"><text:span text:style-name="T688">14) set out requirements for driving instructors and driving schools as well as areas where training for drivers is to be carried out, as well as requirements for staff of these schools who are involved in training of drivers (persons responsible for training of drivers, driving instructors, and teachers of drivers);</text:span></text:p>
      <text:p text:style-name="P689"><text:span text:style-name="T690">15) organize and carry out control<text:s/></text:span><text:span text:style-name="T691">of technical</text:span><text:span text:style-name="T692"><text:s/>condition of motor vehicles and their trailers, control of driving times and rest periods;</text:span></text:p>
      <text:p text:style-name="P693"><text:span text:style-name="T694">16) approve categories and classes of motor vehicles and their trailers according to their construction, issue<text:s/></text:span><text:span text:style-name="T695">to the</text:span><text:span text:style-name="T696"><text:s/>national vehicle manufacturers a World Manufacturer Identifier (WMI) number and a World Parts Manufacturer Identifier (WPMI) number;</text:span></text:p>
      <text:p text:style-name="P697"><text:span text:style-name="T698">17) in coordination with the Ministry of the Interior, set the procedure of prohibition to participate in public traffic and the procedure for cancellation of such prohibition for motor vehicles, trailers damaged in traffic accident or other accident;</text:span></text:p>
      <text:p text:style-name="P699"><text:span text:style-name="T700">18) set requirements and procedure of repairs and technical ex</text:span><text:span text:style-name="T701">pertise</text:span><text:span text:style-name="T702"><text:s/>of motor vehicles, trailers which are prohibited from participating in public traffic;</text:span></text:p>
      <text:p text:style-name="P703"><text:span text:style-name="T704">19) set procedure of vehicle recognition a historical motor vehicle;<text:s/></text:span><text:span text:style-name="T705"><text:line-break/></text:span></text:p>
      <text:p text:style-name="P706"><text:span text:style-name="T707">20) grant persons the right to work as a teacher of drivers and/or driving instructor and set the procedure for granting, suspending, renewing or withdrawing this right;</text:span></text:p>
      <text:p text:style-name="P708"><text:span text:style-name="T709">21) grant institutions or companies the right to perform training of drivers and/or additional training of drivers and set the procedure for granting, suspending, renewing or withdrawing this right;</text:span></text:p>
      <text:p text:style-name="P710"><text:span text:style-name="T711">22) perform supervision of training and/or additional training of<text:s/></text:span><text:span text:style-name="T712">drivers;</text:span></text:p>
      <text:p text:style-name="P713"><text:span text:style-name="T714">23) supervise compliance with the procedure of compulsory technical inspection and technical ex</text:span><text:span text:style-name="T715">pertise</text:span><text:span text:style-name="T716">;</text:span></text:p>
      <text:p text:style-name="P717"><text:span text:style-name="T718">24) set the procedure for revoking of <text:s/>validity of documents of compulsory technical inspection for motor vehicles and their trailers which do not meet technical requirements and pose a threat to traffic safety;</text:span></text:p>
      <text:p text:style-name="P719"><text:span text:style-name="T720">25) set the procedure for granting the right to drive to a company of vehicle technical inspection in order to carry out compulsory technical inspection of motor vehicles and their trailers whose validity of documents of compulsory technical inspection<text:s/></text:span><text:span text:style-name="T721">have expired or been abolished;</text:span></text:p>
      <text:p text:style-name="P722"><text:span text:style-name="T723">26) approve regulations of the Centralised Technical Inspection Database;</text:span></text:p>
      <text:p text:style-name="P724"><text:span text:style-name="T725">27) carry out control of vehicle technical maintenance and repair services;</text:span></text:p>
      <text:p text:style-name="P726"><text:span text:style-name="T727">28) approve requirements for persons carrying out vehicle technical maintenance and repairs and determine procedure for providing vehicle maintenance and repair services;</text:span></text:p>
      <text:p text:style-name="P728"><text:span text:style-name="T729">29) determine conformity assessment procedures of vehicles and vehicle components (including non-road mobile machinery with internal combustion engines);</text:span></text:p>
      <text:p text:style-name="P730"><text:span text:style-name="T731">30) perform other functions related to traffic safety enforcement.</text:span></text:p>
      <text:p text:style-name="P732"><text:span text:style-name="T733">2. With the purpose of traffic safety enforcement, the Ministry of Social Security and Labour or its authorized institutions shall identify persons entitled to use the distinctive sign "Disabled", and the procedure for issuing disabled persons a parking card and a document certifying the right to use the distinctive sign "Disabled".</text:span></text:p>
      <text:p text:style-name="P734"><text:span text:style-name="T735">3. the Fire and Rescue Department under the Ministry of the Interior, the Ministry of Health or its authorized institutions shall:</text:span></text:p>
      <text:p text:style-name="P736"><text:span text:style-name="T737">1) set the requirements and procedure for driver health checks;</text:span></text:p>
      <text:p text:style-name="P738"><text:span text:style-name="T739">2) set the procedure of training traffic participants to provide medical first aid;</text:span></text:p>
      <text:p text:style-name="P740"><text:span text:style-name="T741">3) determine health problems due to which the right to drive certain categories of motor vehicles is restricted or withdrawn;</text:span></text:p>
      <text:p text:style-name="P742"><text:span text:style-name="T743">4) perform other functions related to ensuring of traffic safety.</text:span></text:p>
      <text:p text:style-name="P744"><text:span text:style-name="T745">4. With the purpose of traffic safety enforcement, the Ministry of Education and Science or its authorized institutions shall:</text:span></text:p>
      <text:p text:style-name="P746"><text:span text:style-name="T747">1) organize and coordinate compulsory basic training of traffic<text:s/></text:span><text:span text:style-name="T748">safety at</text:span><text:span text:style-name="T749"><text:s/>the institutions of pre-school education, general education and non-formal adult education;</text:span></text:p>
      <text:p text:style-name="P750"><text:span text:style-name="T751">2) organize training of pupils (children) during which skills of safe bicycle driving are acquired;</text:span></text:p>
      <text:p text:style-name="P752"><text:span text:style-name="T753">3) perform other functions related to traffic safety enforcement.</text:span></text:p>
      <text:p text:style-name="P754">5. With the purpose of traffic safety enforcement,<text:s/>the Ministry of Interior or its authorized institutions shall:</text:p>
      <text:p text:style-name="P755"><text:span text:style-name="T756">1) in coordination with the Ministry of Transport and Communications, set conditions and procedure for ex</text:span><text:span text:style-name="T757">pertise</text:span><text:span text:style-name="T758"><text:s/>of motor vehicle drivers;</text:span></text:p>
      <text:p text:style-name="P759"><text:span text:style-name="T760">2) collect data on driving licences issue</text:span><text:span text:style-name="T761">d to motor vehicle drivers;</text:span></text:p>
      <text:p text:style-name="P762"><text:span text:style-name="T763">3) set the procedure for registration<text:s/></text:span><text:span text:style-name="T764">and record</text:span><text:span text:style-name="T765">-keeping of motor vehicles and their trailers;<text:s/></text:span></text:p>
      <text:p text:style-name="P766"><text:span text:style-name="T767">4) organize registration and record-keeping of motor vehicles and their trailers;</text:span></text:p>
      <text:p text:style-name="P768"><text:span text:style-name="T769">5) in coordination with the Ministry of Transport and Communications, set the procedure for issuing driving licences of motor vehicle drivers, withdrawing and returning the right to drive vehicles;</text:span></text:p>
      <text:p text:style-name="P770"><text:span text:style-name="T771">6) establish the procedure for issuance and use of temporary registration plates for motor vehicles, trailers for a period up to one day;</text:span></text:p>
      <text:p text:style-name="P772"><text:span text:style-name="T773">7) in coordination with the Ministry of Transport and Communications, establish the procedure for additional training of drivers of special vehicles;</text:span></text:p>
      <text:p text:style-name="P774"><text:span text:style-name="T775">8) perform other functions related to traffic safety enforcement.</text:span></text:p>
      <text:p text:style-name="P776"><text:span text:style-name="T777">6. With the purpose of traffic safety enforcement</text:span><text:span text:style-name="T778">,</text:span><text:span text:style-name="T779"><text:s/>the Ministry of Agriculture or its authorized institutions:</text:span></text:p>
      <text:p text:style-name="P780"><text:span text:style-name="T781">1) establish and approve categories of tractors and self-propelled machines and minimum age of their drivers;<text:s/></text:span></text:p>
      <text:p text:style-name="P782"><text:span text:style-name="T783">2) establish and approve the procedure for conformity assessment of tractors, self-propelled machines and their trailers;</text:span></text:p>
      <text:p text:style-name="P784"><text:span text:style-name="T785">3) establish and approve the procedure of technical inspection of tractors and self-propelled machines and technical requirements for tractors and self-propelled machines and trailers;<text:s/></text:span></text:p>
      <text:p text:style-name="P786"><text:span text:style-name="T787">4) establish and approve procedure for training of drivers of tractors and self-propelled machines and acquisition of the right to drive such vehicles (in case training is related to initial vocational further vocational and non-formal adult education, procedure must be coordinated with the Ministry of Education and Science);</text:span></text:p>
      <text:p text:style-name="P788"><text:span text:style-name="T789">5) establish and approve the form, procedure for the issuance of a document confirming the right to drive tractors and /or self-propelled machines;</text:span></text:p>
      <text:p text:style-name="P790"><text:span text:style-name="T791">6) in coordination with the Ministry of Transport and Communications, approve maximum allowed vehicle dimensions, axle load and total mass of tractors and self-propelled machines;</text:span></text:p>
      <text:p text:style-name="P792"><text:span text:style-name="T793">7) perform other functions related to traffic safety enforcement.</text:span></text:p>
      <text:p text:style-name="P794"><text:span text:style-name="T795">7.<text:s/></text:span><text:span text:style-name="T796">Repealed as<text:s/></text:span><text:span text:style-name="T797">of 1</text:span><text:span text:style-name="T798"><text:s/>July 2010.</text:span></text:p>
      <text:p text:style-name="P799"><text:span text:style-name="T800">8. In ensuring traffic safety, director of the municipal administration shall:</text:span></text:p>
      <text:p text:style-name="P801">1) in accordance with the National Traffic Safety Program, approve the traffic safety program of a municipality;</text:p>
      <text:p text:style-name="P802">2) form the municipal traffic safety commission from the representatives of the municipal administration bodies and state administration bodies at the municipality, non-governmental organizations, and approve its regulations. Upon justified request of the municipality, state administration<text:s/>bodies must<text:s/>delegate representatives to the municipal traffic safety commission;<text:s/></text:p>
      <text:p text:style-name="P803"><text:span text:style-name="T804">3) resolve traffic organization issues in urban and rural areas, on local significance roads;<text:s/></text:span></text:p>
      <text:p text:style-name="P805"><text:span text:style-name="T806">4) take care of the maintenance of local significance roads and streets, design of transport infrastructure objects, construction, street construction, repair and reconstruction, organise performance of road safety audits, road safety impact assessments, road safety inspections, identification of high-risk road sections and security level on the road network of local significance roads and streets, organize medical assistance to victims of traffic accidents;</text:span></text:p>
      <text:p text:style-name="P807"><text:span text:style-name="T808">5) implement educational training activities in the field of traffic safety;</text:span></text:p>
      <text:p text:style-name="P809"><text:span text:style-name="T810">6) perform other functions related to traffic safety enforcement on the territory of municipality.</text:span></text:p>
      <text:p text:style-name="P811"><text:span text:style-name="T812">9. Traffic shall<text:s/></text:span><text:span text:style-name="T813">be<text:s/></text:span><text:span text:style-name="T814">supervised by specialized police units and authorized police officers.<text:s/></text:span><text:span text:style-name="T815">In ensuring traffic safety, police shall:</text:span></text:p>
      <text:p text:style-name="P816"><text:span text:style-name="T817">1) supervise how traffic participants adhere to the provisions of this Law and the order of traffic prescribed in other legal acts;</text:span></text:p>
      <text:p text:style-name="P818"><text:span text:style-name="T819">2) regulate traffic;</text:span></text:p>
      <text:p text:style-name="P820"><text:span text:style-name="T821">3) examine violations of the RTR, conduct a<text:s/></text:span><text:span text:style-name="T822">pre-trial</text:span><text:span text:style-name="T823"><text:s/>inquiry <text:s/>in traffic accident cases, write up records of administrative offences in the cases provided for in law, examine cases of administrative offences and take decisions in these cases and impose other measures prescribed by law;</text:span></text:p>
      <text:p text:style-name="P824"><text:span text:style-name="T825">4) control whether the permissible mass and dimensions of motor vehicles have not<text:s/></text:span><text:span text:style-name="T826">been exceeded</text:span><text:span text:style-name="T827">;</text:span></text:p>
      <text:p text:style-name="P828"><text:span text:style-name="T829">5) control how natural and legal persons carry out responsibilities for ensuring traffic safety provided for in the laws and other legal acts;</text:span></text:p>
      <text:p text:style-name="P830"><text:span text:style-name="T831">6) control technical condition of vehicles, driving time and rest periods of drivers on the roads;</text:span></text:p>
      <text:p text:style-name="P832"><text:span text:style-name="T833">7) collect and analyse data on violations of the RTR and traffic accidents;</text:span></text:p>
      <text:p text:style-name="P834"><text:span text:style-name="T835">8) in the absence of a qualified medical staff member, render first aid to traffic accident victims;</text:span></text:p>
      <text:p text:style-name="P836"><text:span text:style-name="T837">9) take the necessary measures to secure a traffic accident site and to safeguard due to the traffic accident unattended assets;</text:span></text:p>
      <text:p text:style-name="P838"><text:span text:style-name="T839">10) escort and accompany VIPs, official guests of the Republic of Lithuania and official delegations, accompany over-dimensioned vehicles where they may pose a threat to traffic safety, and vehicles used for transporting passengers, participants of mass and other events;</text:span></text:p>
      <text:p text:style-name="P840"><text:span text:style-name="T841">11) perform other functions related to traffic safety enforcement.</text:span></text:p>
      <text:p text:style-name="P842"><text:span text:style-name="T843">10. <text:s/>In performing their functions, controlling inspectors must not pose a threat to traffic safety.</text:span></text:p>
      <text:p text:style-name="P844"/>
      <text:p text:style-name="P845"><text:span text:style-name="T846">CHAPTER THREE</text:span></text:p>
      <text:p text:style-name="P847"><text:span text:style-name="T848">ROAD</text:span></text:p>
      <text:p text:style-name="P849"/>
      <text:p text:style-name="P850"><text:span text:style-name="T851">Article 11. Ensuring safe traffic conditions on roads</text:span></text:p>
      <text:p text:style-name="P852"><text:span text:style-name="T853">1. The Lithuanian Road Administration under the Ministry of Transport and Communications and state enterprises under its jurisdiction that are in charge of maintenance of state significance roads <text:s/>shall organize and coordinate ensuring of safe traffic conditions on national roads during implementation of traffic safety measures. In performing assigned functions, municipalities or other legal and/or natural persons - road owners or managers - shall ensure safe traffic conditions on local significance roads and streets by implementing safety measures on them.</text:span></text:p>
      <text:p text:style-name="P854"><text:span text:style-name="T855">2. Traffic safety measures shall be implemented in the design, construction, reconstruction, repair (repairs) and maintenance of roads according to the normative documents on the Lithuanian road design, standards and other normative legal acts of the Republic of Lithuania.</text:span></text:p>
      <text:p text:style-name="P856"><text:span text:style-name="T857">3. When supervising roads (streets), safe road and high risk road sections must be determined once a year, and road safety inspections must be performed at least once every three years. Before the road (street) construction and reconstruction</text:span><text:span text:style-name="T858">, the</text:span><text:span text:style-name="T859"><text:s/>safety impact assessments of a road design and road safety audit must be performed.</text:span></text:p>
      <text:p text:style-name="P860"><text:span text:style-name="T861">4.<text:s/></text:span><text:span text:style-name="T862">Repealed as of 1 July 2014.</text:span></text:p>
      <text:p text:style-name="P863"><text:span text:style-name="T864">5. Persons organizing work on the road must ensure that work places on the road (street) or next to the road (street) are fenced and marked with appropriate traffic signs, sideguards and guiding devices, and during the<text:s/></text:span><text:span text:style-name="T865">hours of darkness</text:span><text:span text:style-name="T866"><text:s/>or under conditions of poor visibility - also with lights. Persons working on the road (street) must wear brightly coloured work clothes, warning vests or uniforms. Persons working on the parts of the roads (streets) under repair may regulate traffic in certain instances and under certain procedure.<text:s/></text:span></text:p>
      <text:p text:style-name="P867"><text:span text:style-name="T868">6. Requirements and restrictions for advertising installed on the roads, above the roads, on road lanes and their protection zones, as well as on the streets or next to them shall be regulated by the Law on Advertising. Advertising installed in breach of the requirements must be removed, destroyed or dismantled at the cost of its owner or persons who installed the advertising, without repaying the losses.</text:span></text:p>
      <text:p text:style-name="P869"><text:span text:style-name="T870">7. A road owner (manager) must:</text:span></text:p>
      <text:p text:style-name="P871"><text:span text:style-name="T872">1) ensure that the road is suitable for traffic of vehicles and pedestrians and meets requirements of legal acts;</text:span></text:p>
      <text:p text:style-name="P873"><text:span text:style-name="T874">2) organize traffic, and ensure maintenance of road engineering structures and technical means of traffic organization so that they meet requirements of the legal acts regulating road maintenance;</text:span></text:p>
      <text:p text:style-name="P875"><text:span text:style-name="T876">3) ensure immediate removal of obstacles that hinder traffic and pose a risk, and if this is not possible, ensure that dangerous sites are equipped with appropriate technical means of traffic organization until these obstacles will be eliminated;<text:s/></text:span></text:p>
      <text:p text:style-name="P877"><text:span text:style-name="T878">4) improve organization of traffic with regard to causes and circumstances of traffic accidents;<text:s/></text:span></text:p>
      <text:p text:style-name="P879"><text:span text:style-name="T880">5) compensate damages to persons caused by the failure to fulfil owners' obligations resulting from the procedure established by legal acts.</text:span></text:p>
      <text:p text:style-name="P881"/>
      <text:p text:style-name="P882">CHAPTER FOUR</text:p>
      <text:p text:style-name="P883">TRAFFIC PARTICIPANTS</text:p>
      <text:p text:style-name="P884"/>
      <text:p text:style-name="P885">Article 12. General obligations of traffic participants</text:p>
      <text:p text:style-name="P886">1. Behaviour of traffic participants shall be based on mutual respect and caution.</text:p>
      <text:p text:style-name="P887">2. Traffic participants must be aware of this Law, and know the RTR.</text:p>
      <text:p text:style-name="P888">3. Every traffic participant must have the right to use roads in accordance with this Law and other laws, the RTR and requirements, procedure and restrictions established in other legal acts.</text:p>
      <text:p text:style-name="P889"><text:span text:style-name="T890">4. Traffic participants must obey the legitimate requirements of controlling inspectors, officers authorised by the road maintenance institutions, regulators requirements, and follow their instructions.</text:span></text:p>
      <text:p text:style-name="P891">5. Traffic participants must comply with all the necessary precautionary measures, not to endanger other road users, other persons or their property and the environment, as well as, in order to avoid damaging effects or to reduce them, take all necessary measures, except in cases where this would result in a<text:s/>risk to<text:s/>their own life or health as well as other people, or when such measures would cause more harm compared to that which could be avoided.</text:p>
      <text:p text:style-name="P892"><text:span text:style-name="T893">6.<text:s/></text:span><text:span text:style-name="T894">Traffic participants may not arbitrarily move, cover, remove or install traffic technical arrangements, block a way, leave any objects on the road or otherwise interfere traffic, damage the road, traffic regulation measures, emergency communication lines and plantations, fence or otherwise interfere access to the fire hydrant or other rescue equipment installed, throw any items, rubbish out of a vehicle, pour oil in other than specially designated places or otherwise pollute the environment.</text:span></text:p>
      <text:p text:style-name="P895">7. Traffic participants having caused or noticed an obstacle on the road, posed or noticed a risk on the road, must remove this obstacle or a risk, and in the absence of a possibility to do so, inform the police, the owner of the road or the enterprise carrying out maintenance of the road, mark the obstacle or dangerous site and use all available means to warn other traffic participants of the obstacle or a risk.</text:p>
      <text:p text:style-name="P896">8. Upon receiving a summons to the police, the traffic participant must make himself present at the appointed time to the police. He must have an identity document and other documents referred to in the summons.<text:s/></text:p>
      <text:p text:style-name="P897"><text:span text:style-name="T898">9. In accordance with the RTR, traffic participants must immediately give way to the upcoming special vehicles with blue and red or just blue flashing lights and special sound signals.</text:span></text:p>
      <text:p text:style-name="P899"><text:span text:style-name="T900">10. Traffic participants must not interfere with the performance of the duties of drivers of vehicles with flashing<text:s/></text:span><text:span text:style-name="T901">orange lights</text:span><text:span text:style-name="T902">.<text:s/></text:span>Vehicles' flashing orange lights must be switched on in case of a hindrance to the traffic (larger than the allowed parameters of a vehicle with or without a load, while working on the road, stopping and standing, driving slowly, escorting an organized group of cyclists, transporting dangerous goods).<text:span text:style-name="T903"><text:s/>The orange flashing light on does not grant favour, it only draws attention and warns other traffic participants of potential risks. While driving on the road, standing and/or carrying out work, drivers of vehicles with orange flashing lights shall ensure that it does not affect traffic safety.</text:span></text:p>
      <text:p text:style-name="P904"/>
      <text:p text:style-name="P905">Article 13. General Responsibilities of Vehicle Drivers</text:p>
      <text:p text:style-name="P906">1. It shall be forbidden to drive a motor vehicle, a tractor, a self-propelled machine for persons who do not have such right, are under the influence of alcohol, or psychoactive substances, or without the compulsory daily rest as specified in legal acts. It shall also not be allowed to drive while suffering from an illness or fatigue, if this could pose danger to traffic safety, or permit the vehicle to be driven by persons who are affected at least by one of the indicated factors or do not have the right to drive a particular vehicle.<text:s/></text:p>
      <text:p text:style-name="P907">2. It shall be forbidden to drive technically messy vehicles that do not correspond to technical requirements set for vehicles (hereinafter: 'technical requirements').<text:s/>Prior to starting out, the driver of a motor vehicle, <text:s/>a tractor, a self-propelled machine must make sure whether the motor vehicle is well maintained, whether it contains first aid, fire-extinguishing equipment, emergency stop signs and other means mandatory for a motor vehicle, and also must monitor the vehicle’s technical condition on route. In case<text:s/>a running<text:s/>vehicle crashes and therefore it fails to meet the technical requirements, and the fault<text:s/>cannot<text:s/>be removed, the driver employing the necessary caution measures can drive to the parking or repair location, except for the cases specified in RTR.</text:p>
      <text:p text:style-name="P908"><text:span text:style-name="T909">3.<text:s/></text:span><text:span text:style-name="T910">A driver must employ all the measures necessary to safeguard his own and the passengers’ safety during the journey.<text:s/></text:span><text:span text:style-name="T911">Cases and procedure for the use of seat belts, helmets, child safety seats, motorcyclist protection and other security measures shall be specified in RTR.</text:span></text:p>
      <text:p text:style-name="P912">4. A driver of a motor vehicle, tractor, or self-propelled vehicle must know how to give first aid to victims of traffic accidents.</text:p>
      <text:p text:style-name="P913"><text:span text:style-name="T914">5. A driver of a motor vehicle and (or) trailer, tractor, or self-propelled machine shall be required to carry and at the request of the controlling inspector present a valid driving license, vehicle registration, compulsory technical inspection documents, a certificate (policy) of compulsory insurance against civil liability in respect of the use of motor vehicles and other documents specified in the laws of the Republic of Lithuania and RTR, as well as to allow him to inspect readings of validated meters of the driving times and rest periods. Persons holding a valid driving licence issued in the European Union Member States and countries of the European Free Trade Association shall not be required to carry a valid driving licence of the Republic of Lithuania. National and international driving licenses issued in accordance with the 1926 Paris Convention on Motor Traffic</text:span><text:span text:style-name="T915">, the</text:span><text:span text:style-name="T916"><text:s/>1949 Geneva Convention on Road Traffic and the 1968 Vienna Convention on Road Traffic shall be valid if the holder of the licence is not a permanent resident of the Republic of Lithuania. Driving licences issued in foreign states shall not be accepted if their holders have not reached the mandatory age specified in this Law or if the driving licences were issued to persons who are deprived of the right to drive vehicles or have not recovered according to the set procedure the right to drive a vehicle after it was withdrawn. In addition, driving licenses issued to persons to whom a license is restricted, suspended or withdrawn by the issuing state shall not be accepted.</text:span></text:p>
      <text:p text:style-name="P917">6. Upon the request by a police officer, the driver must agree to undergo a check whether he is not under the influence of alcohol, or psychoactive substances.<text:s/></text:p>
      <text:p text:style-name="P918"><text:span text:style-name="T919">7. Vehicle drivers must carry out instructions of the controlling inspectors and traffic regulators specified in this Law, the Law on Police Activities, other legal acts of the Republic of Lithuania, follow procedure of conduct specified in RTR, when they are stopped by controlling inspectors.</text:span></text:p>
      <text:p text:style-name="P920">8. Drivers of motor vehicles, tractors and self-propelled machines must ensure that their vehicles comply with the noise level requirements specified by legal acts.<text:s/></text:p>
      <text:p text:style-name="P921">9. Drivers of motor vehicles, tractors and self-propelled machines shall be prohibited from the use of mobile communications, if it used by hands, unless a motor vehicle engine is turned off.<text:s/></text:p>
      <text:p text:style-name="P922"><text:span text:style-name="T923">10. Having stopped during the dark period on the unlit road, except<text:s/></text:span><text:span text:style-name="T924">for places</text:span><text:span text:style-name="T925"><text:s/>for standing, a driver of a motor vehicle and/or trailer, tractor, self-propelled machine, must on the exit of a motor vehicle and/or trailer, tractor, self-propelled machine wear a brightly coloured vest with reflective elements.</text:span></text:p>
      <text:p text:style-name="P926">11. Motor vehicle drivers shall be<text:s/>required to<text:s/>participate in and complete the additional training of drivers according to the set procedure.</text:p>
      <text:p text:style-name="P927">12. Drivers of vehicles must always act on the road in a way that does not endanger other traffic participants, and not to interfere with their movement.</text:p>
      <text:p text:style-name="P928">13. Vehicle drivers must take additional precaution measures when children or disabled people are present on the road.</text:p>
      <text:p text:style-name="P929"><text:span text:style-name="T930">14. Drivers of motor vehicles and/or trailers must undergo a medical examination at intervals specified by the Government or its authorized institution.</text:span></text:p>
      <text:p text:style-name="P931"><text:span text:style-name="T932">15. Other responsibilities of vehicle drivers and their actions in specific traffic situations shall be determined by the RTR.</text:span></text:p>
      <text:p text:style-name="P933"/>
      <text:p text:style-name="P934">Article 14. Responsibilities of Drivers Engaged in the Carriage of Passengers and Goods</text:p>
      <text:p text:style-name="P935"><text:span text:style-name="T936">1. 1.Passengers may be carried only in motor vehicles intended for that purpose (or specially designed for that) and only in places specially constructed for people.<text:s/></text:span></text:p>
      <text:p text:style-name="P937">2. A vehicle driver, who is engaged in the transportation of passengers must carry a valid licence card, issued in accordance with the procedure set forth by the Government, and when regularly carrying passengers on established routes, also have a valid licence issued, and to submit these and other documents to controlling inspectors.</text:p>
      <text:p text:style-name="P938"><text:span text:style-name="T939">3. If there are (or appear in course of driving) violations of passenger (goods) transportation requirements that endanger people and the environment, a driver shall be prohibited from driving (continue running) until violations are eliminated.</text:span></text:p>
      <text:p text:style-name="P940"><text:span text:style-name="T941">4. Requirements to be met by drivers of vehicles carrying passengers (goods), and procedure of passenger (goods) transportation in ensuring traffic safety shall be specified in the RTR.</text:span></text:p>
      <text:p text:style-name="P942"/>
      <text:p text:style-name="P943">Article 15. Pedestrian obligations</text:p>
      <text:p text:style-name="P944"><text:span text:style-name="T945">1. Pedestrians, walking in dark period on <text:s/>the roadside or the road part adjacent to the traffic area or under conditions of poor visibility, must carry a flash lamp or wear a brightly coloured vest with reflective elements, or be wearing a spot reflector on their clothes in a well seen place for other traffic participants.</text:span></text:p>
      <text:p text:style-name="P946">2. Pedestrians must cross the roadway only at pedestrian (underground as well as ground based) crossings, and in their absence - at intersections along the pavement or roadside line.<text:s/>When there are no crossings or intersections, it shall be allowed<text:s/>to cross the road at right angles in conspicuous places, but only after making sure it is safe to go and vehicles are not hindered.</text:p>
      <text:p text:style-name="P947"><text:span text:style-name="T948">3. Pedestrians are prohibited to:</text:span></text:p>
      <text:p text:style-name="P949">1) walk through the traffic area in places where there are traffic or pedestrian sideguards, and in built-up areas where there is a broken line (except for pedestrian crossings and intersections);</text:p>
      <text:p text:style-name="P950">2) walk on the motorway or highway;<text:s/></text:p>
      <text:p text:style-name="P951">3) walk on the broken line or adjacent to the edge of the traffic area;</text:p>
      <text:p text:style-name="P952">4) get out from behind a standing vehicle or other obstacle hindering the overview of the place without making sure that there are no approaching vehicles;</text:p>
      <text:p text:style-name="P953">5) walk through bicycle paths;</text:p>
      <text:p text:style-name="P954">6) escape from the traffic accident site, where the pedestrians are involved in it.</text:p>
      <text:p text:style-name="P955"><text:span text:style-name="T956">4. Other pedestrian responsibilities shall be set forth in the RTR.</text:span></text:p>
      <text:p text:style-name="P957"/>
      <text:p text:style-name="P958"><text:span text:style-name="T959">Article 16. Passenger obligations</text:span></text:p>
      <text:p text:style-name="P960"><text:span text:style-name="T961">1. It shall be allowed to wait for shuttle vehicles in the boarding sites of the stops only, and in case of their absence, on the pavement or roadside at the stop sign.<text:s/></text:span></text:p>
      <text:p text:style-name="P962"><text:span text:style-name="T963">2. Passengers shall be allowed to board (get off) only when the vehicle is completely stopped.</text:span></text:p>
      <text:p text:style-name="P964"><text:span text:style-name="T965">3. In case an inspecting officer stops a vehicle, passengers shall be allowed to get off only with his permission.</text:span></text:p>
      <text:p text:style-name="P966"><text:span text:style-name="T967">4. Passengers shall be allowed to board a vehicle (to get off it) from the side of the traffic area only if this is not possible from the pavement or roadside, and if it will be safe and will not interfere with other traffic participants.</text:span></text:p>
      <text:p text:style-name="P968"><text:span text:style-name="T969">5. Driving a motor vehicle and a trailer equipped with safety belts, passengers must wear seat belts, and while riding a motorcycle, moped, light quadricycle, quadricycle, and power quadricycle or tricycle must wear a motorcycle helmet<text:s/></text:span><text:span text:style-name="T970">fixed. It</text:span><text:span text:style-name="T971"><text:s/>shall be allowed to drive without a helmet if a moped, motorcycle, tricycle, light quadricycle, quadricycle, and power quadricycle has a cabin or built-in roof safety hoops which purpose is to protect a driver, a passenger against impacts, and is equipped with safety belts.</text:span></text:p>
      <text:p text:style-name="P972"><text:span text:style-name="T973">6. Passengers shall not be allowed to distract a driver and compromise driving a vehicle.</text:span></text:p>
      <text:p text:style-name="P974"><text:span text:style-name="T975">7. Other passenger obligations shall be set out in the RTR.</text:span></text:p>
      <text:p text:style-name="P976"/>
      <text:p text:style-name="P977">Article 17. Requirements for cyclists</text:p>
      <text:p text:style-name="P978"><text:span text:style-name="T979">1. No persons under the age of 14 years shall be permitted to ride bicycles on roads, and if they have passed an additional course of instruction specified by the Ministry of Education and Science and hold a certificate issued by the<text:s/></text:span><text:span text:style-name="T980">school -</text:span><text:span text:style-name="T981"><text:s/>over the age of 12 years. Under the supervision of an adult, it shall be permitted to ride a bicycle along the roadway at the age of eight years and over.</text:span><text:span text:style-name="T982"><text:s/></text:span><text:span text:style-name="T983">There will be no age limit set for cyclists within a residential zone.</text:span></text:p>
      <text:p text:style-name="Normal"/>
      <text:p text:style-name="P984"><text:span text:style-name="T985">2. A cyclist shall be allowed to ride on road a bicycle with a brake in order<text:s/></text:span><text:span text:style-name="T986">and an</text:span><text:span text:style-name="T987"><text:s/>audio signal. A bicycle must<text:s/></text:span><text:span text:style-name="T988">have a</text:span><text:span text:style-name="T989"><text:s/>red rear reflector or red rear lamp and orange light reflectors attached to the wheel spokes on both sides.</text:span><text:span text:style-name="T990"><text:s/></text:span><text:span text:style-name="T991">While riding on a road, bike riders must<text:s/></text:span><text:span text:style-name="T992">wear a</text:span><text:span text:style-name="T993"><text:s/>brightly coloured vest with reflective elements or a white front lamp, and a red<text:s/></text:span><text:span text:style-name="T994">rear</text:span><text:span text:style-name="T995"><text:s/>lamp must be lit. While riding on the road during the<text:s/></text:span><text:span text:style-name="T996">hours of darkness</text:span><text:span text:style-name="T997"><text:s/>or under conditions of poor visibility, a white front lamp,<text:s/></text:span><text:span text:style-name="T998">and a</text:span><text:span text:style-name="T999"><text:s/>red rear lamp must be lit, the bike rider must wear a brightly coloured vest with reflective elements. Bicycle riders (passengers) under 18 years of age, riding (being transported) along the roadway must wear cyclist helmets securely fastened. Persons over18 years of age riding the bike on the road are recommended to wear a cyclist helmet securely fastened.</text:span></text:p>
      <text:p text:style-name="P1000">3. Cyclists must ride as close to the right edge of the path (the part of the path designated for cyclists). If on a pedestrian and bicycle path or pavement, there is a part of the path (pavement) marked with marking lines (white bicycle symbol) intended for bicycle traffic, the bicycle driver must ride along it only and just as close to the right edge. Bicycle riders must not cause a risk to pedestrians.<text:s/></text:p>
      <text:p text:style-name="P1001">4. Cyclists are prohibited from:</text:p>
      <text:p text:style-name="P1002"><text:span text:style-name="T1003">1) driving on the road, if there are bicycle paths, except the cases provided for in the RTR;</text:span></text:p>
      <text:p text:style-name="P1004">2) driving on motorways and highways;</text:p>
      <text:p text:style-name="P1005">3) driving without holding at least one hand on the handlebars;</text:p>
      <text:p text:style-name="P1006">4) carrying passengers, if not equipped with special seats;</text:p>
      <text:p text:style-name="P1007">5) carrying, towing or pushing loads that interfere with driving or constitute a danger to other traffic participants;</text:p>
      <text:p text:style-name="P1008">6) being towed by other vehicles;</text:p>
      <text:p text:style-name="P1009">7) towing other vehicles, except for trailers meant for that purpose;</text:p>
      <text:p text:style-name="P1010">8) riding holding on to another vehicle.<text:s/></text:p>
      <text:p text:style-name="P1011"><text:span text:style-name="T1012">5. Other requirements for cyclists shall be provided for in the RTR.</text:span></text:p>
      <text:p text:style-name="P1013"/>
      <text:p text:style-name="P1014">Article 18. Requirements for drivers of<text:s/>animal<text:s/>drawn vehicles,<text:s/>persons<text:s/>who<text:s/>drive<text:s/>cattle or poultry, and<text:s/>animal<text:s/>riders</text:p>
      <text:p text:style-name="P1015"><text:span text:style-name="T1016">1. Persons over 14 years of age shall be permitted to drive<text:s/></text:span><text:span text:style-name="T1017">animal<text:s/></text:span><text:span text:style-name="T1018">drawn vehicles,<text:s/></text:span><text:span text:style-name="T1019">drive<text:s/></text:span><text:span text:style-name="T1020">cattle or poultry</text:span><text:span text:style-name="T1021">, and ride<text:s/></text:span><text:span text:style-name="T1022">animals</text:span><text:span text:style-name="T1023">.</text:span><text:span text:style-name="T1024"><text:s/></text:span><text:span text:style-name="T1025">The driven carriage or sledge must have white front reflectors, orange side reflectors,<text:s/></text:span><text:span text:style-name="T1026">and red</text:span><text:span text:style-name="T1027"><text:s/>rear reflectors fitted in easily visible places and marking the overall dimensions of the carriage or sledge. During the<text:s/></text:span><text:span text:style-name="T1028">hours of darkness</text:span><text:span text:style-name="T1029"><text:s/>or under conditions of poor visibility, a</text:span><text:span text:style-name="T1030"><text:s/></text:span><text:span text:style-name="T1031">driver of a</text:span><text:span text:style-name="T1032">n</text:span><text:span text:style-name="T1033"><text:s/></text:span><text:span text:style-name="T1034">animal</text:span><text:span text:style-name="T1035"><text:s/>drawn vehicle,<text:s/></text:span><text:span text:style-name="T1036">person who drives</text:span><text:span text:style-name="T1037"><text:s/>cattle or poultry</text:span><text:span text:style-name="T1038"><text:s/>or a</text:span><text:span text:style-name="T1039">n</text:span><text:span text:style-name="T1040"><text:s/></text:span><text:span text:style-name="T1041">animal</text:span><text:span text:style-name="T1042"><text:s/>rider must wear a brightly coloured vest with reflective elements.</text:span></text:p>
      <text:p text:style-name="P1043"><text:span text:style-name="T1044">2. A driver of a</text:span><text:span text:style-name="T1045">n</text:span><text:span text:style-name="T1046"><text:s/></text:span><text:span text:style-name="T1047">animal</text:span><text:span text:style-name="T1048"><text:s/>drawn vehicle</text:span><text:span text:style-name="T1049">,<text:s/></text:span><text:span text:style-name="T1050">a<text:s/></text:span><text:span text:style-name="T1051">person who<text:s/></text:span><text:span text:style-name="T1052">driv</text:span><text:span text:style-name="T1053">e</text:span><text:span text:style-name="T1054">s</text:span><text:span text:style-name="T1055"><text:s/>cattle or poultry</text:span><text:span text:style-name="T1056"><text:s/></text:span><text:span text:style-name="T1057">or a</text:span><text:span text:style-name="T1058">n</text:span><text:span text:style-name="T1059"><text:s/></text:span><text:span text:style-name="T1060">animal</text:span><text:span text:style-name="T1061"><text:s/>rider shall be prohibited from:</text:span></text:p>
      <text:p text:style-name="P1062">1) leaving the<text:s/>cattle or poultry<text:s/>on the road or next to it unattended;</text:p>
      <text:p text:style-name="P1063">2) stake the cattle so that they can get out on the road;</text:p>
      <text:p text:style-name="P1064">3)<text:s/>drive<text:s/>cattle or poultry<text:s/>on<text:s/>the pavement, asphalt or concrete road without the owner's consent;</text:p>
      <text:p text:style-name="P1065">4) drive<text:s/>cattle or poultry<text:s/>across the railway and road, where there are no special places for that purpose;</text:p>
      <text:p text:style-name="P1066">5) ride an<text:s/>animal on<text:s/>the roadway during the<text:s/>hours of darkness;</text:p>
      <text:p text:style-name="P1067">6) drive an animal<text:s/>drawn vehicle,<text:s/>drive<text:s/>cattle or poultry, or ride an<text:s/>animal<text:s/>on motorways or highways.</text:p>
      <text:p text:style-name="P1068"><text:span text:style-name="T1069">3. Other requirements for drivers</text:span><text:span text:style-name="T1070"><text:s/>of<text:s/></text:span><text:span text:style-name="T1071">animal</text:span><text:span text:style-name="T1072"><text:s/>drawn vehicles</text:span><text:span text:style-name="T1073">,<text:s/></text:span><text:span text:style-name="T1074">person</text:span><text:span text:style-name="T1075">s</text:span><text:span text:style-name="T1076"><text:s/>who<text:s/></text:span><text:span text:style-name="T1077">drive</text:span><text:span text:style-name="T1078"><text:s/>cattle or poultry</text:span><text:span text:style-name="T1079">,<text:s/></text:span><text:span text:style-name="T1080">animal</text:span><text:span text:style-name="T1081"><text:s/>riders shall be provided for in the RTR.</text:span></text:p>
      <text:p text:style-name="P1082"/>
      <text:p text:style-name="P1083"><text:span text:style-name="T1084">Article 19.<text:s/></text:span><text:span text:style-name="T1085">Rights and Obligations of<text:s/></text:span><text:span text:style-name="T1086">Special Purpose Vehicle Drivers</text:span></text:p>
      <text:p text:style-name="P1087"><text:span text:style-name="T1088">1. Special purpose vehicle drivers having permits to use blue and red flashing lights and special sound signals may use blue and red or just blue flashing lights and special sound signals only when it is necessary for the rescue of human life, health or property, ensuring public order and safety, detaining suspected persons of having committed an offence, escorting and accompanying the persons listed in Article 2(2) of the Law on VIP Protection of the Republic of Lithuania.<text:s/></text:span></text:p>
      <text:p text:style-name="P1089"><text:span text:style-name="T1090">2. Special purpose vehicle drivers, while driving on the road with blue and red or just blue flashing lights on and special sound signals on, may take advantage of priority only when it does not interfere with traffic safety, and only if they are certain that they are given a way. Drivers of vehicles accompanied by special purpose vehicles may take advantage of priority but only when it does not interfere with traffic safety, and only if they are certain that they are given a way.</text:span></text:p>
      <text:p text:style-name="P1091"><text:span text:style-name="T1092">3. In order to warn traffic participants about a threat to traffic safety</text:span><text:span text:style-name="T1093">, blue</text:span><text:span text:style-name="T1094"><text:s/>and red or just blue flashing lights without special sound signals may be turned on in standing cars.</text:span></text:p>
      <text:p text:style-name="P1095"><text:span text:style-name="T1096">4. The Government or its authorized institution shall establish the procedure and conditions of issuing licences for installation and use of blue and red flashing light and sound signals in motor vehicles.</text:span></text:p>
      <text:p text:style-name="P1097"><text:span text:style-name="T1098">5.</text:span><text:span text:style-name="T1099"><text:s/>Rights and duties specified in paragraphs 1, 2 and 3 of this Article shall also have drivers of special purpose vehicles of the European Union Member States and the Schengen associated countries when they perform professional duties in the territory of the Republic of Lithuania in cases and according to the procedure specified in international laws.</text:span></text:p>
      <text:p text:style-name="P1100"/>
      <text:p text:style-name="P1101"><text:span text:style-name="T1102">Article 20.<text:s/></text:span><text:span text:style-name="T1103">Requirements for vehicle owners and operators</text:span></text:p>
      <text:p text:style-name="P1104"><text:span text:style-name="T1105">1. A vehicle owner or operator, shall take care of, and be responsible for his own property or a vehicle owned under other type of right.</text:span></text:p>
      <text:p text:style-name="P1106"><text:span text:style-name="T1107">2. Upon the request of a police officer, environment state control officer, the municipal executive authority or its authorized officer, <text:s/>the owner (operator) of a vehicle must for offence clarification purposes indicate <text:s/>to the officer data on the person (name, personal identification number or date of birth, place of residence) who at some particular time operated or used the owner's (operator's) vehicle, and the manager of a legal person or its branch manager must indicate to the official data on the person (name, personal identification number or date of birth, place of residence), who at some particular time operated or used the legal person's vehicle. The owner (operator) of a vehicle or the manager of a legal person (or its branch manager) who did not provide the data referred to in this paragraph shall be responsible for the failure to perform the duties of the owner (operator) in accordance with the Code of Administrative Offences. The vehicle owner (operator) or the manager of the legal person (or its branch manager) shall be responsible for the failure to perform the duties if he lost the vehicle against his will.</text:span></text:p>
      <text:p text:style-name="P1108"><text:span text:style-name="T1109">3. Upon receiving a summons, the owner (operator) of a vehicle or his authorised person (in case the owner is a legal person) must present himself at the appointed time to the police and have his identity document and other documents indicated in the summons.</text:span></text:p>
      <text:p text:style-name="P1110"/>
      <text:p text:style-name="P1111"><text:span text:style-name="T1112">Article 21. Training to drive<text:s/></text:span></text:p>
      <text:p text:style-name="P1113"><text:span text:style-name="T1114">1. The person, who meets the requirements raised for the driving instructor, shall have the right to train driving a motor vehicle, tractor or a self-propelled machine on the<text:s/></text:span><text:span text:style-name="T1115">automobile<text:s/></text:span><text:span text:style-name="T1116">road.</text:span></text:p>
      <text:p text:style-name="P1117"><text:span text:style-name="T1118">2. Training to drive family members seeking to acquire the right to drive vehicles of category B shall be allowed in accordance with the procedure of the Ministry of Communications and Transport or its authorised institution.</text:span></text:p>
      <text:p text:style-name="P1119">3. The persons indicated in paragraph 1 of this Article shall have the right to train driving a motor vehicle, tractor or a self-propelled machine, if the student knows the RTR and adheres to the requirements thereof. It shall be prohibited to learn to drive a motor vehicle without the participation of a person who has the right to train.</text:p>
      <text:p text:style-name="P1120">4. It shall be allowed to start training to drive a motor vehicle, a tractor, a self-propelled machine on<text:s/>the<text:s/>ground or territory that meets the set requirements only. Training on the road shall only be permitted when the student becomes sufficiently experienced in driving. It shall be permitted only on those roads, on which the owner of the road has not prohibited such.</text:p>
      <text:p text:style-name="P1121">5. The person being trained to drive a motor vehicle, a tractor, a self-propelled machine on the road shall not be less than one year younger than a certain age at which according to the legal acts it is permitted to drive a vehicle of that category.</text:p>
      <text:p text:style-name="P1122"><text:span text:style-name="T1123">6. A person who is training a driver shall be considered equivalent to a driver. He must adhere to the requirements established for drivers and shall be responsible for observing the RTR during the course of training.</text:span></text:p>
      <text:p text:style-name="P1124"/>
      <text:p text:style-name="P1125">Article 22. Granting the right to drive motor vehicles, tractors, self-propelled machines<text:s/></text:p>
      <text:p text:style-name="P1126"><text:span text:style-name="T1127">1.<text:s/></text:span>The right to drive motor vehicles or their combinations with trailers, tractors, self-propelled machines shall be provided to persons residing in the Republic of Lithuania, at the age not younger than specified in this Law, whose health condition is fit to drive a motor vehicle of a certain category, a tractor, a self-propelled machine, who know the RTR, other legal acts regulating road traffic, know how to drive, passed the exams in accordance with the procedure and have driving license.</text:p>
      <text:p text:style-name="P1128"><text:span text:style-name="T1129">2. The right to drive motor vehicles, tractors, self-propelled machines shall be refused if the period for which the right has been revoked due to violations of RTR, including for driving a vehicle without having a right for that, has not expired.</text:span></text:p>
      <text:p text:style-name="P1130"><text:span text:style-name="T1131">3.<text:s/></text:span>A person's right to drive certain categories of motor vehicles shall be confirmed by the entry on the Register of Road Vehicle Drivers of the Republic of Lithuania and the driving licence issued by the state enterprise<text:s/><text:span text:style-name="T1132">Regitra</text:span>, as well as driving licences issued by the police authorities and driving licences issued in foreign countries as provided for in Article 13(5) of this Law.</text:p>
      <text:p text:style-name="P1133"><text:span text:style-name="T1134">4. Driving licenses shall be issued for a maximum period of 10 years, and the right to drive category C1, C1E, C, CE, D1, D1E, D, DE vehicles shall be valid for a maximum period of 5 years from the date of the issue of the driving license.</text:span></text:p>
      <text:p text:style-name="P1135"><text:span text:style-name="T1136">5. Novice drivers shall be issued a driving licence for two years, which they shall have a right in accordance with the procedure set by the Minister of Interior or its authorized institution to replace with the 10-year valid driving license without completing additional training of drivers, if within two years they do not violate the RTR requirement (requirements) for which this Law provides for additional training of drivers, or do not cause a traffic accident in which traffic participants experience injuries. A novice driver, who violates a requirements (requirements)of the RTR, in case of which this Law provides for additional driver training, <text:s/>must complete additional driver training within one year from the date of committing a violation.</text:span></text:p>
      <text:p text:style-name="P1137"><text:span text:style-name="T1138">6. Drivers of category C1, C1E, C, CE, D1, D1E, D, and DE motor vehicles must complete according to the set training procedure to acquire initial professional qualifications and periodic professional training.</text:span></text:p>
      <text:p text:style-name="P1139"><text:span text:style-name="T1140">7. While driving a motor vehicle, a tractor, a self-propelled machine, a driver must fulfil the conditions indicated on the driving licence (drive with glasses or contact lenses only, drive vehicles with manual system operation, vehicles with automatic transmission system, etc.).</text:span></text:p>
      <text:p text:style-name="P1141"><text:span text:style-name="T1142">8. A person may pass a practical driving test only at the age specified in Article 23 of this Law, taken into consideration the category of a motor vehicle, a tractor or a self-propelled machine, upon the expiration of the period of revocation of the right to drive a vehicle.</text:span></text:p>
      <text:p text:style-name="P1143"><text:span text:style-name="T1144">9. Persons who drove a vehicle without having the right to drive a vehicle shall be entitled to<text:s/></text:span><text:span text:style-name="T1145">such right not</text:span><text:span text:style-name="T1146"><text:s/>earlier than one year after the date of the commitment of a violation.</text:span></text:p>
      <text:p text:style-name="P1147"/>
      <text:p text:style-name="P1148"><text:span text:style-name="T1149">Article 23. <text:s/>Categories of motor vehicles and a minimum age of drivers</text:span></text:p>
      <text:p text:style-name="P1150"><text:span text:style-name="T1151">1. Categories of motor vehicles and their compounds with trailers shall be:</text:span></text:p>
      <text:p text:style-name="P1152"><text:span text:style-name="T1153">1) Category AM - mopeds and light quadricycles;</text:span></text:p>
      <text:p text:style-name="P1154"><text:span text:style-name="T1155">2) Category A1 - motorcycles with the engine capacity of more than 50 cm</text:span><text:span text:style-name="T1156">3</text:span><text:span text:style-name="T1157">, but not exceeding 125 cm</text:span><text:span text:style-name="T1158">3</text:span><text:span text:style-name="T1159">, power not exceeding 11 kW, and a power/weight ratio not exceeding 0.1 kW/kg, as well as tricycles with the power not exceeding than 15 kW;</text:span></text:p>
      <text:p text:style-name="P1160"><text:span text:style-name="T1161">3) Category A2 - motorcycles with the power not exceeding 35 kW and a power/weight ratio not exceeding 0.2 kW / kg and not derived from a vehicle of more than double its power;</text:span></text:p>
      <text:p text:style-name="P1162"><text:span text:style-name="T1163">4) Category A - tricycles motor with the power exceeding 15 kW and motorcycles;</text:span></text:p>
      <text:p text:style-name="P1164"><text:span text:style-name="T1165">5) Category B1 - quadricycles;</text:span></text:p>
      <text:p text:style-name="P1166"><text:span text:style-name="T1167">6) Category B – automobiles<text:s/></text:span><text:span text:style-name="T1168">with the maximum permissible mass not exceeding 3 500 kg, and which are intended and designed to carry not more than eight passengers in addition to a driver; these<text:s/></text:span><text:span text:style-name="T1169">automobiles</text:span><text:span text:style-name="T1170"><text:s/>may be combined with a trailer with the maximum permissible weight not exceeding 750 kg; these<text:s/></text:span><text:span text:style-name="T1171">automobiles</text:span><text:span text:style-name="T1172"><text:s/>may also be combined with a trailer with the <text:s/>maximum permissible weight exceeding 750 kg, but this combination must be of the <text:s/>maximum permissible weight not exceeding 4 250 kg; a</text:span><text:span text:style-name="T1173">n automobile</text:span><text:span text:style-name="T1174"><text:s/>and a trailer the maximum permissible weight of which is more than 750 kg, the compound with the permissible maximum weight exceeding 3 500 kg, it shall be permitted to drive only after a test of skills and behaviour is passed at the state enterprise Regitra;</text:span></text:p>
      <text:p text:style-name="P1175"><text:span text:style-name="T1176">7) Category BE - combinations of a</text:span><text:span text:style-name="T1177">n automobile</text:span><text:span text:style-name="T1178"><text:s/>and a trailer of category B with the maximum permissible weight over 3 500 kg;</text:span></text:p>
      <text:p text:style-name="P1179"><text:span text:style-name="T1180">8) Category C1 -<text:s/></text:span><text:span text:style-name="T1181">automobiles</text:span><text:span text:style-name="T1182"><text:s/>not classified under categories D1 and D the maximum permissible weight exceeds 3 500 kg but does not exceed 7 500 kg, and which are intended and designed to carry not more than eight passengers in addition to the driver; these<text:s/></text:span><text:span text:style-name="T1183">automobiles</text:span><text:span text:style-name="T1184"><text:s/>may be connected with trailers with the maximum permissible weight not exceeding 750 kg;</text:span></text:p>
      <text:p text:style-name="P1185"><text:span text:style-name="T1186">9) Category C1E - category C1<text:s/></text:span><text:span text:style-name="T1187">automobiles</text:span><text:span text:style-name="T1188"><text:s/>and trailers with a maximum permissible mass of more than 750 kg, combinations, as well as combinations of <text:s/>a towing vehicle and a trailer of category B with the maximum permissible weight exceeding 3 500 kg; the maximum permissible weight of these compounds must not exceed 12 000 kg;</text:span></text:p>
      <text:p text:style-name="P1189"><text:span text:style-name="T1190">10) Category C<text:s/></text:span><text:span text:style-name="T1191">–</text:span><text:span text:style-name="T1192"><text:s/></text:span><text:span text:style-name="T1193">automobiles</text:span><text:span text:style-name="T1194"><text:s/>not classified under categories D1 and D with a maximum permissible mass exceeding 3 500 kg and which are <text:s/>designed and constructed to carry not more than eight passengers, in addition to a <text:s/>driver;<text:s/></text:span><text:span text:style-name="T1195">automobiles</text:span><text:span text:style-name="T1196"><text:s/>of this category may be combined with a trailer with the maximum permissible weight not exceeding 750 kg;</text:span></text:p>
      <text:p text:style-name="P1197"><text:span text:style-name="T1198">11) category CE - combinations of category C<text:s/></text:span><text:span text:style-name="T1199">automobiles</text:span><text:span text:style-name="T1200"><text:s/>and trailers with the maximum permissible weight exceeding 750 kg;</text:span></text:p>
      <text:p text:style-name="P1201"><text:span text:style-name="T1202">12) category D1 -<text:s/></text:span><text:span text:style-name="T1203">automobiles</text:span><text:span text:style-name="T1204"><text:s/>which are designed and constructed to carry up to sixteen passengers, in<text:s/></text:span><text:span text:style-name="T1205">addition</text:span><text:span text:style-name="T1206"><text:s/>to a driver, and which do not exceed 8 meters in length; these<text:s/></text:span><text:span text:style-name="T1207">automobiles</text:span><text:span text:style-name="T1208"><text:s/>may be coupled with trailers with the maximum permissible weight not exceeding 750 kg;</text:span></text:p>
      <text:p text:style-name="P1209"><text:span text:style-name="T1210">13) category D1E - combinations of<text:s/></text:span><text:span text:style-name="T1211">automobiles</text:span><text:span text:style-name="T1212"><text:s/>and trailers of category D1 with the maximum permissible weight exceeding 750 kg;<text:s/></text:span></text:p>
      <text:p text:style-name="P1213"><text:span text:style-name="T1214">14) Category D<text:s/></text:span><text:span text:style-name="T1215">–</text:span><text:span text:style-name="T1216"><text:s/></text:span><text:span text:style-name="T1217">automobiles<text:s/></text:span><text:span text:style-name="T1218"><text:s/>intended and designed to carry more than eight passengers, in addition to a driver; these<text:s/></text:span><text:span text:style-name="T1219">automobiles</text:span><text:span text:style-name="T1220"><text:s/>may be combined with a trailer with the maximum permissible weight not exceeding 750 kg;</text:span></text:p>
      <text:p text:style-name="P1221"><text:span text:style-name="T1222">15) category DE - combinations of<text:s/></text:span><text:span text:style-name="T1223">automobiles</text:span><text:span text:style-name="T1224"><text:s/>and trailers with the maximum permissible weight exceeding 750 kg,</text:span></text:p>
      <text:p text:style-name="P1225"><text:span text:style-name="T1226">16) category T - trolley busses which are non-rail vehicles connected to the external electricity source.<text:s/></text:span></text:p>
      <text:p text:style-name="P1227"><text:span text:style-name="T1228">2. The minimum age at which it shall be allowed to drive motor vehicles, their combinations with trailers and at which driving licenses may be issued:</text:span></text:p>
      <text:p text:style-name="P1229"><text:span text:style-name="T1230">1) category AM - 15 years;</text:span></text:p>
      <text:p text:style-name="P1231"><text:span text:style-name="T1232">2) category A1 - 16 years;</text:span></text:p>
      <text:p text:style-name="P1233"><text:span text:style-name="T1234">3) category A2 - 18 years;</text:span></text:p>
      <text:p text:style-name="P1235"><text:span text:style-name="T1236">4) category A - 20 years, excluding the right to drive tricycles. In order to be entitled to drive motorcycles of category A, it shall be required to have a two-year driving experience of vehicles of category A2. The requirement to have a two-year driving experience of vehicles of category A2 shall not apply to persons who have reached the age of 24 years. The right to drive tricycles with the power exceeding 15 kW shall be entitled from the age of 21;</text:span></text:p>
      <text:p text:style-name="P1237"><text:span text:style-name="T1238">5) category B1 - 16 years;</text:span></text:p>
      <text:p text:style-name="P1239"><text:span text:style-name="T1240">6) category B - 18 years;</text:span></text:p>
      <text:p text:style-name="P1241"><text:span text:style-name="T1242">7) category BE - 18 years;</text:span></text:p>
      <text:p text:style-name="P1243"><text:span text:style-name="T1244">8) category C1 - 18 years;<text:s/></text:span></text:p>
      <text:p text:style-name="P1245"><text:span text:style-name="T1246">9) category C1E - 18 years;<text:s/></text:span></text:p>
      <text:p text:style-name="P1247"><text:span text:style-name="T1248">10) category C - 21 years, excluding the persons who have acquired<text:s/></text:span><text:span text:style-name="T1249">the initial</text:span><text:span text:style-name="T1250"><text:s/>professional qualifications to carry goods;</text:span></text:p>
      <text:p text:style-name="P1251"><text:span text:style-name="T1252">11) CE category - 21 years, excluding the persons who have acquired<text:s/></text:span><text:span text:style-name="T1253">the initial</text:span><text:span text:style-name="T1254"><text:s/>professional qualifications to carry goods;</text:span></text:p>
      <text:p text:style-name="P1255"><text:span text:style-name="T1256">12) Category D1 - 21 years, excluding the persons who have acquired<text:s/></text:span><text:span text:style-name="T1257">the initial</text:span><text:span text:style-name="T1258"><text:s/>professional qualifications to carry passengers;</text:span></text:p>
      <text:p text:style-name="P1259"><text:span text:style-name="T1260">13) Category D1E - 21 years, excluding the persons who have acquired<text:s/></text:span><text:span text:style-name="T1261">the initial</text:span><text:span text:style-name="T1262"><text:s/>professional qualifications to carry passengers;</text:span></text:p>
      <text:p text:style-name="P1263"><text:span text:style-name="T1264">14) Category D - 24 years, excluding the persons who have acquired<text:s/></text:span><text:span text:style-name="T1265">the initial</text:span><text:span text:style-name="T1266"><text:s/>professional qualifications to carry passengers;<text:s/></text:span></text:p>
      <text:p text:style-name="P1267"><text:span text:style-name="T1268">15) Category DE - 24 years, excluding the persons who have acquired<text:s/></text:span><text:span text:style-name="T1269">the initial</text:span><text:span text:style-name="T1270"><text:s/>professional qualifications to carry passengers;</text:span></text:p>
      <text:p text:style-name="P1271"><text:span text:style-name="T1272">16) T category - 21 years;<text:s/></text:span></text:p>
      <text:p text:style-name="P1273"><text:span text:style-name="T1274">17) powerful quadricycles - 18 years.<text:s/></text:span></text:p>
      <text:p text:style-name="P1275"><text:span text:style-name="T1276">3. The minimum age at which it shall be allowed to drive motor vehicles of categories C, CE, D1, D1E, D, DE, their combinations with trailers and issue driving licences to persons who have acquired<text:s/></text:span><text:span text:style-name="T1277">the initial</text:span><text:span text:style-name="T1278"><text:s/>professional qualifications to carry goods (passengers) shall be regulated in accordance with the procedure of the Government or its authorised institution.</text:span></text:p>
      <text:p text:style-name="P1279"><text:span text:style-name="T1280">4. The driving licence entitling a person to drive:</text:span></text:p>
      <text:p text:style-name="P1281"><text:span text:style-name="T1282">1) vehicles specified in points 2-16 of Paragraph 2 of this Article shall also entitle the right to drive vehicles of category AM;</text:span></text:p>
      <text:p text:style-name="P1283"><text:span text:style-name="T1284">2) vehicles of category A2 shall also entitle the right to drive vehicles of category A1;</text:span></text:p>
      <text:p text:style-name="P1285"><text:span text:style-name="T1286">3) vehicles of category A shall also entitle the right to drive vehicles of categories A1, A2;</text:span></text:p>
      <text:p text:style-name="P1287"><text:span text:style-name="T1288">4) vehicles of categories B. C, and D shall also entitle the right to drive vehicles of categories B1, C1 or D1;</text:span></text:p>
      <text:p text:style-name="P1289"><text:span text:style-name="T1290">5) vehicles of category C1E, CE, D1E or DE shall also entitle the right to drive vehicles of category BE;<text:s/></text:span></text:p>
      <text:p text:style-name="P1291"><text:span text:style-name="T1292">6) vehicles of category CE, DE shall also entitle the right to drive vehicles of categories C1E, D1E;</text:span></text:p>
      <text:p text:style-name="P1293"><text:span text:style-name="T1294">7) vehicles of category CE shall also entitle the right to drive vehicles of category DE to drivers who are entitled the right to drive category D vehicles;</text:span></text:p>
      <text:p text:style-name="P1295"><text:span text:style-name="T1296">8) vehicles of category A and B shall also entitle the right to<text:s/></text:span><text:span text:style-name="T1297">drive powerful</text:span><text:span text:style-name="T1298"><text:s/>quadricycles.</text:span></text:p>
      <text:p text:style-name="P1299"><text:span text:style-name="T1300">5. The right to drive vehicles of categories specified in this Paragraph shall be acquired (examinations are passed) under the following conditions:</text:span></text:p>
      <text:p text:style-name="P1301"><text:span text:style-name="T1302">1) the right to drive vehicles of categories C1, C, D1, D and T shall only be entitled to drivers already entitled to drive vehicles of category B only;</text:span></text:p>
      <text:p text:style-name="P1303"><text:span text:style-name="T1304">2) the right to drive vehicles of categories BE, C1E, CE, D1E and DE shall only be entitled to drivers already entitled to drive vehicles of categories B, C1, C, D1 and D.</text:span></text:p>
      <text:p text:style-name="P1305"/>
      <text:p text:style-name="P1306">Article 24. Withdrawal and return of the right to drive vehicles</text:p>
      <text:p text:style-name="P1307">1. 1.The right to drive a vehicle shall be withdrawn:</text:p>
      <text:p text:style-name="P1308"><text:span text:style-name="T1309">1) in cases specified by law;</text:span></text:p>
      <text:p text:style-name="P1310">2) in case of behavioural disorder, personality disorder, and/or illnesses included in the approved list, where due to the health or<text:s/>behavioural<text:s/>condition a person<text:s/>cannot<text:s/>properly drive a vehicle, the right to drive vehicles shall be withdrawn in accordance with established procedure;</text:p>
      <text:p text:style-name="P1311">3) if it transpires, that the right to drive a vehicle was entitled upon presentation of false personal data, data on health condition, or other false information on the basis of which the right to drive vehicles was entitled.</text:p>
      <text:p text:style-name="P1312">2. The right to drive vehicles shall be returned to the person whose right to drive vehicles was withdrawn in accordance with point 2 of Paragraph 1 of this Article, when his health condition is satisfactory according to the requirements.<text:s/></text:p>
      <text:p text:style-name="P1313">3. The person who was deprived of<text:s/>the right<text:s/>to drive vehicles because of violations of the RTR, shall be returned the right to drive vehicles only after completion of additional training of drivers.<text:s/></text:p>
      <text:p text:style-name="P1314"><text:span text:style-name="T1315">4. A person who was deprived of the <text:s/>right to drive vehicles because of <text:s/>violations of law for a period of one year or longer shall be returned the <text:s/>right to drive vehicles only after expiry of the period for which the right was withdrawn and the completion of additional driver training and passing driving test, excluding the person whose right to drive vehicles was withdrawn because of the fact that he committed violation of law under the influence of alcohol or drugs, medicines or other intoxicating substances.</text:span></text:p>
      <text:p text:style-name="P1316"><text:span text:style-name="T1317">5. A person who was deprived of the <text:s/>right to drive vehicles because of <text:s/>the fact that he committed violation of law under the influence of alcohol or drugs, medicines or other intoxicating substances shall be returned the right to drive vehicles only upon expiration of the period for which this right was withdrawn, having completed additional training of drivers and passed a driving test in accordance with the procedure established by the Government or its authorised institution after the medical and educational certification. The requirement to pass the driving test anew shall not apply if the right to drive vehicles has been withdrawn for the violation specified in this paragraph for a period of up to one year.</text:span></text:p>
      <text:p text:style-name="P1318">6. The right to drive vehicles shall be returned in accordance with the established procedure.</text:p>
      <text:p text:style-name="P1319"><text:span text:style-name="T1320">7. A person who under the laws was twice deprived of the <text:s/>right to drive vehicles because of <text:s/>the fact that he committed violation of law under the influence of alcohol or drugs, medicines or other intoxicating substances shall be returned the right to drive vehicles at the earliest after 10 years.</text:span></text:p>
      <text:p text:style-name="P1321"><text:span text:style-name="T1322">8. A person who under the laws was three times deprived of the right to drive vehicles shall be returned the right to drive vehicles at the earliest after 10 years.</text:span></text:p>
      <text:p text:style-name="P1323"><text:span text:style-name="T1324">9. A novice driver who has not completed the additional training of drivers within the period <text:s/>specified in Article 22(5) of this Law shall lose the right to drive vehicles and his driving license, which was valid for two years shall not be replaced by the driving licence valid for 10 years. In this case, a novice driver shall be returned his right to drive vehicles only after he passes a driving test anew and is a driving licence valid for two years, which he will have the right to replace by a driving licence valid for 10 years in accordance with the procedure specified in Article 22 of this Law.</text:span></text:p>
      <text:p text:style-name="P1325"/>
      <text:p text:style-name="P1326">CHAPTER V</text:p>
      <text:p text:style-name="P1327">VEHICLES</text:p>
      <text:p text:style-name="P1328"/>
      <text:p text:style-name="P1329"><text:span text:style-name="T1330">Article 25.<text:s/></text:span><text:span text:style-name="T1331">General requirements for motor vehicles and trailers</text:span></text:p>
      <text:p text:style-name="P1332"><text:span text:style-name="T1333">1. In the Republic of Lithuania, only motor vehicles and/or trailers in working order may participate in public traffic, except for the cases provided for in the RTR. Motor vehicles and/or trailers with temporary license plates shall be allowed <text:s/>participate in public traffic one day and only <text:s/>in the Republic of Lithuania <text:s/>whose owners (operators) have compulsory insurance against civil liability in respect of the operated vehicles and have paid the state charges in respect of the vehicle or its participation in the public traffic.</text:span></text:p>
      <text:p text:style-name="P1334"><text:span text:style-name="T1335">2. In the Republic of Lithuania, motor vehicles and/or trailers registered according to the set procedure shall be allowed to participate in public traffic, provided they have undergone compulsory technical inspection and it is valid (including vehicles having permission to travel to a vehicle inspection company for compulsory technical inspection to be carried out) and their operators have compulsory insurance against civil liability in respect of the operated vehicles and have paid the state charges in respect of the vehicle or its participation in the public traffic.</text:span></text:p>
      <text:p text:style-name="P1336"><text:span text:style-name="T1337">3. An operator of motor vehicles and/or trailers participating in public traffic shall be responsible for their technical condition, registration, and compulsory insurance against civil liability .</text:span></text:p>
      <text:p text:style-name="P1338"><text:span text:style-name="T1339">4. It shall be prohibited for motor vehicles and/or trailers which are adapted to left-side traffic and/or have a steering wheel on the right side in public tra</text:span><text:span text:style-name="T1340">ffic, excluding those which<text:s/></text:span><text:span text:style-name="T1341">have been registered in the Republic of Lithuania prior to 1 May 1993 or those which by virtue of their design and equipment are intended to perform specific job functions. This prohibition shall not apply to foreigners who have arrived to the Republic of Lithuania for a temporary visit (up to 90 days per year) and who do not have a temporary residence permit or a permanent residence permit in the Republic of Lithuania, as well as to citizens of the Republic of Lithuania whose permanent residence is in a foreign state; it shall also not apply to vehicles which according to the procedure provided for in the legal acts are attributed to the historical motor vehicle category.</text:span></text:p>
      <text:p text:style-name="P1342"><text:span text:style-name="T1343">5. It shall be prohibited to install in a vehicle any devices and objects which shall impede the measuring of speed.</text:span></text:p>
      <text:p text:style-name="P1344"><text:span text:style-name="T1345">6. Validity of documents of compulsory technical inspection shall be repealed for motor vehicles and/or trailers damaged in traffic accident or other accident, when motor vehicles do not meet technical requirements (a deformed pillar or longeron, a chassis, a steering wheel or brake systems, or suspension and/or the airbag system is triggered) in accordance with the procedure provided for, and trailers<text:s/></text:span><text:span text:style-name="T1346">cannot</text:span><text:span text:style-name="T1347"><text:s/>be towed. After the restorative repairs of a motor vehicle and/or a trailer repair and confirmation that a vehicle is properly repaired and does not pose a threat to human health and safety, it may again participate in public traffic only upon the repeal of the ban to participate in public traffic.</text:span></text:p>
      <text:p text:style-name="P1348"><text:span text:style-name="T1349">7. Validity of the documents of compulsory technical inspection shall be revoked for those motor vehicles and/or trailers, which do not meet the technical requirements and pose a threat to road safety.</text:span></text:p>
      <text:p text:style-name="P1350"/>
      <text:p text:style-name="P1351"><text:span text:style-name="T1352">Article 26. Distinguishing signs of vehicles and trailers</text:span></text:p>
      <text:p text:style-name="P1353">1. Every motor vehicle, a trailer must have a registration plate assigned to it affixed in a designated place on a vertical plane.<text:s/></text:p>
      <text:p text:style-name="P1354"><text:span text:style-name="T1355">2. It shall be prohibited to cover the registration plates with protective materials, to bend them or otherwise alter their form, they must not be damaged, dirty or rusty. In case a bicycle (bicycles) is carried mounted on the rear part of a motor vehicle and/or trailer and covers the registration plate, then, a plate issued by the state enterprise<text:s/></text:span><text:span text:style-name="T1356">Regitra</text:span><text:span text:style-name="T1357"><text:s/>with state number must be affixed at the rear part of the motor vehicle and/or trailer in a well-seen place.</text:span></text:p>
      <text:p text:style-name="P1358">3. A vehicle which has arrived to the Republic of Lithuania from another state must be marked with a distinctive mark of <text:s/>the state where it is registered, if this mark is missing on the registration plate. Identifying marks of vehicles registered abroad and arriving to the Republic of Lithuania shall be defined in the international agreements.<text:s/></text:p>
      <text:p text:style-name="P1359"><text:span text:style-name="T1360">4. The RTR shall provide for the cases when requirements of certain traffic signs or marking shall be optional for drivers of vehicles marked with a distinguishing mark '</text:span><text:span text:style-name="T1361">Disabled</text:span><text:span text:style-name="T1362">' or vehicles marked with disabled persons parking card.</text:span></text:p>
      <text:p text:style-name="P1363"/>
      <text:p text:style-name="P1364"><text:span text:style-name="T1365">Article 27.</text:span><text:span text:style-name="T1366"><text:s/>Registration, suspension and revocation of registration of motor vehicles</text:span></text:p>
      <text:p text:style-name="P1367"><text:span text:style-name="T1368">1. Only motor vehicles and/or trailers registered <text:s/>according to the set procedure shall be allowed to participate in the public traffic in the Republic of Lithuania. The requirement to register a motor vehicle and/or trailer <text:s/>in the Republic of Lithuania shall not apply to persons who have arrived to the Republic of Lithuania with a vehicle and/or a trailer registered in a country of the European Economic Area. The requirement to register a motor vehicle and/or a trailer in the Republic of Lithuania <text:s/>shall also not apply to persons who have temporary (up to 90 days per year) arrived to the Republic of Lithuania by a vehicle registered in a foreign country, which is not an EU Member State and not the country of the European Economic Area.</text:span></text:p>
      <text:p text:style-name="P1369"><text:span text:style-name="T1370">2. Motor vehicles and/or trailers shall be registered for an indefinite period, excluding the cases provided for in this Paragraph.</text:span><text:span text:style-name="T1371"><text:s/></text:span><text:span text:style-name="T1372">Motor vehicles and/or trailers may be registered only temporarily, in case their registration is requested by:</text:span></text:p>
      <text:p text:style-name="P1373">1) a person whose legitimate presence in the Republic of Lithuania is restricted by laws or other legal acts; in such case, a motor vehicle and/or a trailer shall be registered for the period of a person's legitimate stay in the Republic of Lithuania;</text:p>
      <text:p text:style-name="P1374">2) a person temporarily residing in the Republic of Lithuania, who is not considered a resident of the Republic of Lithuania; in such case a motor vehicle and/or a trailer shall be registered for a period of up to six months;</text:p>
      <text:p text:style-name="P1375">3) a person whose vehicle operation term is <text:s/>limited by the vehicle operation document; in such case a motor vehicle and/or a trailer shall be registered for a period of its operation;</text:p>
      <text:p text:style-name="P1376">4) a person operating a motor vehicle and/or a trailer to be exported from the Republic of Lithuania, technical inspection documents or permission to temporarily participate in public traffic (and there are no limitations to participate in public traffic) are not valid in the Republic of Lithuania or a foreign state; in such case the vehicle shall be registered for a period up to one month.</text:p>
      <text:p text:style-name="P1377"><text:span text:style-name="T1378">3.<text:s/></text:span>Temporarily, as it is specified in Paragraph 2 of this Article, the registered motor vehicles and/or trailers shall be marked with temporary registration plates bearing the period of their validity (of the registration of the motor vehicle and/or trailer).<text:span text:style-name="T1379"><text:s/></text:span></text:p>
      <text:p text:style-name="P1380"><text:span text:style-name="T1381">4. The permission to participate in public traffic shall be suspended for a motor vehicle and/or trailer upon identification according to the procedure set by the Minister of the Interior that the motor vehicle and/or the trailer have not undergone the compulsory technical inspection (except for vehicles <text:s/>having permission to travel to a vehicle inspection company for compulsory technical inspection to be carried out) or that the motor vehicle and/or the trailer is not <text:s/>insured by compulsory insurance against civil liability or that the state charges have not been paid in respect of the vehicle or its participation in the public traffic. <text:s/></text:span></text:p>
      <text:p text:style-name="P1382"><text:span text:style-name="T1383">5. The permission to participate in public traffic shall be withdrawn for a motor vehicle and/or trailer in case the reasons that led to the suspension of the permission are not removed during the period of 180 days as well as in cases provided for in Article 25(6) of this Law according to the procedure set by the Minister of the Interior when the permission to participate in public traffic shall be withdrawn for a motor vehicle and/or trailer and this motor vehicle and (or) trailer is removed from the register. Registration plates of these motor vehicles and (or) trailers shall be declared invalid. Motor vehicles and (or) trailers referred to in this part may again participate in public traffic only after they are registered anew according to the procedure set by the Minister of the Interior.</text:span><text:span text:style-name="T1384"><text:s/></text:span></text:p>
      <text:p text:style-name="P1385"><text:span text:style-name="T1386">6. When an insurance company which insured a person responsible for a traffic accident by compulsory insurance against civil liability, or when the authorized persons (appointed experts) of the Motor Insurers' Bureau of the Republic of Lithuania, in accordance with the rules for calculation of the damage incurred during the traffic accident and payment of insurance benefits approved by the Government, identify that it will be economically not viable to repair a vehicle for the third party that incurred damages in the traffic accident, the information on this vehicle must be presented the Register of Road Vehicles of the Republic of Lithuania. Validity of compulsory technical inspection of such motor vehicle shall be revoked in accordance with the procedure of the Minister of Transport and Communications or its authorized institution and this vehicle shall have the right to return to the public traffic of the Republic of Lithuania only after restorative repairs, when it is declared as properly repaired and does not pose a threat to human health and safety. This vehicle may again participate in public traffic only after lifting a ban on participation in public traffic.<text:s/></text:span></text:p>
      <text:p text:style-name="P1387"><text:span text:style-name="T1388">7. A motor vehicle and/or a trailer shall not be registered in <text:s/>the Republic of Lithuania where because of damages or wear condition it went out of service abroad, when competent authorities withdrew their registration documents or affixed an appropriate tag in there or the management body of the Register of Road Vehicles of the Republic of Lithuania identified the earlier mentioned in the international vehicle databases or in other ways, as well as in cases when a motor vehicle is adapted to left side traffic and (or) with the steering wheel on the right side, with the exception of those which were registered in the Republic of Lithuania before 1 May 1993, or historical motor vehicles and motor vehicles adapted for special work functions.</text:span></text:p>
      <text:p text:style-name="P1389"><text:span text:style-name="T1390">8. In the Register of Road Vehicles of the Republic of Lithuania only those motor vehicles and/or trailers shall be registered in the Republic of Lithuania which type approval and compulsory technical inspection have been carried out in accordance with the set procedures, with the exception of Article 29(3) of this Law.</text:span></text:p>
      <text:p text:style-name="P1391">Version of Paragraph 8 shall remain in force <text:s/>until 28 October 2016.</text:p>
      <text:p text:style-name="P1392"><text:span text:style-name="T1393">9. In the Register of Road Vehicles of the Republic of Lithuania only those motor vehicles and/or trailers shall be registered which type approval (EC type approval, individual approval) and compulsory technical inspection have been carried out in accordance with the set procedures, with the exception of cases specified in Article 29(3) of this Law.</text:span></text:p>
      <text:p text:style-name="P1394">Paragraph 9 shall enter into force on 29 October 2016.</text:p>
      <text:p text:style-name="P1395"><text:span text:style-name="T1396">10. Powerful quadricycles shall be registered in the Register of Road Vehicles of the Republic of Lithuania. These vehicles shall be allowed to participate in the public traffic of the Republic of Lithuania only.</text:span></text:p>
      <text:p text:style-name="P1397"><text:span text:style-name="T1398">11. In the Register of Road Vehicles of the Republic of Lithuania only those motor vehicles shall be registered whose compulsory customs procedures were carried out and state fees were paid.</text:span></text:p>
      <text:p text:style-name="P1399">12. Permission to participate in public traffic upon the vehicle operator's request shall be suspended for a period no longer than three years. This period may be extended for one year.</text:p>
      <text:p text:style-name="P1400"/>
      <text:p text:style-name="P1401"><text:span text:style-name="T1402">Article 27</text:span><text:span text:style-name="T1403">1</text:span><text:span text:style-name="T1404">. Vehicle registers, databases</text:span></text:p>
      <text:p text:style-name="P1405"><text:span text:style-name="T1406">1. The manager of <text:s/>the Register of Road Vehicles of the Republic of Lithuania shall be the Ministry of the Interior and the administrator of the register shall be the state company<text:s/></text:span><text:span text:style-name="T1407">Regitra</text:span><text:span text:style-name="T1408">.<text:s/></text:span></text:p>
      <text:p text:style-name="P1409"><text:span text:style-name="T1410">2. The manager of <text:s/>the Register of Tractors, Self-Propelled Machines and their Trailers of the Republic of Lithuania shall be Ministry of Agriculture and its administrators shall be the state company Agricultural Information and Rural Business Centre and municipal administrations.</text:span></text:p>
      <text:p text:style-name="P1411"><text:span text:style-name="T1412">3. The manager of <text:s/>the Register of Tactical and Logistic Purpose Vehicles shall be the Ministry of Defence and its administrator shall be the Lithuanian Armed Forces.</text:span></text:p>
      <text:p text:style-name="P1413"><text:span text:style-name="T1414">4. The Police Department under the Ministry of the Interior shall be the manager of the Register of Administrative Offences and Traffic Accidents, and the <text:s/>Information Technology and Communications Department<text:s/></text:span><text:span text:style-name="T1415"><text:line-break/></text:span><text:span text:style-name="T1416">under the Ministry of the Interior, the Police Department under the Ministry of the Interior and local and specialized police departments shall be the administrators of the Register.</text:span></text:p>
      <text:p text:style-name="P1417"><text:span text:style-name="T1418">5. The Police Department under the Ministry of the Interior shall be the manager of the Register of Vehicles Sought and <text:s/>the <text:s/>Information Technology and Communications Department under the Ministry of the Interior , the Lithuanian Criminal Police Bureau, local police departments, State Border Guard Service under the Ministry of the Interior and its units, Customs Criminal Service shall be administrators of the Register.<text:s/></text:span></text:p>
      <text:p text:style-name="P1419"><text:span text:style-name="T1420">6. Data of the Centralised Technical Inspection Database (hereinafter: 'CTID') shall be managed by the Lithuanian Association of Technical Inspection Databases, and the companies performing technical inspections shall submit information through CTID.</text:span></text:p>
      <text:p text:style-name="P1421"><text:span text:style-name="T1422">7. The Motor Insurers‘ Bureau of the Republic of Lithuania shall manage the data on the compulsory insurance against civil liability.</text:span></text:p>
      <text:p text:style-name="P1423"><text:span text:style-name="T1424">8. In order to ensure the provision of data to the registers, <text:s/>managers of databases shall manage data in their databases in the data, including personal data, without the consent of data subjects in accordance with the procedure prescribed by the Law on Personal Data Protection of the Republic of Lithuania.<text:s/></text:span></text:p>
      <text:p text:style-name="P1425"><text:span text:style-name="T1426">9. Managers <text:s/>of the databases shall exchange the data contained in the databases, including personal data, with the persons having legitimate interest without the consent of data subjects.<text:s/></text:span><text:span text:style-name="T1427"><text:line-break/></text:span></text:p>
      <text:p text:style-name="P1428"><text:span text:style-name="T1429">10. All managers of the registers and databases referred to in this Article must provide the necessary data to the interrelated registers and managers of the databases free of charge.</text:span></text:p>
      <text:p text:style-name="P1430"><text:span text:style-name="T1431">11. All the necessary data on the motor vehicle or trailer, as well as their related data records, database managers shall submit to the road vehicle register of the Republic of Lithuania.</text:span></text:p>
      <text:p text:style-name="P1432"/>
      <text:p text:style-name="P1433"><text:span text:style-name="T1434">Article 28.<text:s/></text:span><text:span text:style-name="T1435">Type-approval and conformity assessment, technical inspection and repair of motor vehicles</text:span></text:p>
      <text:p text:style-name="P1436"><text:span text:style-name="T1437">1. Type approval and conformity assessment shall be carried out for motor vehicles and trailers as well as vehicle components in accordance with the procedure set by the authorised institution of the Government.</text:span></text:p>
      <text:p text:style-name="P1438"><text:span text:style-name="T1439">2. The authorised institution of the Government shall carry out type approval and conformity assessment of motor vehicles and trailers as well as vehicle components.</text:span></text:p>
      <text:p text:style-name="P1440"><text:span text:style-name="T1441">3. Vehicle technical maintenance and repair must be carried out in accordance with the standard approved by the Government or its authorized institution (the Lithuanian Standards Board).</text:span></text:p>
      <text:p text:style-name="P1442"/>
      <text:p text:style-name="P1443"><text:span text:style-name="T1444">Article 29. Compulsory technical inspection and technical expertise of motor vehicles and trailers<text:s/></text:span></text:p>
      <text:p text:style-name="P1445"><text:span text:style-name="T1446">1. Operators of motor vehicles and trailers registered in the Republic of Lithuania must present these vehicles for compulsory technical inspection in accordance with the procedure set by the Minister of Transport and Communications or his authorised institution. Compulsory technical inspection of motor vehicles and trailers registered in the Republic of Lithuania, where such inspection has been carried out in the European Economic Area countries shall be considered valid in accordance with the procedure and conditions set by the Minister of Transport and Communications or his authorised <text:s/>institution.</text:span><text:s/></text:p>
      <text:p text:style-name="P1447"><text:span text:style-name="T1448">2. In cases specified in Article 25(6) and (7) operators of motor vehicles and trailers must present them for the extraordinary compulsory technical inspection.</text:span></text:p>
      <text:p text:style-name="P1449"><text:span text:style-name="T1450">3. During the period from first registration date of a vehicle until and the date of the first compulsory technical inspection, new motor vehicles and trailers shall participate in public traffic without being subject to a technical inspection (with the exception of the unit production vehicles).</text:span></text:p>
      <text:p text:style-name="P1451"><text:span text:style-name="T1452">4. Compulsory technical inspections and technical ex</text:span><text:span text:style-name="T1453">pertise</text:span><text:span text:style-name="T1454"><text:s/>shall be carried out by companies which are authorized to engage in this activity. Companies carrying out compulsory technical inspections must <text:s/>be accredited as Type A inspection body in accordance with the international standard EN ISO/IEC 17020, Conformity assessment. Requirements for the operation of various types of bodies performing inspection (ISO/IEC 17020).</text:span></text:p>
      <text:p text:style-name="P1455"><text:span text:style-name="T1456">5. Technical expertise of motor vehicles and trailers shall be carried out in accordance with the procedure of the Ministry of Transport and Communications or its authorised institution.</text:span></text:p>
      <text:p text:style-name="P1457"><text:span text:style-name="T1458">6.<text:s/></text:span><text:span text:style-name="T1459">Decisions regarding the <text:s/>technical condition of motor vehicles and trailers compliance with requirements shall be adopted by the<text:s/></text:span><text:span text:style-name="T1460">inspector</text:span><text:span text:style-name="T1461"><text:s/>of the technical inspection. </text:span></text:p>
      <text:p text:style-name="P1462"><text:span text:style-name="T1463">7. Data on the compulsory technical inspection of motor vehicles and trailers shall be collected and stored in the CTID.</text:span></text:p>
      <text:p text:style-name="P1464"><text:span text:style-name="T1465">8. In case validity of the documents of compulsory technical inspection of motor vehicles and their trailers expired or were revoked, the owners or operators may receive a permit valid for no longer than one day to drive to the vehicle technical inspection company for undergoing compulsory technical inspection.</text:span></text:p>
      <text:p text:style-name="P1466"><text:span text:style-name="T1467">9. The institution authorised by the Government shall set the maximum prices for compulsory technical inspection. These prices must be cost effective, cover the costs of services and ensure the required quality of services, taking into account the demand for services, and other factors determining the price. Service costs (expenditure) shall be determined on the basis of reasoned normative costs. Companies must provide the calculations of the service costs.</text:span></text:p>
      <text:p text:style-name="P1468"/>
      <text:p text:style-name="P1469">CHAPTER SIX</text:p>
      <text:p text:style-name="P1470">TRAFFIC ACCIDENTS</text:p>
      <text:p text:style-name="P1471"/>
      <text:p text:style-name="P1472"><text:span text:style-name="T1473">Article 30. Obligations of the Traffic Participant in the Event of a Traffic Accident</text:span></text:p>
      <text:p text:style-name="P1474"><text:span text:style-name="T1475">In case of a traffic accident, traffic participants (participant) related with a traffic accident, must:</text:span></text:p>
      <text:p text:style-name="P1476"><text:span text:style-name="T1477">1) stop immediately and mark the place of the traffic accident according to the procedure set in the RTR;</text:span></text:p>
      <text:p text:style-name="P1478"><text:span text:style-name="T1479">2) remain in the place of the traffic accident and report about the <text:s/>traffic accident to the police, except for statutory cases;</text:span></text:p>
      <text:p text:style-name="P1480"><text:span text:style-name="T1481">3) take all <text:s/>the measures necessary to provide first aid for the victims, call for medical assistance and, if needed, take the victim to a medical institution, except for cases, when that would endanger the victim’s life or health;</text:span></text:p>
      <text:p text:style-name="P1482"><text:span text:style-name="T1483">4) not use alcohol, medicine, drugs or other intoxicating substances after the traffic accident, until the sobriety or intoxication tests are made or are refused to be made.</text:span></text:p>
      <text:p text:style-name="P1484"/>
      <text:p text:style-name="P1485"><text:span text:style-name="T1486">Article 31. Rescue works</text:span></text:p>
      <text:p text:style-name="P1487"><text:span text:style-name="T1488">In the event a person was injured or/and killed in the traffic accident, <text:s/>a traffic jam was caused as a result of the traffic accident, <text:s/>a motor vehicle which carried dangerous goods participated in the traffic accident or goods were spilled on the road, and thus presents a serious risk to traffic safety, the institutions authorised by the Government must arrive to the scene of the traffic accident immediately to provide assistance to the victims and neutralise the consequences of the traffic accident.<text:s/></text:span></text:p>
      <text:p text:style-name="P1489"/>
      <text:p text:style-name="P1490">CHAPTER SEVEN</text:p>
      <text:p text:style-name="P1491">LIABILITY</text:p>
      <text:p text:style-name="P1492"/>
      <text:p text:style-name="P1493">Article 32. Liability<text:s/></text:p>
      <text:p text:style-name="P1494"><text:span text:style-name="T1495">In order to ensure road traffic safety and save human life and health, and property, persons shall be held liable for violations of legal acts regulating road traffic safety.<text:s/></text:span></text:p>
      <text:p text:style-name="P1496"/>
      <text:p text:style-name="P1497"><text:span text:style-name="T1498">Article 33. Forced towing or prohibition from driving a vehicle</text:span></text:p>
      <text:p text:style-name="P1499"><text:span text:style-name="T1500">1. A vehicle may be towed to the vehicle parking lot of an economic entity which has the right to engage in such economic commercial activities in accordance with the procedure established by the legal acts, provided that while operating a vehicle, a vehicle operator causes risk to health or life of traffic participants and other people or interferes with safe traffic of vehicles or pedestrians, and violates requirements of the RTR or other legal acts.</text:span></text:p>
      <text:p text:style-name="P1501"><text:span text:style-name="T1502">2. A vehicle may be towed into a different location from the places where it is allowed to park vehicles, if it limits cleaning and maintenance of these places at the request of municipal executive authorities, or if it interferes with state institutions and departments to carry out rescue works or liquidating consequences of the traffic accident, and from the places that have to be vacated for a coming formal visit. In the cases provided for in this Paragraph, the owner or operator of the vehicle shall not reimburse the costs associated with the forced towing of the vehicle.</text:span></text:p>
      <text:p text:style-name="P1503"><text:span text:style-name="T1504">3. A decision regarding forced towing or prohibition from driving a vehicle may be taken by the officers of police and the State Road Transport Inspectorate under the Ministry of Transport and Communications, if there are grounds specified in Paragraph 1 of this Article, and by the officers of police and the Fire and Rescue Department under the Ministry of the Interior if there are grounds specified in Paragraph 2 of this Article.</text:span></text:p>
      <text:p text:style-name="P1505"><text:span text:style-name="T1506">4. Having adopted the decision regarding forced towing of a vehicle, police officers shall according to the procedure established by the legal acts inform the owner (operator) of the vehicle about the decision adopted regarding the forced towing of the vehicle.</text:span></text:p>
      <text:p text:style-name="P1507"><text:span text:style-name="T1508">5. The Government or its authorised institution shall establish the procedure for forced towing or prohibition from driving a vehicle.</text:span></text:p>
      <text:p text:style-name="P1509"><text:span text:style-name="T1510">6. The owner and the operator of the vehicle shall compensate jointly and severally to an economic entity for the forced towing of a vehicle to a vehicle parking lot <text:s/>in the cases specified in Paragraph 1 of this Article and its storage in the parking lot. These costs shall be reimbursed or adequate security for reimbursement of costs <text:s/>in the cases and according to the procedure prescribed by the Civil Code shall be provided before a vehicle is taken from the vehicle parking lot.</text:span></text:p>
      <text:p text:style-name="P1511"/>
      <text:p text:style-name="P1512">I promulgate this Law passed by the Seimas of Republic of Lithuania.<text:s/></text:p>
      <text:p text:style-name="P1513"/>
      <text:p text:style-name="P1514"/>
      <text:p text:style-name="P1515"><text:span text:style-name="T1516">PRESIDENT OF THE REPUBLIC<text:s/></text:span><text:tab/><text:span text:style-name="T1517">VALDAS ADAMKUS</text:span></text:p>
      <text:p text:style-name="P1518"/>
      <text:p text:style-name="P1519"/>
      <text:p text:style-name="P1520"><text:span text:style-name="T1521">REPUBLIC OF LITHUANIA</text:span></text:p>
      <text:p text:style-name="P1522"><text:span text:style-name="T1523">LAW<text:s/></text:span><text:span text:style-name="T1524">ON ROAD TRAFFIC SAFETY<text:s/></text:span></text:p>
      <text:p text:style-name="P1525"><text:span text:style-name="T1526">Annex</text:span></text:p>
      <text:p text:style-name="P1527"/>
      <text:p text:style-name="P1528"><text:span text:style-name="T1529">LEGAL ACTS OF THE EUROPEAN UNION IMPLEMENTED BY THIS LAW</text:span></text:p>
      <text:p text:style-name="P1530"/>
      <text:p text:style-name="P1531"><text:span text:style-name="T1532">1. Council Directive 70/156/EEC of 6 February 1970 on the approximation of the laws of the Member States relating to the type-approval of motor vehicles and their trailers (OJ 2004<text:s/></text:span><text:span text:style-name="T1533">special edition</text:span><text:span text:style-name="T1534">, Chapter 13, Volume 1, p. 44) with the latest amendments adopted by the Commission Directive 2007/37/EC of 21 June 2007 Annexes I and III to Council Directive 70/156/EEC on the approximation of the laws of the Member States relating to the type approval of motor vehicles and their trailers (OL 2007 L 161. p. 60).</text:span></text:p>
      <text:p text:style-name="P1535"><text:span text:style-name="T1536">2. The Hague Convention of 4 May 1971 on the Law Applicable to Traffic Accidents.</text:span></text:p>
      <text:p text:style-name="P1537"><text:span text:style-name="T1538">3. Council Directive 91/439/EEC of 29 July 1991 on driving licences <text:s/>(OJ 2004<text:s/></text:span><text:span text:style-name="T1539">special edition</text:span><text:span text:style-name="T1540">, Chapter 7, Volume 1, p. 317) with the latest amendments adopted by Commission Directive 2009/112/EC of 25 August 2009 (OJ 2009 L 223, p. 23).</text:span></text:p>
      <text:p text:style-name="P1541"><text:span text:style-name="T1542">4. 98/376/EC: Council Recommendation of 4 June 1998 on a parking card for people with disabilities.</text:span></text:p>
      <text:p text:style-name="P1543"><text:span text:style-name="T1544">5. Directive 2002/24/EC of the European Parliament and of the Council of 18 March 2002 relating to the type-approval of two or three-wheel motor vehicles and repealing Council Directive 92/61/EEC <text:s/>(OJ 2004<text:s/></text:span><text:span text:style-name="T1545">special edition</text:span><text:span text:style-name="T1546">, Chapter 13, Volume 29, p. 399), with the latest amendments adopted by Regulation (EC) No 1137/2008 of the European Parliament and of the Council of 22 October 2008 (OJ 2008 L 311, p. 1).</text:span></text:p>
      <text:p text:style-name="P1547"><text:span text:style-name="T1548">6. Directive 2003/59/EC of the European Parliament and of the Council of 15 July 2003 on the initial qualification and periodic training of drivers of certain road vehicles for the carriage of goods or passengers, amending Council Regulation (EEC) No 3820/85 and Council Directive 91/439/EEC and repealing Council Directive 76/914/EEC (OJ 2004<text:s/></text:span><text:span text:style-name="T1549">special edition</text:span><text:span text:style-name="T1550">, Chapter 7, Volume 7, p. 441), <text:s/>with the latest amendments adopted by Regulation (EC) No 1137/2008 of the European Parliament and of the Council of 22 October 2008 (OJ 2008 L 311, p. 1).</text:span></text:p>
      <text:p text:style-name="P1551"><text:span text:style-name="T1552">7. Directive 2006/126/EC of the European Parliament and of the Council of 20 December 2006 on driving licences (Recast) (OJ 2006 L 403, p. 18), with the latest amendments adopted by Commission Directive 2009/113/EC of 25 August 2009 (OJ 2009 L 223, p. 31).</text:span></text:p>
      <text:p text:style-name="P1553"><text:span text:style-name="T1554">8. Directive 2007/46/EC of the European Parliament and of the Council of 5 September 2007 establishing a framework for the approval of motor vehicles and their trailers, and of systems, components and separate technical units intended for such vehicles (Framework Directive) (OJ 2007 L 263, p. 1), with the latest amendments adopted by Commission Regulation (EU) No 371/2010 of 16 April 2010 (OJ 2010 L 110, p. 1).</text:span></text:p>
      <text:p text:style-name="P1555"><text:span text:style-name="T1556">9. Council Recommendation <text:s/>2008/205/EC of 3 March 2008 adapting Recommendation 98/376/EC on a parking card for people with disabilities, by reason of the accession of the Republic of Bulgaria, the Czech Republic, the Republic of Estonia, the Republic of Cyprus, the Republic of Latvia, the Republic of Lithuania, the Republic of Hungary, the Republic of Malta, the Republic of Poland, Romania, the Republic of Slovenia and the Slovak Republic (OJ 2008 L 63, p. 43).</text:span></text:p>
      <text:p text:style-name="P1557"><text:span text:style-name="T1558">10. Directive 2008/96/EC of the European Parliament and of the Council of 19 November 2008 on road infrastructure safety management (OJ 2008 L 319, p. 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CLUSadmin</dc:creator>
    <meta:creation-date>2016-03-17T08:29:00Z</meta:creation-date>
    <dc:date>2016-03-17T08:29:00Z</dc:date>
    <meta:print-date>2000-10-19T08:57:00Z</meta:print-date>
    <meta:template xlink:href="Normal.dotm" xlink:type="simple"/>
    <meta:editing-cycles>2</meta:editing-cycles>
    <meta:editing-duration>PT0S</meta:editing-duration>
    <meta:document-statistic meta:page-count="2" meta:paragraph-count="600" meta:word-count="16757" meta:character-count="103964" meta:row-count="1291" meta:non-whitespace-character-count="87807"/>
  </office:meta>
</office:document-meta>
</file>