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2 M. BIRŽELIO 30 D. SPRENDIMO NR. T1-261 „DĖL TELŠIŲ RAJONO SAVIVALDYBĖS GYVENTOJŲ MOKĖJIMO UŽ SOCIALINES PASLAUGAS IR LĖŠŲ PERVEDIMO PASLAUGŲ TEIKĖJAMS TVARKOS APRAŠO PATVIRTINIMO“ PAKEITIMO</text:p>
      <text:p text:style-name="P17"/>
      <text:p text:style-name="P18">2024 m. birželio 27 d. Nr. T1-295</text:p>
      <text:p text:style-name="P19">Telšiai </text:p>
      <text:p text:style-name="P20"/>
      <text:p text:style-name="P21"><text:span text:style-name="T22">Telšių rajono savivaldybės taryba <text:s/>n u s p r e n d ž i a:</text:span></text:p>
      <text:p text:style-name="P23"><text:span text:style-name="T24">1</text:span><text:span text:style-name="T25">.</text:span><text:span text:style-name="T26">Pakeisti Telšių rajono savivaldybės gyventojų mokėjimo už socialines paslaugas ir lėšų pervedimo paslaugų teikėjams tvarkos aprašą, patvirtintą Telšių rajono savivaldybės tarybos 2022 m. birželio 30 d. sprendimu Nr. T1-261 „Dėl Telšių rajono savivaldybės gyventojų mokėjimo už socialines paslaugas ir lėšų pervedimo paslaugų teikėjams tvarkos aprašo patvirtinimo“,<text:s/></text:span><text:span text:style-name="T27">ir papildyti 20.1.6 papunkčiu:</text:span></text:p>
      <text:p text:style-name="P28"><text:span text:style-name="T29">„</text:span><text:span text:style-name="T30">20.1.6</text:span><text:span text:style-name="T31">. asmeniui, vykti atlikti hemodializės procedūras Viešojoje įstaigoje Regioninėje Telšių ligoninėje. (Šis punktas netaikomas asmenims, kuriems paskirta tikslinė pašalpa transporto išlaidoms kompensuoti atliekant hemodializės procedūras iš savivaldybės biudžeto lėšų).“.</text:span></text:p>
      <text:p text:style-name="P32"><text:span text:style-name="T33">2</text:span><text:span text:style-name="T34">. Nustatyti, kad šis sprendimas įsigalioja</text:span><text:span text:style-name="T35"><text:s/>2024 m. liepos 1 d.<text:s/>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1T19:38:00Z</meta:creation-date>
    <dc:date>2024-07-01T19:38:00Z</dc:date>
    <meta:print-date>2024-02-06T13:5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0" meta:word-count="158" meta:character-count="1207" meta:row-count="35" meta:non-whitespace-character-count="1059"/>
  </office:meta>
</office:document-meta>
</file>