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fo:letter-spacing="0.0055in"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b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b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b 66.6%"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b 66.6%"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b 66.6%"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b 66.6%"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b 66.6%"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middle"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fo:font-style="italic" style:font-style-asian="italic"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fo:font-style="italic" style:font-style-asian="italic"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style:vertical-align="middle"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b 66.6%"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6.6%"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6.6%"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b 66.6%"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text-position="super 66.6%" style:language-asian="lt" style:country-asian="LT"/>
    </style:style>
    <style:style style:name="T217" style:parent-style-name="DefaultParagraphFont" style:family="text">
      <style:text-properties style:font-weight-complex="bold" fo:color="#000000" style:language-asian="lt" style:country-asian="LT"/>
    </style:style>
    <style:style style:name="TableColumn219" style:family="table-column">
      <style:table-column-properties style:column-width="2.0673in" style:use-optimal-column-width="false"/>
    </style:style>
    <style:style style:name="TableColumn220" style:family="table-column">
      <style:table-column-properties style:column-width="2.4611in" style:use-optimal-column-width="false"/>
    </style:style>
    <style:style style:name="TableColumn221" style:family="table-column">
      <style:table-column-properties style:column-width="2.1652in" style:use-optimal-column-width="false"/>
    </style:style>
    <style:style style:name="Table218" style:family="table">
      <style:table-properties style:width="6.6937in" fo:margin-left="0.075in" table:align="lef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Normal" style:family="paragraph">
      <style:paragraph-properties fo:text-align="center"/>
      <style:text-properties fo:color="#000000" style:language-asian="lt" style:country-asian="LT" fo:hyphenate="false"/>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Normal" style:family="paragraph">
      <style:paragraph-properties fo:text-align="center"/>
      <style:text-properties fo:color="#000000" style:language-asian="lt" style:country-asian="LT" fo:hyphenate="false"/>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 style:family="paragraph">
      <style:paragraph-properties fo:text-align="center"/>
      <style:text-properties fo:color="#000000" style:language-asian="lt" style:country-asian="L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center"/>
      <style:text-properties fo:color="#000000" style:language-asian="lt" style:country-asian="LT"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6.6%" style:language-asian="lt" style:country-asian="L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center"/>
      <style:text-properties fo:color="#000000"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center"/>
      <style:text-properties fo:color="#000000"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per 66.6%"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ext-properties fo:color="#000000" style:language-asian="lt" style:country-asian="LT" fo:hyphenate="false"/>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style:snap-to-layout-grid="false">
        <style:tab-stops>
          <style:tab-stop style:type="left" style:position="5.2173in"/>
        </style:tab-stops>
      </style:paragraph-properties>
      <style:text-properties fo:hyphenate="false"/>
    </style:style>
    <style:style style:name="P254" style:parent-style-name="Normal" style:family="paragraph">
      <style:paragraph-properties style:snap-to-layout-grid="false">
        <style:tab-stops>
          <style:tab-stop style:type="left" style:position="5.2173in"/>
        </style:tab-stops>
      </style:paragraph-properties>
      <style:text-properties style:language-asian="lt" style:country-asian="LT" fo:hyphenate="false"/>
    </style:style>
    <style:style style:name="P255" style:parent-style-name="Normal" style:family="paragraph">
      <style:paragraph-properties style:snap-to-layout-grid="false">
        <style:tab-stops>
          <style:tab-stop style:type="left" style:position="5.2173in"/>
        </style:tab-stops>
      </style:paragraph-properties>
      <style:text-properties style:language-asian="lt" style:country-asian="LT" fo:hyphenate="false"/>
    </style:style>
    <style:style style:name="P256" style:parent-style-name="Normal" style:family="paragraph">
      <style:paragraph-properties style:snap-to-layout-grid="false">
        <style:tab-stops>
          <style:tab-stop style:type="left" style:position="3.4222in"/>
        </style:tab-stops>
      </style:paragraph-properties>
      <style:text-properties style:language-asian="lt" style:country-asian="LT" fo:hyphenate="false"/>
    </style:style>
    <style:style style:name="P257" style:parent-style-name="Normal" style:family="paragraph">
      <style:paragraph-properties style:snap-to-layout-grid="false">
        <style:tab-stops>
          <style:tab-stop style:type="left" style:position="3.4222in"/>
        </style:tab-stops>
      </style:paragraph-properties>
      <style:text-properties style:language-asian="lt" style:country-asian="LT" fo:hyphenate="false"/>
    </style:style>
    <style:style style:name="P258" style:parent-style-name="Normal" style:family="paragraph">
      <style:paragraph-properties style:snap-to-layout-grid="false">
        <style:tab-stops>
          <style:tab-stop style:type="left" style:position="5.2173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LIETUVOS RESPUBLIKOS SVEIKATOS APSAUGOS MINISTRAS</text:p>
      <text:p text:style-name="P11"/>
      <text:p text:style-name="P12"/>
      <text:p text:style-name="P13"/>
      <text:p text:style-name="P14">ĮSAKYMAS</text:p>
      <text:p text:style-name="P15"/>
      <text:p text:style-name="P16"><text:span text:style-name="T17">DĖL LIETUVOS RESPUBLIKOS APLINKOS MINISTRO IR LIETUVOS RESPUBLIKOS SVEIKATOS APSAUGOS MINISTRO 2001 M. GRUODŽIO 11 D. ĮSAKYMO NR. 591/640 „DĖL<text:s/></text:span><text:span text:style-name="T18">APLINKOS ORO UŽTERŠTUMO sieros dioksidu, azoto dioksidu, azoto oksidais, benzenu, anglies monoksidu, švinu, kietosiomis dalelėmis ir ozonu NORMŲ patvirtinimo</text:span><text:span text:style-name="T19">“ PAKEITIMO</text:span></text:p>
      <text:p text:style-name="P20"/>
      <text:p text:style-name="P21"><text:span text:style-name="T22">2023 m. sausio 26 d. Nr.<text:s/></text:span>D1-31/V-115</text:p>
      <text:p text:style-name="P23">Vilnius</text:p>
      <text:p text:style-name="P24"/>
      <text:p text:style-name="P25"/>
      <text:p text:style-name="P26"><text:span text:style-name="T27">P a k e i č i a m e <text:s/>Lietuvos Respublikos ap</text:span><text:span text:style-name="T28">linkos ministro ir Lietuvos Respublikos sveikatos apsaugos ministro 2001 m. gruodžio 11 d. įsakymą Nr. 591/640 „Dėl<text:s/></text:span><text:span text:style-name="T29">Aplinkos oro užterštumo sieros dioksidu, azoto dioksidu, azoto oksidais, benzenu, anglies monoksidu, švinu, kietosiomis dalelėmis ir ozonu normų<text:s/></text:span><text:span text:style-name="T30">patvirtinimo“:</text:span></text:p>
      <text:p text:style-name="P31"><text:span text:style-name="T32">1</text:span><text:span text:style-name="T33">. Pakeičiame preambulę ir ją išdėstome taip:</text:span></text:p>
      <text:p text:style-name="P34"><text:span text:style-name="T35">„Vadovaudamiesi Lietuvos Respublikos<text:s/></text:span><text:span text:style-name="T36">aplinkos apsaugos įstatymo</text:span><text:span text:style-name="T37"><text:s/></text:span><text:span text:style-name="T38">6</text:span><text:span text:style-name="T39"><text:s/>straipsnio 5 dalies 4 punktu, Lietuvos Respublikos<text:s/></text:span><text:span text:style-name="T40">aplinkos oro apsaugos įstatymo</text:span><text:span text:style-name="T41"><text:s/></text:span><text:span text:style-name="T42">4</text:span><text:span text:style-name="T43"><text:s/>straipsnio 1, 2 ir 3 dalimis,<text:s/></text:span><text:span text:style-name="T44">7</text:span><text:span text:style-name="T45"><text:s/>straipsnio 2 ir 3 dalimis ir siekdami, kad aplinkos oro kokybės reikalavimai atitiktų 2008 m. gegužės 21 d. Europos Parlamento ir Tarybos direktyvoje 2008/50/EB dėl aplinkos oro kokybės ir švaresnio oro Europoje nustatytus reikalavimus ir, artėdami prie 2021 m. Pasaulio sveikatos organizacijos pasaulinėse oro kokybės gairėse dėl kietųjų dalelių (KD</text:span><text:span text:style-name="T46">2,5</text:span><text:span text:style-name="T47">, KD</text:span><text:span text:style-name="T48">10</text:span><text:span text:style-name="T49">), ozono, azoto dioksido, sieros dioksido ir anglies monoksido rekomenduojamų oro užterštumo lygių, prisidėtų prie 2021–2030 metų nacionalinio pažangos plano, patvirtinto Lietuvos Respublikos Vyriausybės 2020 m. rugsėjo 9 d. nutarimu Nr. 998 „Dėl 2021–2030 metų nacionalinio pažangos plano patvirtinimo“, 6 strateginio tikslo įgyvendinimo</text:span><text:span text:style-name="T50">:</text:span><text:span text:style-name="T51">“.</text:span></text:p>
      <text:p text:style-name="P52"><text:span text:style-name="T53">2</text:span><text:span text:style-name="T54">. Pakeičiame 2.1 papunkčio pirmąją pastraipą ir ją išdėstome taip:</text:span></text:p>
      <text:p text:style-name="P55"><text:span text:style-name="T56">„</text:span><text:span text:style-name="T57">2.1</text:span><text:span text:style-name="T58">. Aplinkos ministerijos Taršos prevencijos politikos grupei:“.</text:span></text:p>
      <text:p text:style-name="P59"><text:span text:style-name="T60">3</text:span><text:span text:style-name="T61">. Pakeičiame 2.2 papunktį ir jį išdėstome taip:</text:span></text:p>
      <text:p text:style-name="P62"><text:span text:style-name="T63">„</text:span><text:span text:style-name="T64">2.2</text:span><text:span text:style-name="T65">. Sveikatos apsaugos ministerijos Visuomenės sveikatos departamentui pagal kompetenciją dalyvauti vykdant šio įsakymo 2.1 papunktį;“.</text:span></text:p>
      <text:p text:style-name="P66"><text:span text:style-name="T67">4</text:span><text:span text:style-name="T68">.<text:s/></text:span><text:span text:style-name="T69">Pakeičiame nurodytu įsakymu patvirtintas<text:s/></text:span><text:span text:style-name="T70">Aplinkos oro užterštumo sieros dioksidu, azoto dioksidu, azoto oksidais, benzenu, anglies monoksidu, švinu, kietosiomis dalelėmis ir ozonu normas:</text:span></text:p>
      <text:p text:style-name="P71"><text:span text:style-name="T72">4.1</text:span><text:span text:style-name="T73">. Pakeičiame 1 punkto pirmąją pastraipą ir ją išdėstome taip:</text:span></text:p>
      <text:p text:style-name="P74"><text:span text:style-name="T75">„</text:span><text:span text:style-name="T76">1</text:span><text:span text:style-name="T77">. Šiose Aplinkos oro užterštumo sieros dioksidu, azoto dioksidu, azoto oksidais, benzenu, anglies monoksidu, švinu, kietosiomis dalelėmis ir ozonu normose (toliau – Normos, Normose apibrėžti teršalai):“.</text:span></text:p>
      <text:p text:style-name="P78"><text:span text:style-name="T79">4.2</text:span><text:span text:style-name="T80">. Pakeičiame 1.1 papunktį ir jį išdėstome taip:</text:span></text:p>
      <text:p text:style-name="P81"><text:span text:style-name="T82">„</text:span><text:span text:style-name="T83">1.1</text:span><text:span text:style-name="T84">. nustatyta sieros dioksido, azoto dioksido, benzeno, anglies monoksido, švino, kietųjų dalelių KD</text:span><text:span text:style-name="T85">10</text:span><text:span text:style-name="T86"><text:s/>ir kietųjų dalelių KD</text:span><text:span text:style-name="T87">2,5</text:span><text:span text:style-name="T88"><text:s/>ribinė aplinkos oro užterštumo vertė (toliau – ribinė vertė), kietųjų dalelių KD</text:span><text:span text:style-name="T89">2,5</text:span><text:span text:style-name="T90"><text:s/>ir ozono siektina aplinkos oro užterštumo vertė (toliau – siektina vertė),<text:s/></text:span><text:soft-page-break/><text:span text:style-name="T91">sieros dioksido, azoto dioksido ir ozono pavojaus slenkstis, ozono informavimo slenkstis, sieros dioksido ir azoto oksidų kritinis užterštumo lygis, nacionalinis kietųjų dalelių KD</text:span><text:span text:style-name="T92">2,5</text:span><text:span text:style-name="T93"><text:s/>poveikio sumažinimo uždavinys, įsipareigojimas dėl KD</text:span><text:span text:style-name="T94">2,5<text:s/></text:span><text:span text:style-name="T95">poveikio koncentracijos, kad būtų galima užkirsti kelią ar sumažinti kenksmingą poveikį žmogaus sveikatai ir (ar) aplinkai; nustatyta Pasaulio sveikatos organizacijos 2005 m. rekomenduota kietųjų dalelių KD</text:span><text:span text:style-name="T96">2,5</text:span><text:span text:style-name="T97"><text:s/>ribinė vertė, taikoma vertinant<text:s/></text:span><text:span text:style-name="T98">miestuose ir miesteliuose<text:s/></text:span><text:span text:style-name="T99">planuojamos ūkinės veiklos poveikį aplinkai (aplinkos orui);“.</text:span></text:p>
      <text:p text:style-name="P100"><text:span text:style-name="T101">4.3</text:span><text:span text:style-name="T102">. Pakeičiame 2 punktą ir jį išdėstome taip:</text:span></text:p>
      <text:p text:style-name="P103"><text:span text:style-name="T104">„</text:span><text:span text:style-name="T105">2</text:span><text:span text:style-name="T106">. Normose vartojamos sąvokos:</text:span></text:p>
      <text:p text:style-name="P107"><text:span text:style-name="T108">2.1</text:span><text:span text:style-name="T109">.</text:span><text:span text:style-name="T110"><text:s/>Aplinkos oro kokybės valdymo programa</text:span><text:span text:style-name="T111"><text:s/>(toliau – Programa) – savivaldybės strateginiame plėtros ir (ar) savivaldybės strateginiame veiklos planuose pagal Aplinkos oro apsaugos įstatymo 4 straipsnio 3 dalį numatomų aplinkos oro kokybės valdymo priemonių visuma.</text:span></text:p>
      <text:p text:style-name="P112"><text:span text:style-name="T113">2.2</text:span><text:span text:style-name="T114">. </text:span><text:span text:style-name="T115">Esama tarša į aplinkos orą kietosiomis dalelėmis</text:span><text:span text:style-name="T116"><text:s/>suprantama kaip taršos integruotos prevencijos ir kontrolės leidime, išduotame vadovaujantis Taršos integruotos prevencijos ir kontrolės leidimų išdavimo, pakeitimo ir galiojimo panaikinimo taisyklėmis, patvirtintomis Lietuvos Respublikos aplinkos ministro<text:s/></text:span><text:span text:style-name="T117">2013 m. liepos 15 d. įsakymu Nr. D1-528 „Dėl<text:s/></text:span><text:span text:style-name="T118">Taršos integruotos prevencijos ir kontrolės leidimų išdavimo, pakeitimo ir galiojimo panaikinimo<text:s/></text:span><text:span text:style-name="T119">taisyklių patvirtinimo“,<text:s/></text:span><text:span text:style-name="T120">ar taršos leidime, išduotame vadovaujantis Taršos leidimų išdavimo, pakeitimo ir galiojimo panaikinimo taisyklėmis, patvirtintomis Lietuvos Respublikos aplinkos ministro<text:s/></text:span><text:span text:style-name="T121">2014 m. kovo 6 d. įsakymu Nr. D1-259 „Dėl<text:s/></text:span><text:span text:style-name="T122">Taršos leidimų išdavimo, pakeitimo ir galiojimo panaikinimo<text:s/></text:span><text:span text:style-name="T123">taisyklių patvirtinimo“</text:span><text:span text:style-name="T124">, nurodytas 2024 m. gruodžio 31 d. leidžiamas iš įrenginio išmesti kietųjų dalelių kiekis;</text:span><text:span text:style-name="T125"><text:s/></text:span><text:span text:style-name="T126">kai<text:s/></text:span><text:span text:style-name="T127">iš įrenginio išmetamos kietosios dalelės ir<text:s/></text:span><text:span text:style-name="T128">šiame papunktyje nurodytų leidimų turėti nereikia,</text:span><text:span text:style-name="T129"><text:s/></text:span><text:span text:style-name="T130">– kaip<text:s/></text:span><text:span text:style-name="T131">Aplinkos oro taršos šaltinių ir iš jų išmetamų teršalų inventorizacijos ataskaitoje, priimtoje vadovaujantis Aplinkos oro taršos šaltinių ir iš jų išmetamų teršalų inventorizacijos ir ataskaitų teikimo taisyklėmis, patvirtintomis Lietuvos<text:s/></text:span><text:soft-page-break/><text:span text:style-name="T132">Respublikos aplinkos ministro 2002 m. birželio 27 d. įsakymu Nr. 340 „Dėl Aplinkos oro taršos šaltinių ir iš jų išmetamų teršalų inventorizacijos ir ataskaitų teikimo taisyklių patvirtinimo“, ir galiojančioje<text:s/></text:span><text:span text:style-name="T133">2024 m. gruodžio 31 d.,</text:span><text:span text:style-name="T134"><text:s/>nurodytas iš įrenginio išmetamas<text:s/></text:span><text:span text:style-name="T135">kietųjų dalelių kiekis.</text:span></text:p>
      <text:p text:style-name="P136"><text:span text:style-name="T137">2.3</text:span><text:span text:style-name="T138">.</text:span><text:span text:style-name="T139"><text:s/>P</text:span><text:span text:style-name="T140">atikslinta aplinkos oro kokybės valdymo programa</text:span><text:span text:style-name="T141"> (toliau – Patikslinta programa) – savivaldybės strateginiame plėtros ir (ar) savivaldybės strateginiame veiklos planuose numatomų pagal Aplinkos oro apsaugos įstatymo 7 straipsnio 2 dalį patikslintų aplinkos oro kokybės valdymo priemonių ir numatytų papildomų priemonių visuma.</text:span></text:p>
      <text:p text:style-name="P142"><text:span text:style-name="T143">2.4</text:span><text:span text:style-name="T144">.<text:s/></text:span><text:span text:style-name="T145">P</text:span><text:span text:style-name="T146">lanuojama ūkinė veikla</text:span><text:span text:style-name="T147"><text:s/></text:span><text:span text:style-name="T148">suprantama kaip veikla, kuriai, vadovaujantis Planuojamos ūkinės veiklos poveikio aplinkai vertinimo įstatymu, privaloma atlikti poveikio aplinkai vertinimą arba atranką dėl poveikio aplinkai vertinimo, išskyrus ūkinės veiklos keitimą ar išplėtimą, dėl kurio nedidės esama tarša į aplinkos orą kietosiomis dalelėmis.<text:s/></text:span></text:p>
      <text:p text:style-name="P149"><text:span text:style-name="T150">2.5</text:span><text:span text:style-name="T151">. Kitos Normose vartojamos sąvokos suprantamos taip, kaip jos apibrėžtos Aplinkos oro apsaugos įstatyme, Lietuvos Respublikos teritorijos administracinių vienetų ir jų ribų įstatyme, Lietuvos Respublikos planuojamos ūkinės veiklos poveikio aplinkai vertinimo įstatyme, Aplinkos oro kokybės vertinimo tvarkos apraše, patvirtintame Lietuvos Respublikos aplinkos ministro 2001 m. gruodžio 12 d. įsakymu Nr. 596 „Dėl Aplinkos oro kokybės vertinimo tvarkos aprašo patvirtinimo“ (toliau – Aplinkos oro kokybės vertinimo tvarkos aprašas)</text:span><text:span text:style-name="T152">.“</text:span><text:span text:style-name="T153"><text:s/></text:span></text:p>
      <text:p text:style-name="P154"><text:span text:style-name="T155">4.4</text:span><text:span text:style-name="T156">. Pakeičiame 25 punktą ir jį išdėstome taip:</text:span></text:p>
      <text:p text:style-name="P157"><text:span text:style-name="T158">„</text:span><text:span text:style-name="T159">25</text:span><text:span text:style-name="T160">. Aplinkos oro užterštumo kietosiomis dalelėmis KD</text:span><text:span text:style-name="T161">2,5</text:span><text:span text:style-name="T162"><text:s/>lygis, išskyrus Normų 25</text:span><text:span text:style-name="T163">1</text:span><text:span text:style-name="T164"><text:s/>punkte nurodytus atvejus, nuo Normų 7 priedo 4 punkte nurodytos datos neturi viršyti<text:s/></text:span><text:span text:style-name="T165">jame<text:s/></text:span><text:span text:style-name="T166">nurodytos ribinės vertės. Ribinė vertė kartu su leistinu nukrypimo dydžiu taikoma kiekvienais kalendoriniais metais, pateikta Normų 10 priede.“</text:span></text:p>
      <text:p text:style-name="P167"><text:span text:style-name="T168">4.5</text:span><text:span text:style-name="T169">. Papildome 25</text:span><text:span text:style-name="T170">1</text:span><text:span text:style-name="T171"><text:s/>punktu:</text:span></text:p>
      <text:p text:style-name="P172"><text:span text:style-name="T173">„</text:span><text:span text:style-name="T174">25</text:span><text:span text:style-name="T175">1</text:span><text:span text:style-name="T176">. Vertinant</text:span><text:span text:style-name="T177"><text:s/>miestuose ir miesteliuose<text:s/></text:span><text:span text:style-name="T178">planuojamos ūkinės veiklos poveikį aplinkai (aplinkos orui), nuo Normų 7 priedo 5 punkte nurodytos datos taikomos jame nurodytos aplinkos oro užterštumo kietosiomis dalelėmis KD</text:span><text:span text:style-name="T179">2,5</text:span><text:span text:style-name="T180"><text:s/>ribinės vertės.“</text:span></text:p>
      <text:p text:style-name="P181"><text:span text:style-name="T182">4.6</text:span><text:span text:style-name="T183">. Pakeičiame 29 punktą ir jį išdėstome taip:</text:span></text:p>
      <text:p text:style-name="P184"><text:span text:style-name="T185">„</text:span><text:span text:style-name="T186">29</text:span><text:span text:style-name="T187">. Jeigu pagal Normų 3 punkto reikalavimus kurioje nors teritorijoje nustatytas aplinkos oro užterštumo ozonu lygis viršija siektiną vertę, turi būti rengiama Patikslinta programa, išskyrus atvejus, kai nereikalaujančiomis neproporcingų išlaidų priemonėmis nebūtų galima sumažinti aplinkos oro užterštumo lygio iki siektinos vertės. Rengiant Patikslintą programą turi būti atsižvelgiama į Normų 9 priedo 2 punkte nurodytas priemones ir privalomą pateikti informaciją.“</text:span></text:p>
      <text:p text:style-name="P188"><text:span text:style-name="T189">4.7</text:span><text:span text:style-name="T190">. Pakeičiame 44 punktą ir jį išdėstome taip:</text:span></text:p>
      <text:p text:style-name="P191"><text:span text:style-name="T192">„</text:span><text:span text:style-name="T193">44</text:span><text:span text:style-name="T194">. Rengiant Programą ir Patikslintą programą, visuomenė dalyvauja, kaip numatyta Visuomenės informavimo ir dalyvavimo rengiant planus ir programas, skirtas aplinkos oro ir vandens apsaugai bei atliekų tvarkymui, tvarkos apraše, patvirtintame Lietuvos Respublikos aplinkos ministro 2005 m. liepos 26 d. įsakymu<text:s/></text:span><text:span text:style-name="T195">Nr. D1-381</text:span><text:span text:style-name="T196">„Dėl Visuomenės informavimo ir dalyvavimo rengiant planus ir programas, skirtas aplinkos oro ir vandens apsaugai bei atliekų tvarkymui, tvarkos aprašo patvirtinimo“.“</text:span></text:p>
      <text:p text:style-name="P197"><text:span text:style-name="T198">4.8</text:span><text:span text:style-name="T199">. Pakeičiame 7 priedo 4 punkto pirmąją pastraipą ir ją išdėstome taip:</text:span></text:p>
      <text:p text:style-name="P200"><text:span text:style-name="T201">„</text:span><text:span text:style-name="T202">4</text:span><text:span text:style-name="T203">.</text:span><text:span text:style-name="T204"><text:s/>Ribinė aplinkos oro užterštumo vertė (toliau – ribinė vertė), nustatyta žmonių sveikatos apsaugai:</text:span><text:span text:style-name="T205">“.</text:span></text:p>
      <text:p text:style-name="P206"><text:span text:style-name="T207">4.9</text:span><text:span text:style-name="T208">. Papildome 7 priedą 5 punktu:</text:span></text:p>
      <text:p text:style-name="P209"><text:span text:style-name="T210">„</text:span><text:span text:style-name="T211">5</text:span><text:span text:style-name="T212">.<text:s/></text:span><text:span text:style-name="T213">Ribinė vertė, nustatyta žmonių sveikatos apsaugai, taikoma<text:s/></text:span><text:span text:style-name="T214">Aplinkos oro užterštumo sieros dioksidu, azoto dioksidu, azoto oksidais, benzenu, anglies monoksidu, švinu, kietosiomis dalelėmis ir ozonu<text:s/></text:span><text:span text:style-name="T215">normų 25</text:span><text:span text:style-name="T216">1</text:span><text:span text:style-name="T217"><text:s/>punkte nurodytais atvejais:</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Vidurkinimo laikotarpis</text:p>
          </table:table-cell>
          <table:table-cell table:style-name="TableCell225">
            <text:p text:style-name="P226">Ribinė vertė</text:p>
          </table:table-cell>
          <table:table-cell table:style-name="TableCell227">
            <text:p text:style-name="P228">Ribinės vertės taikymo pradžios data</text:p>
          </table:table-cell>
        </table:table-row>
        <table:table-row table:style-name="TableRow229">
          <table:table-cell table:style-name="TableCell230">
            <text:p text:style-name="P231">Kalendoriniai metai</text:p>
          </table:table-cell>
          <table:table-cell table:style-name="TableCell232">
            <text:p text:style-name="P233"><text:span text:style-name="T234">10 µg/m</text:span><text:span text:style-name="T235">3</text:span></text:p>
          </table:table-cell>
          <table:table-cell table:style-name="TableCell236">
            <text:p text:style-name="P237">2025 m. sausio 1 d.</text:p>
          </table:table-cell>
        </table:table-row>
        <table:table-row table:style-name="TableRow238">
          <table:table-cell table:style-name="TableCell239">
            <text:p text:style-name="P240">1 para (24 val. vidurkis)</text:p>
          </table:table-cell>
          <table:table-cell table:style-name="TableCell241">
            <text:p text:style-name="P242"><text:span text:style-name="T243">25 µg/m</text:span><text:span text:style-name="T244">3</text:span><text:span text:style-name="T245"><text:s/>(</text:span><text:span text:style-name="T246">negali būti viršyta daugiau nei 3 kartus per metus)</text:span></text:p>
          </table:table-cell>
          <table:table-cell table:style-name="TableCell247">
            <text:p text:style-name="P248"><text:span text:style-name="T249">2025 m. sausio 1 d.</text:span><text:span text:style-name="T250">“</text:span></text:p>
            <text:p text:style-name="P251"/>
          </table:table-cell>
        </table:table-row>
      </table:table>
      <text:p text:style-name="P252"/>
      <text:p text:style-name="P253"/>
      <text:p text:style-name="P254"/>
      <text:p text:style-name="P255">Aplinkos ministras<text:tab/>Simonas Gentvilas</text:p>
      <text:p text:style-name="P256"/>
      <text:p text:style-name="P257"/>
      <text:p text:style-name="P258">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7T15:31:00Z</meta:creation-date>
    <dc:date>2023-01-27T15:31:00Z</dc:date>
    <meta:template xlink:href="Normal.dotm" xlink:type="simple"/>
    <meta:editing-cycles>1</meta:editing-cycles>
    <meta:editing-duration>PT0S</meta:editing-duration>
    <meta:user-defined meta:name="ContentTypeId">0x0101003FDA964F1C275C4D86F2E57031B6AE29</meta:user-defined>
    <meta:document-statistic meta:page-count="6" meta:paragraph-count="56" meta:word-count="1187" meta:character-count="9029" meta:row-count="239" meta:non-whitespace-character-count="7898"/>
  </office:meta>
</office:document-meta>
</file>