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3" style:family="table-column">
      <style:table-column-properties style:column-width="2.0263in"/>
    </style:style>
    <style:style style:name="TableColumn44" style:family="table-column">
      <style:table-column-properties style:column-width="4.077in"/>
    </style:style>
    <style:style style:name="Table42" style:family="table">
      <style:table-properties style:width="6.1034in" fo:margin-left="0.4687in" table:align="left"/>
    </style:style>
    <style:style style:name="TableRow45" style:family="table-row">
      <style:table-row-properties style:min-row-height="0.359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TableRow55" style:family="table-row">
      <style:table-row-properties style:min-row-height="0.57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paragraph-properties fo:text-align="justify" fo:line-height="115%" fo:text-indent="0.1722in"/>
      <style:text-properties style:font-size-complex="12pt"/>
    </style:style>
    <style:style style:name="TableRow61" style:family="table-row">
      <style:table-row-properties style:min-row-height="0.584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 fo:text-indent="0.0236in"/>
      <style:text-properties style:font-size-complex="12pt"/>
    </style:style>
    <style:style style:name="P66" style:parent-style-name="Normal" style:family="paragraph">
      <style:paragraph-properties fo:text-align="justify" fo:line-height="115%" fo:text-indent="0.1652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2018 m. kovo 27 d. Nr. XIII-106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67 straipsnio 13 punktu, Lietuvos Respublikos vyriausiosios rinkimų komisijos įstatymo 10 straipsnio 1 dalies 3 punktu ir<text:s/></text:span><text:span text:style-name="T29">atsižvelgdamas į<text:s/></text:span><text:span text:style-name="T30">Lietuvos Respublikos vyriausiosios rinkimų komisijos nario Donato Laurinavičiaus 2018 m. kovo 1 d. atsistatydinimo pareiškimą, n u t a r i 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3 straipsnį ir jį išdėstyti taip:</text:span></text:p>
        <text:p text:style-name="P37"><text:span text:style-name="T38">„</text:span><text:span text:style-name="T39">3</text:span><text:span text:style-name="T40"><text:s/>straipsnis.</text:span></text:p>
        <text:p text:style-name="P41">Skirti Lietuvos Respublikos vyriausiosios rinkimų komisijos nariais: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1) Jūratę Lebedevienę</text:p>
            </table:table-cell>
            <table:table-cell table:style-name="TableCell48">
              <text:p text:style-name="P49">– Lietuvos socialdemokratų partijos siūlymu;</text:p>
            </table:table-cell>
          </table:table-row>
          <table:table-row table:style-name="TableRow50">
            <table:table-cell table:style-name="TableCell51">
              <text:p text:style-name="P52">2) Maksimą Reznikovą</text:p>
            </table:table-cell>
            <table:table-cell table:style-name="TableCell53">
              <text:p text:style-name="P54">– Lietuvos Respublikos liberalų sąjūdžio siūlymu;</text:p>
            </table:table-cell>
          </table:table-row>
          <table:table-row table:style-name="TableRow55">
            <table:table-cell table:style-name="TableCell56">
              <text:p text:style-name="P57">3) Vilių Semešką</text:p>
            </table:table-cell>
            <table:table-cell table:style-name="TableCell58">
              <text:p text:style-name="P59">– Tėvynės sąjungos-Lietuvos krikščionių demokratų<text:s/></text:p>
              <text:p text:style-name="P60">partijos siūlymu;</text:p>
            </table:table-cell>
          </table:table-row>
          <table:table-row table:style-name="TableRow61">
            <table:table-cell table:style-name="TableCell62">
              <text:p text:style-name="P63">4) Valdemarą Urbaną<text:tab/></text:p>
            </table:table-cell>
            <table:table-cell table:style-name="TableCell64">
              <text:p text:style-name="P65">– Lietuvos lenkų rinkimų akcijos-Krikščioniškų šeimų</text:p>
              <text:p text:style-name="P66">sąjungos siūlymu;</text:p>
            </table:table-cell>
          </table:table-row>
          <table:table-row table:style-name="TableRow67">
            <table:table-cell table:style-name="TableCell68">
              <text:p text:style-name="P69">5) Jonę Valčiukienę</text:p>
            </table:table-cell>
            <table:table-cell table:style-name="TableCell70">
              <text:p text:style-name="P71"><text:span text:style-name="T72">– Lietuvos valstiečių ir žaliųjų sąjungos siūlymu.“</text:span></text:p>
            </table:table-cell>
          </table:table-row>
        </table:table>
        <text:p text:style-name="P73"/>
        <text:p text:style-name="P74"/>
        <text:p text:style-name="P75"/>
        <text:p text:style-name="P76"/>
        <text:p text:style-name="P77">Seimo Pirmininkas<text:span text:style-name="T7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9T06:12:00Z</meta:creation-date>
    <dc:date>2018-03-29T06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8" meta:character-count="1184" meta:row-count="40" meta:non-whitespace-character-count="1052"/>
  </office:meta>
</office:document-meta>
</file>