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style:font-name="Lt Dutch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/>
      <style:text-properties style:font-name="TimesLT" fo:font-size="10pt" style:font-size-asian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fo:text-indent="0.043in"/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center"/>
    </style:style>
    <style:style style:name="P30" style:parent-style-name="Normal" style:family="paragraph">
      <style:paragraph-properties style:punctuation-wrap="simple" fo:text-align="center"/>
    </style:style>
    <style:style style:name="P31" style:parent-style-name="Normal" style:family="paragraph">
      <style:paragraph-properties style:punctuation-wrap="simple" fo:text-align="justify" fo:text-indent="0.5in"/>
    </style:style>
    <style:style style:name="P32" style:parent-style-name="Normal" style:family="paragraph">
      <style:paragraph-properties style:punctuation-wrap="simple" fo:text-align="justify" fo:text-indent="0.5in"/>
    </style:style>
    <style:style style:name="P33" style:parent-style-name="Normal" style:family="paragraph">
      <style:paragraph-properties style:punctuation-wrap="simple" fo:text-align="justify" fo:text-indent="0.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4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4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4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7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34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34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4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634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634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634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34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105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<text:span text:style-name="T10">ADMINISTRACIJOS<text:s/></text:span><text:span text:style-name="T11">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DĖL NEFORMALIOJO VAIKŲ ŠVIETIMO PROGRAMŲ <text:s/></text:p>
            <text:p text:style-name="P22">2018 <text:s/>METAMS PATVIRTINIMO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 m. sausio <text:s text:c="5"/>d. Nr. AV- <text:s/></text:p>
            <text:p text:style-name="P30">Pakruojis</text:p>
          </table:table-cell>
        </table:table-row>
      </table:table>
      <text:p text:style-name="P31"/>
      <text:p text:style-name="P32"/>
      <text:p text:style-name="P33">Vadovaudamasi Pakruojo rajono savivaldybės administracijos direktoriaus 2018 m. sausio 11 d. įsakymu Nr.AV-29 „Dėl Neformaliojo vaikų švietimo teikėjų ir jų programų atitikties reikalavimams vertinimo nuostatų patvirtinimo“ patvirtint<text:span text:style-name="T34">ų</text:span><text:s/>Neformaliojo vaikų švietimo teikėjų ir jų programų atitikties reikalavimams vertinimo nuostatų 28 punktu,</text:p>
      <text:p text:style-name="P35"><text:span text:style-name="T36">t v i r t i n u <text:s/>šias Neformaliojo vaikų švietimo teikėjų programas:</text:span></text:p>
      <text:p text:style-name="P37"><text:span text:style-name="T38">1</text:span><text:span text:style-name="T39">. Pakruojo Juozo Pakalnio muzikos mokyklos „Jaunieji pūtikai“, vadovas Vytautas Lukošiūnas.</text:span><text:span text:style-name="T40"><text:tab/></text:span></text:p>
      <text:p text:style-name="P41"><text:span text:style-name="T42">2</text:span><text:span text:style-name="T43">. Pakruojo suaugusiųjų ir jaunimo švietimo centro „Mokinių ugdymas karjerai“, programos vadovė Greta Jasiūnienė.</text:span></text:p>
      <text:p text:style-name="P44"><text:span text:style-name="T45">3</text:span><text:span text:style-name="T46">. <text:s/>Pakruojo rajono Žeimelio darželio-daugiafunkcio centro „Ąžuoliukas“:</text:span></text:p>
      <text:p text:style-name="P47"><text:span text:style-name="T48">3.1</text:span><text:span text:style-name="T49">. dailės būrelis „Linksma kūrybos studija“, vadovas Valdema</text:span><text:span text:style-name="T50">ras Barakauskas;</text:span></text:p>
      <text:p text:style-name="P51"><text:span text:style-name="T52">3.2</text:span><text:span text:style-name="T53">. meninės</text:span><text:span text:style-name="T54"><text:s/>fotografijos būrelis „Blykstė“, vadovė Larisa Kazakevičienė.</text:span></text:p>
      <text:p text:style-name="P55"><text:span text:style-name="T56">4</text:span><text:span text:style-name="T57">. Linkuvos vaikų ir jaunimo užimtumo centro „Kitas kampas“, vadovė Renata Dambrauskaitė-Pėželienė.</text:span></text:p>
      <text:p text:style-name="P58"><text:span text:style-name="T59">5</text:span><text:span text:style-name="T60">. Lietuvos skautijos vaikų ir jaunimo<text:s/></text:span><text:span text:style-name="T61">programa „Sk</text:span><text:span text:style-name="T62">autauk</text:span><text:span text:style-name="T63">, patirk, atrask“ (Pakruojo r.), vadovė Janina Žvirblytė – Paslavičienė, Rokas Venckus.</text:span></text:p>
      <text:p text:style-name="P64"><text:span text:style-name="T65">6</text:span><text:span text:style-name="T66">. <text:s/>Lietuvos Šaulių <text:s/>sąjungos Pakruojo krašto jaunųjų šaulių ugdymo programa „Aš pilietis“, vadovas Saulius Burškys.</text:span></text:p>
      <text:p text:style-name="P67"><text:span text:style-name="T68">7</text:span><text:span text:style-name="T69">. Laisvojo mokytojo Valdemaro Kozlov</text:span><text:span text:style-name="T70">o „Karate meno mokymas Pakruojo rajone“.</text:span></text:p>
      <text:p text:style-name="P71"><text:span text:style-name="T72">8</text:span><text:span text:style-name="T73">. Laisvojo mokytojo Deivido Šeškaus vaikų meninės judesio raiškos grupė „Saulės šokių linija“.</text:span></text:p>
      <text:p text:style-name="P74"><text:span text:style-name="T75">9</text:span><text:span text:style-name="T76">. Laisvosios mokytojos Janinos Kacilevičienės „Aš noriu vaidinti“.</text:span></text:p>
      <text:p text:style-name="P77"><text:span text:style-name="T78">10</text:span><text:span text:style-name="T79">. Laisvosios mokytojos<text:s/></text:span><text:span text:style-name="T80">Ilonos Dudėnie</text:span><text:span text:style-name="T81">nės</text:span><text:span text:style-name="T82"><text:s/>„Kūrybinės skrebinimo dirbtuvėlės“.</text:span></text:p>
      <text:p text:style-name="P83"><text:span text:style-name="T84">11</text:span><text:span text:style-name="T85">. Laisvosios mokytojos Vaivos Klupšienės dainavimo studijos „Lašas po lašo“.</text:span></text:p>
      <text:p text:style-name="P86"><text:span text:style-name="T87">12</text:span><text:span text:style-name="T88">. Laisvosios mokytojos Dijanos Ušinskaitės <text:s/>kūrybinės dirbtuvėlės <text:s/>„Pasidaryk pats".</text:span></text:p>
      <text:p text:style-name="P89"><text:span text:style-name="T90">13</text:span><text:span text:style-name="T91">. Laisvosios mokytojos Genovaitės Vi</text:span><text:span text:style-name="T92">lkienės „Jaunieji kompiuterininkai".</text:span></text:p>
      <text:p text:style-name="P93"><text:span text:style-name="T94">14</text:span><text:span text:style-name="T95">. Laisvosios mokytojos Dovilės Ušinskienės <text:s/>„Įdomiosios informacinės technologijos".</text:span></text:p>
      <text:p text:style-name="P96"><text:span text:style-name="T97">15</text:span><text:span text:style-name="T98">. Laisvojo mokytojo Rimvydo Petkevičiaus „Sportiniai žaidimai".</text:span></text:p>
      <text:p text:style-name="P99"><text:span text:style-name="T100">16</text:span><text:span text:style-name="T101">. Laisvojo mokytojo Vytautas Girdzijauskas „Stalo<text:s/></text:span><text:span text:style-name="T102">žaidimai mus vienija!“.</text:span></text:p>
      <text:p text:style-name="P103"><text:span text:style-name="T104">Šis įsakymas gali būti skundžiamas Lietuvos Respublikos administracinių bylų teisenos įstatymo nustatyta tvarka Šiaulių apygardos administraciniam teismui, Dvaro g. 80, Šiauliai 76298. Skundas (prašymas, pareiškimas) administracinia</text:span><text:span text:style-name="T105">m teismui paduodamas per vieną mėnesį nuo skundžiamo teisės akto gavimo dienos</text:span><text:span text:style-name="T106">.</text:span></text:p>
      <text:p text:style-name="P107"/>
      <text:p text:style-name="Normal"/>
      <text:p text:style-name="Normal"><text:span text:style-name="T108">Administracijos direktorė <text:s text:c="96"/>Erika Kižienė</text:span></text:p>
      <text:p text:style-name="P109"/>
      <text:p text:style-name="P110"/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ma</meta:initial-creator>
    <dc:creator>adlibuser</dc:creator>
    <meta:creation-date>2023-06-02T07:06:00Z</meta:creation-date>
    <dc:date>2023-06-02T07:06:00Z</dc:date>
    <meta:print-date>2016-02-02T07:5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02" meta:character-count="2677" meta:row-count="173" meta:non-whitespace-character-count="2423"/>
  </office:meta>
</office:document-meta>
</file>