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tyle-complex="italic"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tyle-complex="italic"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tyle-complex="italic"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tyle-complex="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P15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58" style:parent-style-name="DefaultParagraphFont" style:family="text">
      <style:text-properties fo:font-style="italic" style:font-style-asian="italic" style:font-style-complex="italic" style:font-size-complex="12pt"/>
    </style:style>
    <style:style style:name="P159" style:parent-style-name="Normal" style:family="paragraph">
      <style:paragraph-properties fo:margin-left="2.5in">
        <style:tab-stops/>
      </style:paragraph-properties>
      <style:text-properties style:font-name="TimesLT" fo:font-size="11pt" style:font-size-asian="11pt" style:language-asian="ar" style:country-asian="SA"/>
    </style:style>
    <style:style style:name="P160" style:parent-style-name="Normal" style:family="paragraph">
      <style:paragraph-properties fo:margin-left="2.5in">
        <style:tab-stops/>
      </style:paragraph-properties>
      <style:text-properties style:font-name="TimesLT" fo:font-size="11pt" style:font-size-asian="11pt" style:language-asian="ar" style:country-asian="SA"/>
    </style:style>
    <style:style style:name="P161" style:parent-style-name="Normal" style:family="paragraph">
      <style:paragraph-properties fo:text-align="justify" fo:line-height="150%" fo:text-indent="0.4923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 style:parent-style-name="Normal" style:family="paragraph">
      <style:paragraph-properties>
        <style:tab-stops>
          <style:tab-stop style:type="right" style:position="6.0625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8 STRAIPSNIO PAKEITIMO</text:span></text:p>
      <text:p text:style-name="P15"><text:span text:style-name="T16">ĮSTATYMAS</text:span></text:p>
      <text:p text:style-name="P17"/>
      <text:p text:style-name="P18"><text:span text:style-name="T19">2014 m. spalio 21 d. Nr. XII-1273</text:span><text:span text:style-name="T20"><text:line-break/>Vilnius</text:span></text:p>
      <text:p text:style-name="P21"/>
      <text:p text:style-name="P22"/>
      <text:p text:style-name="P23"><text:span text:style-name="T24">1</text:span><text:span text:style-name="T25"><text:s/>straipsnis.<text:s/></text:span><text:span text:style-name="T26">28 straipsnio pakeitimas</text:span></text:p>
      <text:p text:style-name="P27"><text:span text:style-name="T28">Pakeisti 28 straipsnį ir jį išdėstyti taip:</text:span></text:p>
      <text:p text:style-name="P29"><text:span text:style-name="T30">„</text:span><text:span text:style-name="T31">28</text:span><text:span text:style-name="T32"><text:s/>straipsnis.<text:s/></text:span><text:span text:style-name="T33">Spaudos, radijo ir televizijos rėmimo fondas</text:span></text:p>
      <text:p text:style-name="P34"><text:span text:style-name="T35">1</text:span><text:span text:style-name="T36">. Fondas yra 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37"><text:span text:style-name="T38">2</text:span><text:span text:style-name="T39">. Fondas savo veikloje vadovaujasi Lietuvos Respublikos Konstitucija, Civiliniu kodeksu, Viešųjų įstaigų, šiuo ir kitais įstatymais, taip pat Fondo įstatais.</text:span><text:span text:style-name="T40"><text:s/></text:span><text:span text:style-name="T41">Fondo dalininkais Fondo įstatuose nustatyta tvarka gali būti men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p>
      <text:p text:style-name="P42"><text:span text:style-name="T43">3</text:span><text:span text:style-name="T44">. Fondui ir jo administracijai, kuri atlieka Fondo finansinį, ūkinį ir materialinį aptarnavimą ir padeda Fondui atlikti jam pavestas funkcijas, vadovauja direktorius. Fondo direktorių į pareigas skiria ir atšaukia iš pareigų Fondo visuotinis dalininkų susirinkimas viešo konkurso būdu 5 metų laikotarpiui. Asmuo, priimamas į šias pareigas, turi atitikti bendruosius reikalavimus, keliamus asmeniui, priimamam į valstybės tarnautojo pareigas, turėti aukštąjį univers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45">Fondo tarybos posėdžiuose Fondo direktorius turi teisę dalyvauti stebėtojo teisėmis. Fondo<text:s/></text:span><text:span text:style-name="T46">direktoriaus skyrimo į pareigas konkurso būdu nuostatus (tvarką) ir pareigybės aprašymą tvirtina Fondo visuotinis dalininkų susirinkimas ir viešai juos skelbia Fondo<text:s/></text:span><text:soft-page-break/><text:span text:style-name="T47">interneto svetainėje.<text:s/></text:span><text:span text:style-name="T48">Fondo</text:span><text:span text:style-name="T49"><text:s/>direktorius kiekvienais metais teikia Fondo visuotiniam dalininkų susirinkimui Fondo veiklos ir finansines ataskaitas, jo veikla kiekvienais metais vertinama Fondo įstatuose nustatyta tvarka.<text:s/></text:span><text:span text:style-name="T50">Fondo</text:span><text:span text:style-name="T51"><text:s/>direktoriaus teises ir pareigas organizuo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52"><text:span text:style-name="T53">4</text:span><text:span text:style-name="T54">. Fondui 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 jų įsteigtų įstaigų vadovai, Fondo darbuotojai. Taip pat ekspertu negali būti asmuo, kurio artimi asmenys, kaip jie apibrėžti Viešųjų ir privačių interesų derinimo valstybės tarnyboje įstatyme, yra susiję su Fondo dalininkais darbo, autorinių sutarčių ar kitais sutartiniais santykiais.</text:span></text:p>
      <text:p text:style-name="P55"><text:span text:style-name="T56">5</text:span><text:span text:style-name="T57">. Kandidatus į Fondo ekspertų sąrašą konkrečiai programai per ne trumpesnį kaip 30 kalendorinių dienų terminą po viešo paskelbimo gali siūlyti Fondo dalininkai, meno kūrėjų, viešosios informacijos rengėjų 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58"><text:span text:style-name="T59">6</text:span><text:span text:style-name="T60">. Kiekvienai fondo programai yra sudaroma ekspertų grupė, kurią sudaro ne mažiau kaip 3 asmenys. Kiekviena ekspertų grupė savo narių balsų dauguma išsirenka ekspertų grupės pirmininką.<text:s/></text:span><text:span text:style-name="T61">Detali ekspertų atrankos, ekspertų sąrašo ir ekspertų grupių sudarymo ir darbo tvarka, projektų vertinimo kriterijai ir tvarka nustatoma ekspertų darbo reglamente, kurį tvirtina Fondo direktorius.</text:span></text:p>
      <text:p text:style-name="P62"><text:span text:style-name="T63">7</text:span><text:span text:style-name="T64">. Ekspertų grupės savo išvadas dėl projektų vertinimo pateikia Fondo tarybai.<text:s/></text:span></text:p>
      <text:p text:style-name="P65"><text:span text:style-name="T66">8</text:span><text:span text:style-name="T67">. Fondo tarybą sudaro 7 nariai. Į Fondo tarybą narius deleguoja: Lietuvos radijo ir televizijos asociacija, Lietuvos kabelinės televizijos asociacija ir Regioninių televizijų asociacija bendru sutarimu – vieną narį;<text:s/></text:span><text:span text:style-name="T68">Lietuvos žurnalistų sąjunga ir Lietuvos žurnalistų draugija bendru sutarimu – vieną narį;<text:s/></text:span><text:span text:style-name="T69">Lietuvos meno kūrėjų asociacija,<text:s/></text:span><text:span text:style-name="T70">Nacionalinė<text:s/></text:span><text:soft-page-break/><text:span text:style-name="T71">rajonų ir miestų laikraščių leidėjų asociacija,</text:span><text:span text:style-name="T72"><text:s/></text:span><text:span text:style-name="T73">Interneto žiniasklaidos asociacija, Kultūros ministerija ir Švietimo ir mokslo ministerija – po vieną narį. Galutinę Fondo tarybos sudėtį tvirtina<text:s/></text:span><text:span text:style-name="T74">Fondo</text:span><text:span text:style-name="T75"><text:s/>visuotinis dalininkų susirinkimas. Detali delegavimo į Fondo tarybos narius tvarka nustatoma Fondo įstatuose.</text:span></text:p>
      <text:p text:style-name="P76"><text:span text:style-name="T77">9</text:span><text:span text:style-name="T78">. Fondo tarybos nariai privalo būti nepriekaištingos reputacijos, turėti aukštąjį universitetinį išsilavinimą, išmanyti kultūros ir žiniasklaidos raidos procesus. Fondo tarybos nariams taikomi tokie patys kaip ir valstybės tarnautojams Valstybės tarnybos įstatyme nustatyti kriterijai, kuriais remiantis asmuo negali būti laikomas nepriekaištingos reputacijos. Tarybos nariais negali būti Fondo darbuotojai ir Fondo ekspertai.</text:span></text:p>
      <text:p text:style-name="P79"><text:span text:style-name="T80">10</text:span><text:span text:style-name="T81">. Fondo tarybos kadencija trunka 3 metus ir pradedama skaičiuoti nuo tada, kai<text:s/></text:span><text:span text:style-name="T82">Fondo</text:span><text:span text:style-name="T83"><text:s/>visuotinis dalininkų susirinkimas patvirtina galutinę Fondo tarybos sudėtį.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eikia pagal savo patvirtintą darbo reglamentą. Fondo taryba sprendimus dėl konkursų rezultatų priima remdamasi ekspertų grupių išvadomis.</text:span></text:p>
      <text:p text:style-name="P84"><text:span text:style-name="T85">11</text:span><text:span text:style-name="T86">. Visi<text:s/></text:span><text:span text:style-name="T87">ekspertai ir Fondo tarybos nariai<text:s/></text:span><text:span text:style-name="T88">prieš pradėdami eiti atitinkamas pareigas<text:s/></text:span><text:span text:style-name="T89">turi<text:s/></text:span><text:span text:style-name="T90">pateikti</text:span><text:span text:style-name="T91"><text:s/>nešališkumo deklaraciją ir<text:s/></text:span><text:span text:style-name="T92">pasirašyti<text:s/></text:span><text:span text:style-name="T93">konfidencialumo pasižadėjimą, kurių formas tvirtina<text:s/></text:span><text:span text:style-name="T94">Fondo</text:span><text:span text:style-name="T95"><text:s/>visuotinis dalininkų susirinkimas</text:span><text:span text:style-name="T96">.</text:span></text:p>
      <text:p text:style-name="P97"><text:span text:style-name="T98">12</text:span><text:span text:style-name="T99">. Visiems<text:s/></text:span><text:span text:style-name="T100">ekspertams ir Fondo tarybos nariams<text:s/></text:span><text:span text:style-name="T101">yra taikomos Viešųjų ir privačių interesų derinimo valstybinėje tarnyboje įstatymo nuostatos.<text:s/></text:span></text:p>
      <text:p text:style-name="P102"><text:span text:style-name="T103">13</text:span><text:span text:style-name="T104">. Fondo lėšų šaltiniai:</text:span></text:p>
      <text:p text:style-name="P105"><text:span text:style-name="T106">1</text:span><text:span text:style-name="T107">) valstybės dotacijos (subsidijos);</text:span></text:p>
      <text:p text:style-name="P108"><text:span text:style-name="T109">2</text:span><text:span text:style-name="T110">) juridinių ar fizinių asmenų dovanotos lėšos;<text:s/></text:span></text:p>
      <text:p text:style-name="P111"><text:span text:style-name="T112">3</text:span><text:span text:style-name="T113">) palūkanos už bankuose saugomas Fondo lėšas;</text:span><text:span text:style-name="T114"><text:s/></text:span></text:p>
      <text:p text:style-name="P115"><text:span text:style-name="T116">4</text:span><text:span text:style-name="T117">) kitos teisėtai įgytos lėšos.</text:span></text:p>
      <text:p text:style-name="P118"><text:span text:style-name="T119">14</text:span><text:span text:style-name="T120">. Fondas konkurso tvarka remia viešosios informacijos rengėjų kultūrinius, visuomenės informavimo saugumo, medijų raštingumo ugdymo ir šviečiamuosius projektus pagal 6 programas:</text:span></text:p>
      <text:p text:style-name="P121"><text:span text:style-name="T122">1</text:span><text:span text:style-name="T123">) periodinių kultūros ir meno leidinių;</text:span></text:p>
      <text:p text:style-name="P124"><text:span text:style-name="T125">2</text:span><text:span text:style-name="T126">) nacionalinės periodinės spaudos;</text:span></text:p>
      <text:p text:style-name="P127"><text:span text:style-name="T128">3</text:span><text:span text:style-name="T129">) regioninės periodinės spaudos;</text:span></text:p>
      <text:p text:style-name="P130"><text:span text:style-name="T131">4</text:span><text:span text:style-name="T132">) nacionalinės radijo ir televizijos;</text:span></text:p>
      <text:p text:style-name="P133"><text:span text:style-name="T134">5</text:span><text:span text:style-name="T135">) regioninės radijo ir televizijos;</text:span></text:p>
      <text:p text:style-name="P136"><text:span text:style-name="T137">6</text:span><text:span text:style-name="T138">) internetinės žiniasklaidos (informacinės visuomenės informavimo priemonių).</text:span></text:p>
      <text:p text:style-name="P139"><text:span text:style-name="T140">15</text:span><text:span text:style-name="T141">. Fondo tarybos parengtus bendruosius konkursų nuostatus, kuriuose atsispindi programų ir finansavimo proporcijos ir kurie suderinti bendrame Seimo Švietimo, mokslo ir kultūros ir Seimo Informacinės visuomenės plėtros komitetų posėdyje, tvirtina Vyriausybė.<text:s/></text:span></text:p>
      <text:p text:style-name="P142"><text:span text:style-name="T143">16</text:span><text:span text:style-name="T144">. Fondas kiekvienais metais spaudoje paskelbia metų veiklos ataskaitą, o Fondo tarybos pirmininkas kiekvienais metais Seimo plenariniame posėdyje pateikia lėšų, gautų iš biudžeto, paskirstymo ir panaudojimo ataskaitą.“</text:span></text:p>
      <text:p text:style-name="P145"/>
      <text:p text:style-name="P146"><text:span text:style-name="T147">2</text:span><text:span text:style-name="T148"><text:s/>straipsnis.<text:s/></text:span><text:span text:style-name="T149">Baigiamosios nuostatos</text:span></text:p>
      <text:p text:style-name="P150"><text:span text:style-name="T151">1</text:span><text:span text:style-name="T152">. Šis įstatymas, išskyrus šio straipsnio 2 dalį, įsigalioja nuo 2015 m. sausio 1 d.<text:s/></text:span></text:p>
      <text:p text:style-name="P153"><text:span text:style-name="T154">2</text:span><text:span text:style-name="T155">. Lietuvos Respublikos Vyriausybė arba jos įgaliota institucija iki 2014 m. gruodžio 31 d. priima šio įstatymo įgyvendinamuosius teisės aktus.</text:span></text:p>
      <text:p text:style-name="P156"/>
      <text:p text:style-name="P157"><text:span text:style-name="T158">Skelbiu šį Lietuvos Respublikos Seimo priimtą įstatymą.</text:span></text:p>
      <text:p text:style-name="P159"/>
      <text:p text:style-name="P160"/>
      <text:p text:style-name="P161"/>
      <text:p text:style-name="Normal"/>
      <text:p text:style-name="P162"/>
      <text:p text:style-name="P163">Respublikos Prezidentė<text:span text:style-name="T1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51:00Z</meta:creation-date>
    <dc:date>2015-01-03T15:51:00Z</dc:date>
    <meta:print-date>2014-10-27T08:53:00Z</meta:print-date>
    <meta:template xlink:href="Normal" xlink:type="simple"/>
    <meta:editing-cycles>2</meta:editing-cycles>
    <meta:editing-duration>PT0S</meta:editing-duration>
    <meta:document-statistic meta:page-count="4" meta:paragraph-count="44" meta:word-count="1034" meta:character-count="8193" meta:row-count="189" meta:non-whitespace-character-count="7203"/>
  </office:meta>
</office:document-meta>
</file>