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olumn46" style:family="table-column">
      <style:table-column-properties style:column-width="0.5673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2118in" style:use-optimal-column-width="false"/>
    </style:style>
    <style:style style:name="TableColumn49" style:family="table-column">
      <style:table-column-properties style:column-width="1.4687in" style:use-optimal-column-width="false"/>
    </style:style>
    <style:style style:name="TableColumn50" style:family="table-column">
      <style:table-column-properties style:column-width="1.4756in" style:use-optimal-column-width="false"/>
    </style:style>
    <style:style style:name="Table45" style:family="table">
      <style:table-properties style:width="6.7083in" fo:margin-left="0.0597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21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17 punktu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„117.</text:span></text:p>
            </table:table-cell>
            <table:table-cell table:style-name="TableCell55">
              <text:p text:style-name="P56"><text:span text:style-name="T57">XIIIP-3384</text:span></text:p>
            </table:table-cell>
            <table:table-cell table:style-name="TableCell58">
              <text:p text:style-name="P59"><text:span text:style-name="T60">Viešųjų pirkimų įstatymo Nr. I-1491 88 straipsnio pakeitimo įstatymas<text:s/></text:span></text:p>
            </table:table-cell>
            <table:table-cell table:style-name="TableCell61">
              <text:p text:style-name="P62"><text:span text:style-name="T63">Seimo nariai</text:span></text:p>
            </table:table-cell>
            <table:table-cell table:style-name="TableCell64">
              <text:p text:style-name="P65"><text:span text:style-name="T66">J. Varkalys“</text:span><text:span text:style-name="T67"><text:s/></text:span></text:p>
            </table:table-cell>
          </table:table-row>
        </table:table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6T07:31:00Z</meta:creation-date>
    <dc:date>2019-05-16T07:31:00Z</dc:date>
    <meta:print-date>2019-05-10T07:08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16" meta:character-count="790" meta:row-count="89" meta:non-whitespace-character-count="717"/>
  </office:meta>
</office:document-meta>
</file>