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5" style:family="table-column">
      <style:table-column-properties style:column-width="2.3201in"/>
    </style:style>
    <style:style style:name="TableColumn46" style:family="table-column">
      <style:table-column-properties style:column-width="3.7166in"/>
    </style:style>
    <style:style style:name="Table44" style:family="table">
      <style:table-properties style:width="6.0368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222in" fo:text-indent="-0.1222in">
        <style:tab-stops/>
      </style:paragraph-properties>
    </style:style>
    <style:style style:name="T59" style:parent-style-name="DefaultParagraphFont" style:family="text">
      <style:text-properties style:font-name="Symbol" style:font-name-asian="Symbol" style:font-name-complex="Symbol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-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indent="-0.1215in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1618in" fo:text-indent="-0.1618in">
        <style:tab-stops/>
      </style:paragraph-properties>
    </style:style>
    <style:style style:name="T74" style:parent-style-name="DefaultParagraphFont" style:family="text">
      <style:text-properties style:font-name="Symbol" style:font-name-asian="Symbol" style:font-name-complex="Symbol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0895in" fo:text-indent="-0.0986in">
        <style:tab-stops/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618in" fo:text-indent="-0.1618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0.1618in" fo:text-indent="-0.1618in">
        <style:tab-stops/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1618in" fo:text-indent="-0.1618in">
        <style:tab-stops/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1618in" fo:text-indent="-0.1618in">
        <style:tab-stops/>
      </style:paragraph-properties>
    </style:style>
    <style:style style:name="T98" style:parent-style-name="DefaultParagraphFont" style:family="text">
      <style:text-properties style:font-name="Symbol" style:font-name-asian="Symbol" style:font-name-complex="Symbol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margin-left="0.1618in" fo:text-indent="-0.1618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1618in" fo:text-indent="-0.1618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09" style:parent-style-name="DefaultParagraphFont" style:family="text">
      <style:text-properties style:font-name="Symbol" style:font-name-asian="Symbol" style:font-name-complex="Symbol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left="0.1618in" fo:text-indent="-0.1618in">
        <style:tab-stops/>
      </style:paragraph-properties>
    </style:style>
    <style:style style:name="T119" style:parent-style-name="DefaultParagraphFont" style:family="text">
      <style:text-properties style:font-name="Symbol" style:font-name-asian="Symbol" style:font-name-complex="Symbol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0.25in"/>
          <style:tab-stop style:type="center" style:position="1.7833in"/>
          <style:tab-stop style:type="left" style:position="3.5437in"/>
          <style:tab-stop style:type="left" style:position="3.5645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25in"/>
          <style:tab-stop style:type="center" style:position="1.7833in"/>
          <style:tab-stop style:type="left" style:position="3.5437in"/>
          <style:tab-stop style:type="left" style:position="3.564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margin-left="0.1618in" fo:text-indent="-0.1618in">
        <style:tab-stops/>
      </style:paragraph-properties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1618in" fo:text-indent="-0.1618in">
        <style:tab-stops/>
      </style:paragraph-properties>
    </style:style>
    <style:style style:name="T136" style:parent-style-name="DefaultParagraphFont" style:family="text">
      <style:text-properties style:font-name="Symbol" style:font-name-asian="Symbol" style:font-name-complex="Symbol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left="0.1618in" fo:text-indent="-0.1618in">
        <style:tab-stops/>
      </style:paragraph-properties>
    </style:style>
    <style:style style:name="T144" style:parent-style-name="DefaultParagraphFont" style:family="text">
      <style:text-properties style:font-name="Symbol" style:font-name-asian="Symbol" style:font-name-complex="Symbol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53" style:parent-style-name="DefaultParagraphFont" style:family="text">
      <style:text-properties style:font-name="Symbol" style:font-name-asian="Symbol" style:font-name-complex="Symbol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left="0.1618in" fo:text-indent="-0.1618in">
        <style:tab-stops/>
      </style:paragraph-properties>
    </style:style>
    <style:style style:name="T161" style:parent-style-name="DefaultParagraphFont" style:family="text">
      <style:text-properties style:font-name="Symbol" style:font-name-asian="Symbol" style:font-name-complex="Symbol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1618in" fo:text-indent="-0.1618in">
        <style:tab-stops/>
      </style:paragraph-properties>
    </style:style>
    <style:style style:name="T169" style:parent-style-name="DefaultParagraphFont" style:family="text">
      <style:text-properties style:font-name="Symbol" style:font-name-asian="Symbol" style:font-name-complex="Symbol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1618in" fo:text-indent="-0.1618in">
        <style:tab-stops/>
      </style:paragraph-properties>
    </style:style>
    <style:style style:name="T177" style:parent-style-name="DefaultParagraphFont" style:family="text">
      <style:text-properties style:font-name="Symbol" style:font-name-asian="Symbol" style:font-name-complex="Symbol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left="0.1618in" fo:text-indent="-0.1618in">
        <style:tab-stops/>
      </style:paragraph-properties>
    </style:style>
    <style:style style:name="T187" style:parent-style-name="DefaultParagraphFont" style:family="text">
      <style:text-properties style:font-name="Symbol" style:font-name-asian="Symbol" style:font-name-complex="Symbol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margin-left="0.1625in" fo:text-indent="-0.1625in">
        <style:tab-stops/>
      </style:paragraph-properties>
    </style:style>
    <style:style style:name="T196" style:parent-style-name="DefaultParagraphFont" style:family="text">
      <style:text-properties style:font-name="Symbol" style:font-name-asian="Symbol" style:font-name-complex="Symbol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margin-left="0.1618in" fo:text-indent="-0.1618in">
        <style:tab-stops/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left="0.1618in" fo:text-indent="-0.1618in">
        <style:tab-stops/>
      </style:paragraph-properties>
    </style:style>
    <style:style style:name="T204" style:parent-style-name="DefaultParagraphFont" style:family="text">
      <style:text-properties style:font-name="Symbol" style:font-name-asian="Symbol" style:font-name-complex="Symbol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margin-left="0.1618in" fo:text-indent="-0.1618in">
        <style:tab-stops/>
      </style:paragraph-properties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margin-left="0.1625in" fo:text-indent="-0.1625in">
        <style:tab-stops/>
      </style:paragraph-properties>
    </style:style>
    <style:style style:name="T212" style:parent-style-name="DefaultParagraphFont" style:family="text">
      <style:text-properties style:font-name="Symbol" style:font-name-asian="Symbol" style:font-name-complex="Symbol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0.1625in" fo:text-indent="-0.1625in">
        <style:tab-stops/>
      </style:paragraph-properties>
    </style:style>
    <style:style style:name="T220" style:parent-style-name="DefaultParagraphFont" style:family="text">
      <style:text-properties style:font-name="Symbol" style:font-name-asian="Symbol" style:font-name-complex="Symbol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line-height="150%"/>
    </style:style>
    <style:style style:name="P2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5 D. NUTARIMO NR. XIII-8 „DĖL LIETUVOS RESPUBLIKOS SEIMO SENIŪNŲ SUEIGOS SUDARYMO“ PAKEITIMO</text:p>
      <text:p text:style-name="P18"/>
      <text:p text:style-name="P19"><text:span text:style-name="T20">2019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II-198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 straipsnį ir jį išdėstyti taip:<text:s/></text:span></text:p>
        <text:p text:style-name="P39"><text:span text:style-name="T40">„</text:span><text:span text:style-name="T41">1</text:span><text:span text:style-name="T42"><text:s/>straipsnis.</text:span></text:p>
        <text:p text:style-name="P43">Sudaryti Lietuvos Respublikos Seimo seniūnų sueigą: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1) Viktoras Pranckietis</text:p>
              <text:p text:style-name="P50"/>
            </table:table-cell>
            <table:table-cell table:style-name="TableCell51">
              <text:p text:style-name="P52">– Lietuvos Respublikos Seimo Pirmininkas;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2) Rima Baškienė</text:p>
            </table:table-cell>
            <table:table-cell table:style-name="TableCell57">
              <text:p text:style-name="P58"><text:span text:style-name="T59"></text:span><text:span text:style-name="T60"><text:s/>Lietuvos Respublikos Seimo Pirmininko pirmoji pavaduotoja;</text:span>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3) Irena Degutienė</text:p>
            </table:table-cell>
            <table:table-cell table:style-name="TableCell65">
              <text:p text:style-name="P66">– Lietuvos Respublikos Seimo Pirmininko pavaduotoja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4) Gediminas Kirkilas</text:p>
              <text:p text:style-name="P71"/>
            </table:table-cell>
            <table:table-cell table:style-name="TableCell72">
              <text:p text:style-name="P73"><text:span text:style-name="T74"></text:span><text:span text:style-name="T75"><text:s/>Lietuvos Respublikos Seimo Pirmininko pavaduotojas;</text:span>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5) Jonas Liesys</text:p>
              <text:p text:style-name="P80"/>
            </table:table-cell>
            <table:table-cell table:style-name="TableCell81">
              <text:p text:style-name="P82">– Lietuvos Respublikos Seimo Pirmininko pavaduotojas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6) Arvydas Nekrošius</text:p>
            </table:table-cell>
            <table:table-cell table:style-name="TableCell87">
              <text:p text:style-name="P88">– Lietuvos Respublikos Seimo Pirmininko pavaduotoja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7) Irena Šiaulienė</text:p>
              <text:p text:style-name="P93"/>
              <text:p text:style-name="P94"/>
              <text:p text:style-name="P95">8) Remigijus Žemaitaitis</text:p>
            </table:table-cell>
            <table:table-cell table:style-name="TableCell96">
              <text:p text:style-name="P97"><text:span text:style-name="T98"></text:span><text:span text:style-name="T99"><text:s/>Lietuvos Respublikos Seimo Pirmininko pavaduotoja;</text:span></text:p>
              <text:p text:style-name="P100"/>
              <text:p text:style-name="P101">– Lietuvos Respublikos Seimo Pirmininko pavaduotoja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9) Eugenijus Gentvilas</text:p>
              <text:p text:style-name="P106"/>
            </table:table-cell>
            <table:table-cell table:style-name="TableCell107">
              <text:p text:style-name="P108"><text:span text:style-name="T109"></text:span><text:span text:style-name="T110"><text:s/>Liberalų sąjūdžio frakcijos narys;</text:span></text:p>
              <text:p text:style-name="P111"/>
            </table:table-cell>
          </table:table-row>
          <text:soft-page-break/>
          <table:table-row table:style-name="TableRow112">
            <table:table-cell table:style-name="TableCell113">
              <text:p text:style-name="P114">10) Jonas Jarutis</text:p>
              <text:p text:style-name="P115"/>
              <text:p text:style-name="P116"/>
            </table:table-cell>
            <table:table-cell table:style-name="TableCell117">
              <text:p text:style-name="P118"><text:span text:style-name="T119"></text:span><text:span text:style-name="T120"><text:s/>Lietuvos valstiečių ir žaliųjų sąjungos frakcijos seniūno pavaduotojas;</text:span>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1) Vytautas Kamblevičius</text:p>
              <text:p text:style-name="P125"/>
            </table:table-cell>
            <table:table-cell table:style-name="TableCell126">
              <text:p text:style-name="P127">– frakcijos „Tvarka ir teisingumas“ seniūnas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12) Ramūnas Karbauskis</text:p>
              <text:p text:style-name="P132"/>
              <text:p text:style-name="P133"/>
            </table:table-cell>
            <table:table-cell table:style-name="TableCell134">
              <text:p text:style-name="P135"><text:span text:style-name="T136"></text:span><text:span text:style-name="T137"><text:s/>Lietuvos valstiečių ir žaliųjų sąjungos frakcijos seniūnas;</text:span>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3) Gabrielius Landsbergis</text:p>
            </table:table-cell>
            <table:table-cell table:style-name="TableCell142">
              <text:p text:style-name="P143"><text:span text:style-name="T144"></text:span><text:span text:style-name="T145"><text:s/>Tėvynės sąjungos-Lietuvos krikščionių demokratų frakcijos seniūnas;</text:span>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4) Bronislovas Matelis</text:p>
              <text:p text:style-name="P150"/>
            </table:table-cell>
            <table:table-cell table:style-name="TableCell151">
              <text:p text:style-name="P152"><text:span text:style-name="T153"></text:span><text:span text:style-name="T154"><text:s/>Mišrios Seimo narių grupės seniūnas;</text:span></text:p>
              <text:p text:style-name="P155"/>
            </table:table-cell>
          </table:table-row>
          <table:table-row table:style-name="TableRow156">
            <table:table-cell table:style-name="TableCell157">
              <text:p text:style-name="P158">15) Radvilė Morkūnaitė-Mikulėnienė</text:p>
            </table:table-cell>
            <table:table-cell table:style-name="TableCell159">
              <text:p text:style-name="P160"><text:span text:style-name="T161"></text:span><text:span text:style-name="T162"><text:s/>Tėvynės sąjungos-Lietuvos krikščionių demokratų frakcijos seniūno pavaduotoja;</text:span></text:p>
              <text:p text:style-name="P163"/>
            </table:table-cell>
          </table:table-row>
          <table:table-row table:style-name="TableRow164">
            <table:table-cell table:style-name="TableCell165">
              <text:p text:style-name="P166">16) Aušrinė Norkienė</text:p>
            </table:table-cell>
            <table:table-cell table:style-name="TableCell167">
              <text:p text:style-name="P168"><text:span text:style-name="T169"></text:span><text:span text:style-name="T170"><text:s/>Lietuvos valstiečių ir žaliųjų sąjungos frakcijos seniūno pavaduotoja;</text:span></text:p>
              <text:p text:style-name="P171"/>
            </table:table-cell>
          </table:table-row>
          <table:table-row table:style-name="TableRow172">
            <table:table-cell table:style-name="TableCell173">
              <text:p text:style-name="P174">17) Andrius Palionis</text:p>
            </table:table-cell>
            <table:table-cell table:style-name="TableCell175">
              <text:p text:style-name="P176"><text:span text:style-name="T177"></text:span><text:span text:style-name="T178"><text:s/>Lietuvos socialdemokratų darbo frakcijos seniūnas;</text:span></text:p>
              <text:p text:style-name="P179"/>
            </table:table-cell>
          </table:table-row>
          <table:table-row table:style-name="TableRow180">
            <table:table-cell table:style-name="TableCell181">
              <text:p text:style-name="P182">18) Jurgis Razma</text:p>
              <text:p text:style-name="P183"/>
              <text:p text:style-name="P184"/>
            </table:table-cell>
            <table:table-cell table:style-name="TableCell185">
              <text:p text:style-name="P186"><text:span text:style-name="T187"></text:span><text:span text:style-name="T188"><text:s/>Tėvynės sąjungos-Lietuvos krikščionių demokratų frakcijos seniūno pavaduotojas;</text:span></text:p>
              <text:p text:style-name="P189"/>
            </table:table-cell>
          </table:table-row>
          <table:table-row table:style-name="TableRow190">
            <table:table-cell table:style-name="TableCell191">
              <text:p text:style-name="P192">19) Viktoras Rinkevičius</text:p>
              <text:p text:style-name="P193"/>
            </table:table-cell>
            <table:table-cell table:style-name="TableCell194">
              <text:p text:style-name="P195"><text:span text:style-name="T196"></text:span><text:span text:style-name="T197"><text:s/>Lietuvos valstiečių ir žaliųjų sąjungos frakcijos narys;</text:span></text:p>
              <text:p text:style-name="P198"/>
            </table:table-cell>
          </table:table-row>
          <table:table-row table:style-name="TableRow199">
            <table:table-cell table:style-name="TableCell200">
              <text:p text:style-name="P201">20) Julius Sabatauskas</text:p>
            </table:table-cell>
            <table:table-cell table:style-name="TableCell202">
              <text:p text:style-name="P203"><text:span text:style-name="T204"></text:span><text:span text:style-name="T205"><text:s/>Lietuvos socialdemokratų partijos frakcijos seniūnas;</text:span></text:p>
              <text:p text:style-name="P206"/>
            </table:table-cell>
          </table:table-row>
          <table:table-row table:style-name="TableRow207">
            <table:table-cell table:style-name="TableCell208">
              <text:p text:style-name="P209">21) Agnė Širinskienė</text:p>
            </table:table-cell>
            <table:table-cell table:style-name="TableCell210">
              <text:p text:style-name="P211"><text:span text:style-name="T212"></text:span><text:span text:style-name="T213"><text:s/>Lietuvos valstiečių ir žaliųjų sąjungos frakcijos narė;</text:span></text:p>
              <text:p text:style-name="P214"/>
            </table:table-cell>
          </table:table-row>
          <table:table-row table:style-name="TableRow215">
            <table:table-cell table:style-name="TableCell216">
              <text:p text:style-name="P217">22) Rita Tamašunienė</text:p>
            </table:table-cell>
            <table:table-cell table:style-name="TableCell218">
              <text:p text:style-name="P219"><text:span text:style-name="T220"></text:span><text:span text:style-name="T221"><text:s/>Lietuvos lenkų rinkimų akcijos-Krikščioniškų šeimų sąjungos frakcijos seniūnė.“</text:span></text:p>
              <text:p text:style-name="P222"/>
            </table:table-cell>
          </table:table-row>
        </table:table>
        <text:p text:style-name="P223"/>
        <text:p text:style-name="P224"/>
        <text:p text:style-name="P225"/>
        <text:p text:style-name="P226"/>
        <text:p text:style-name="P227"><text:span text:style-name="T228">Seimo Pirmininkas</text:span><text:span text:style-name="T229"><text:tab/></text:span><text:span text:style-name="T23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14T06:31:00Z</meta:creation-date>
    <dc:date>2019-03-14T06:31:00Z</dc:date>
    <meta:print-date>2019-03-12T07:34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286" meta:character-count="2242" meta:row-count="155" meta:non-whitespace-character-count="2020"/>
  </office:meta>
</office:document-meta>
</file>