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08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<text:s/></text:span><text:span text:style-name="T17">2016 M. GEGUŽĖS 11 D. NUTARIMO NR. 475 „DĖL KOMPETENTINGŲ INSTITUCIJŲ, ATSAKINGŲ UŽ EUROPOS PARLAMENTO IR TARYBOS REGLAMENTO (ES) NR. 1143/2014 TAIKYMĄ, PASKYRIMO“ PAKEITIMO</text:span></text:p>
      <text:p text:style-name="P18"/>
      <text:p text:style-name="P19">2018 m. liepos 4 d. Nr. 661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<text:s/></text:span><text:span text:style-name="T28">2016 m. gegužės 11 d. nutarimą Nr. 475</text:span><text:span text:style-name="T29"><text:s/>„</text:span><text:span text:style-name="T30">Dėl kompetentingų institucijų, atsakingų už Europos Parlamento ir Tarybos reglamento (ES) Nr. 1143/2014 taikymą, paskyrimo“:</text:span></text:p>
      <text:p text:style-name="P31"><text:span text:style-name="T32">1</text:span><text:span text:style-name="T33">. Pakeisti 5 punktą ir jį išdėstyti taip:</text:span></text:p>
      <text:p text:style-name="P34"><text:span text:style-name="T35">„</text:span><text:span text:style-name="T36">5</text:span><text:span text:style-name="T37">. Paskirti Aplinkos apsaugos departamentą prie Aplinkos ministerijos atsakingą už patikrinimus, siekiant <text:s/>užtikrinti, kad įstaigos laikytųsi Aplinkos apsaugos agentūros išduotuose leidimuose naudoti invazines rūšis nustatytų sąlygų, kaip numatyta Reglamento Nr. 1143/2014 8 straipsnio 8 dalyje, ir pavesti Valstybinei maisto ir veterinarijos tarnybai pagal kompetenciją dalyvauti šiame punkte nurodytuose patikrinimuose.“;</text:span></text:p>
      <text:p text:style-name="P38"><text:span text:style-name="T39">2</text:span><text:span text:style-name="T40">. Pakeisti 7 punktą ir jį išdėstyti taip:</text:span></text:p>
      <text:p text:style-name="P41"><text:span text:style-name="T42">„</text:span><text:span text:style-name="T43">7</text:span><text:span text:style-name="T44">. Paskirti Aplinkos apsaugos departamentą prie Aplinkos ministerijos pagal kompetenciją vykdyti prekių kontrolę, kaip numatyta Reglamento Nr. 1143/2014 15 straipsnio 2 dalyje.“.</text:span></text:p>
      <text:p text:style-name="P45"/>
      <text:p text:style-name="P46"/>
      <text:p text:style-name="P47"/>
      <text:p text:style-name="P48">Finansų ministras,<text:s/></text:p>
      <text:p text:style-name="P49">pavaduojantis Ministrą Pirmininką<text:tab/><text:s text:c="17"/>Vilius Šapoka</text:p>
      <text:p text:style-name="P50"/>
      <text:p text:style-name="P51"/>
      <text:p text:style-name="P52"><text:span text:style-name="T53">Aplinkos ministras <text:s text:c="90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lovaite</meta:initial-creator>
    <dc:creator>adlibuser</dc:creator>
    <meta:creation-date>2018-07-17T13:08:00Z</meta:creation-date>
    <dc:date>2018-07-17T13:08:00Z</dc:date>
    <meta:print-date>2017-12-22T09:00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165" meta:character-count="1403" meta:row-count="187" meta:non-whitespace-character-count="1315"/>
  </office:meta>
</office:document-meta>
</file>