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fo:background-color="#FFFFFF"/>
    </style:style>
    <style:style style:name="T45" style:parent-style-name="DefaultParagraphFont" style:family="text">
      <style:text-properties style:font-weight-complex="bold" fo:color="#000000" fo:background-color="#FFFFFF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2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6 punktą ir jį išdėstyti taip:</text:span></text:p>
        <text:p text:style-name="P38"><text:span text:style-name="T39">„</text:span><text:span text:style-name="T40">26</text:span><text:span text:style-name="T41">) kraštovaizdžio, nekilnojamųjų kultūros vertybių ir savivaldybės įsteigtų saugomų teritorijų tvarkymas ir apsauga,<text:s/></text:span><text:span text:style-name="T42">savivaldybės žel</text:span><text:span text:style-name="T43">dynų ir želdinių teritorijose esančių želdynų ir želdinių apsauga, priežiūra ir tvarkymas, būklės stebėsena, želdynų kūrimo ir želdinių veisimo organizavimas ir (ar) vykdymas,<text:s/></text:span><text:span text:style-name="T44">želdinių ir želdynų, neatsižvelgiant į žemės, kurioje jie yra, nuosavybės formą,</text:span><text:span text:style-name="T45"><text:s/>inventorizavimas ir apskaita,<text:s/></text:span><text:span text:style-name="T46">atskirųjų želdynų žemės sklypų formavimo, šių sklypų kadastro duomenų nustatymo ir jų įrašymo į Nekilnojamojo turto kadastrą organizavimas</text:span><text:span text:style-name="T47">;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<text:s/></text:span><text:span text:style-name="T55">įsigalioja 2021 m.</text:span><text:span text:style-name="T56"><text:s/>lapkrič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4:00Z</meta:creation-date>
    <dc:date>2021-10-31T22:34:00Z</dc:date>
    <meta:print-date>2021-03-23T15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995" meta:row-count="35" meta:non-whitespace-character-count="886"/>
  </office:meta>
</office:document-meta>
</file>