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909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08 M. KOVO 4 D. ĮSAKYMO NR. V-170 „DĖL LIETUVOS MEDICINOS NORMOS MN 64:2008 „GYDYTOJAS AKUŠERIS GINEKOLOGAS. TEISĖS, PAREIGOS, KOMPETENCIJA IR ATSAKOMYBĖ“ PAKEITIMO</text:p>
      <text:p text:style-name="P15"/>
      <text:p text:style-name="P16">2014 rugsėjo 30 d. Nr. V-1030</text:p>
      <text:p text:style-name="P17">Vilnius</text:p>
      <text:p text:style-name="P18"/>
      <text:p text:style-name="P19"/>
      <text:p text:style-name="P20"><text:span text:style-name="T21">P a k e i č i u Lietuvos medicinos normą MN 64:2008 „Gydytojas akušeris ginekologas. Teisės, pareigos, kompetencija ir atsakomybė“, patvirtintą Lietuvos Respublikos sveikatos apsaugos ministro 2008 m. kovo 4 d. įsakymu Nr. V-170 „Dėl Lietuvos medicinos normos MN 64:2008 „Gydytojas akušeris ginekologas. Teisės, pareigos, kompetencija ir atsakomybė“, ir 18.26 papunktį išdėstau taip:</text:span></text:p>
      <text:p text:style-name="P22"><text:span text:style-name="T23">„</text:span><text:span text:style-name="T24">18.26</text:span><text:span text:style-name="T25">. ilgalaikių kontraceptinių priemonių (implantų, gimdos spiralės ir kt.) įterpimą ir pašalinimą;“.</text:span></text:p>
      <text:p text:style-name="Normal"/>
      <text:p text:style-name="Normal"/>
      <text:p text:style-name="Normal"/>
      <text:p text:style-name="Normal"><text:span text:style-name="T26">Sveikatos apsaugos ministrė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4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08-06T12:03:00Z</meta:creation-date>
    <dc:date>2015-08-06T12:03:00Z</dc:date>
    <meta:print-date>2014-09-18T13:2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0" meta:character-count="905" meta:row-count="37" meta:non-whitespace-character-count="794"/>
  </office:meta>
</office:document-meta>
</file>