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tab-stops>
          <style:tab-stop style:type="left" style:position="5.512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span text:style-name="T3"><draw:frame draw:z-index="251659264" draw:id="id0" draw:style-name="a1" draw:name="Text Box 2" text:anchor-type="paragraph" svg:x="5.21875in" svg:y="-0.47431in" svg:width="1.36458in" svg:height="0.36528in" style:rel-width="scale" style:rel-height="scale"><draw:text-box><text:p text:style-name="P4"/></draw:text-box><svg:title/><svg:desc/></draw:frame></text:span></text:p>
      <text:p text:style-name="P5"/>
      <text:p text:style-name="P6">Mažeikių rajono savivaldybės</text:p>
      <text:p text:style-name="P7">administraCIJOS DIREKTORIUS</text:p>
      <text:p text:style-name="P8"/>
      <text:p text:style-name="P9">ĮSAKYMAS</text:p>
      <text:p text:style-name="P10">DĖL DRAUDIMO RŪKYTI DAUGIABUČIO NAMO, ESANČIO ADRESU ŽEMAITIJOS G. 58, MAŽEIKIAI BALKONUOSE, TERASOSE IR LODŽIJOSE, NUOSAVYBĖS TEISE PRIKLAUSANČIUOSE ATSKIRIEMS SAVININKAMS</text:p>
      <text:p text:style-name="P11"/>
      <text:p text:style-name="P12">2021 m. vasario 19 d. Nr. A1-327</text:p>
      <text:p text:style-name="P13">Mažeikiai</text:p>
      <text:p text:style-name="P14"/>
      <text:p text:style-name="P15"><text:span text:style-name="T16">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text:s/></text:span><text:span text:style-name="T17"><text:line-break/>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Žemaitijos g. 58, Mažeikiai, gyventojo prieštaravimą:</text:span></text:p>
      <text:p text:style-name="P18"><text:span text:style-name="T19">1</text:span><text:span text:style-name="T20">.</text:span><text:span text:style-name="T21"><text:tab/></text:span><text:span text:style-name="T22">Paskelbiu</text:span><text:span text:style-name="T23">, kad daugiabučio namo, esančio adresu Žemaitijos g. 58, Mažeikiai, balkonuose, terasose ir lodžijose, nuosavybės teise priklausančiuose atskiriems savininkams, draudžiama rūkyti.</text:span></text:p>
      <text:p text:style-name="P24"><text:span text:style-name="T25">2</text:span><text:span text:style-name="T26">.</text:span><text:span text:style-name="T27"><text:tab/></text:span><text:span text:style-name="T28">Nurodau</text:span><text:span text:style-name="T29"><text:s/>Bendrajam skyriui šį įsakymą paskelbti Teisės aktų registre ir Savivaldybės interneto svetainėje.</text:span></text:p>
      <text:p text:style-name="P30"><text:span text:style-name="T31">3</text:span><text:span text:style-name="T32">.</text:span><text:span text:style-name="T33"><text:tab/></text:span><text:span text:style-name="T34">Įpareigoju</text:span><text:span text:style-name="T35"><text:s/>daugiabučio namo, esančio adresu Žemaitijos g. 58, Mažeikiai, administratorių UAB „Admituras“, šio įsakymo įsigaliojimo dieną įrengti informacinius ženklus apie draudimą rūkyti daugiabučio namo balkonuose, terasose ir lodžijose, nuosavybės teise priklausančiuose</text:span><text:span text:style-name="T36"><text:s/></text:span><text:span text:style-name="T37">atskiriems</text:span><text:span text:style-name="T38"><text:s/></text:span><text:span text:style-name="T39">savininkams.</text:span></text:p>
      <text:p text:style-name="P40"><text:span text:style-name="T41">4</text:span><text:span text:style-name="T42">.</text:span><text:span text:style-name="T43"><text:tab/></text:span><text:span text:style-name="T44">Nustatau</text:span><text:span text:style-name="T45">, kad šis įsakymas įsigalioja 2021 m. kovo 19 d.</text:span></text:p>
      <text:p text:style-name="P46"><text:span text:style-name="T47">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8"/>
      <text:p text:style-name="P49"/>
      <text:p text:style-name="P50"><text:span text:style-name="T51">Administracijos direktorius</text:span><text:span text:style-name="T52"><text:tab/><text:s/>Saulius Šiury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3-18T22:31:00Z</meta:creation-date>
    <dc:date>2021-03-18T22:31:00Z</dc:date>
    <meta:template xlink:href="Normal.dotm" xlink:type="simple"/>
    <meta:editing-cycles>2</meta:editing-cycles>
    <meta:editing-duration>PT0S</meta:editing-duration>
    <meta:document-statistic meta:page-count="1" meta:paragraph-count="76" meta:word-count="295" meta:character-count="2434" meta:row-count="100" meta:non-whitespace-character-count="2215"/>
  </office:meta>
</office:document-meta>
</file>