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IR GIEDRIAUS SURPLIO DALYVAVIMO SUSITIKIMUOSE SU UKRAINOS VALDŽIOS ATSTOVAIS<text:s/>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7</text:span><text:span text:style-name="T28"><text:s/>d. Nr. SV-S-</text:span><text:span text:style-name="T29">8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</text:span><text:span text:style-name="T42"><text:s/>pirmininką Žygimantą Pavilionį 2023 m. vasario 22–26 d. ir Seimo narį Giedrių Surplį 2023 m. vasario 22–25 d. dalyvauti</text:span><text:s/>susitikimuose su Ukrainos valdžios atstovais Kyjive (<text:span text:style-name="T43">Ukrain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pan text:style-name="T48"><text:s/></text:span>komandiruotės išlaidas iš<text:s/><text:span text:style-name="T49">Seimo parlamentinei diplomatijai 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17T20:45:00Z</meta:creation-date>
    <dc:date>2023-02-17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" meta:character-count="686" meta:row-count="40" meta:non-whitespace-character-count="612"/>
  </office:meta>
</office:document-meta>
</file>