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left="0.7875in" fo:text-indent="-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8861in" fo:text-indent="-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margin-left="0.4923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1 M. BALANDŽIO 28 D. ĮSAKYMO NR. 3D-378<text:s/></text:span><text:span text:style-name="T17">„</text:span><text:span text:style-name="T18">PIENO GAMINIŲ INTERVENCINIO PIRKIMO, SANDĖLIAVIMO IR PARDAVIMO ADMINISTRAVIMO TAISYKLIŲ</text:span><text:span text:style-name="T19">“</text:span><text:span text:style-name="T20"><text:s/>PAKEITIMO</text:span></text:p>
      <text:p text:style-name="P21"/>
      <text:p text:style-name="P22">2016 m. rugpjūčio 22 d. Nr. 3D-476</text:p>
      <text:p text:style-name="P23">Vilnius</text:p>
      <text:p text:style-name="P24"/>
      <text:p text:style-name="P25"><text:span text:style-name="T26">P a k e i č i u   Lietuvos Respublikos žemės ūkio ministro 2011 m. balandžio 28 d. įsakymą Nr. 3D-378 „</text:span><text:span text:style-name="T27">Dėl<text:s/></text:span><text:span text:style-name="T28">Pieno gaminių intervencinio pirkimo, sandėliavimo ir pardavimo administravimo taisyklių“:</text:span></text:p>
      <text:p text:style-name="P29"><text:span text:style-name="T30">1</text:span><text:span text:style-name="T31">.</text:span><text:span text:style-name="T32"><text:tab/>Pakeičiu įsakymo preambulę ir ją išdėstau taip:</text:span></text:p>
      <text:p text:style-name="P33"><text:span text:style-name="T34">„</text:span><text:span text:style-name="T35">Vadovaudamasis<text:s/></text:span><text:span text:style-name="T3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pan text:style-name="T37">, 2014 m. kovo 11 d. Komisijos deleguotoju reglamentu (ES) Nr. 907/2014, kuriuo papildomos Europos Parlamento ir Tarybos reglamento (ES) Nr. 1306/2013 nuostatos dėl mokėjimo agentūrų ir kitų įstaigų, finansų valdymo, sąskaitų patvirtinimo, užstatų ir dėl euro naudojimo</text:span><text:span text:style-name="T38"><text:s/></text:span><text:span text:style-name="T39"><text:s/>(OL 2014 L 255, p. 18), ir 2009 m. gruodžio 11 d. Komisijos reglamentu (ES) Nr. 1272/2009, kuriuo nustatomos bendros išsamios Tarybos reglamento (EB) Nr. 1234/2007 įgyvendinimo taisyklės, susijusios su žemės ūkio produktų supirkimu ir pardavimu taikant valstybės intervenciją (OL 2009 L 349, p. 1), su paskutiniais pakeitimais, padarytais 2015 m. lapkričio 9 d. Komisijos įgyvendinimo reglamentu (ES) Nr. 2015/2000 (OL 2015 L 292, p. 4), ir Lietuvos Respublikos Vyriausybės 2006 m. spalio 11 d. nutarimu Nr. 987 „Dėl valstybės institucijų, savivaldybių ir kitų juridinių asmenų, atsakingų už Europos žemės ūkio garantijų fondo priemonių įgyvendinimą, paskyrimo“<text:s/></text:span><text:span text:style-name="T40">,“.</text:span></text:p>
      <text:p text:style-name="P41"><text:span text:style-name="T42">2</text:span><text:span text:style-name="T43">.</text:span><text:span text:style-name="T44"><text:tab/>Pakeičiu nurodytuoju įsakymu patvirtintas<text:s/></text:span><text:span text:style-name="T45">Privataus pieno gaminių sandėliavimo paramos administravimo taisykles:</text:span></text:p>
      <text:p text:style-name="P46"><text:span text:style-name="T47">2.1</text:span><text:span text:style-name="T48">.</text:span><text:span text:style-name="T49"><text:tab/>Pakeičiu 1 punktą ir jį išdėstau taip:</text:span></text:p>
      <text:p text:style-name="P50"><text:span text:style-name="T51">„</text:span><text:span text:style-name="T52">1</text:span><text:span text:style-name="T53">. Pieno gaminių intervencinio pirkimo, sandėliavimo ir pardavimo administravimo taisyklės (toliau – taisyklės) parengtos vadovaujantis <text:s/>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pan text:style-name="T54">,<text:s/></text:span><text:span text:style-name="T55">2014 m. kovo 11 d. Komisijos deleguotuoju reglamentu (ES) Nr. 907/2014, kuriuo papildomos Europos Parlamento ir Tarybos reglamento (ES) Nr. 1306/2013 nuostatos dėl mokėjimo agentūrų ir kitų įstaigų, finansų valdymo, sąskaitų patvirtinimo, užstatų ir dėl euro naudojimo</text:span><text:span text:style-name="T56"><text:s/></text:span><text:span text:style-name="T57"><text:s/>(OL 2014 L 255, p. 18</text:span><text:span text:style-name="T58">),<text:s/></text:span><text:span text:style-name="T59">ir<text:s/></text:span><text:span text:style-name="T60">2009 m. gruodžio 11 d. Komisijos reglamento (ES) Nr. 1272/2009, kuriuo nustatomos bendros išsamios Tarybos reglamento (EB) Nr. 1234/2007 įgyvendinimo taisyklės, susijusios su žemės ūkio produktų supirkimu ir pardavimu taikant valstybės intervenciją (</text:span><text:span text:style-name="T61">OL 2009 L 349, p. 1),</text:span><text:span text:style-name="T62"><text:s/>su paskutiniais pakeitimais, padarytais<text:s/></text:span><text:span text:style-name="T63">2015 m. lapkričio 9 d. Komisijos įgyvendinimo reglamentu (ES) Nr. 2015/2000 (OL 2015 L 292, p. 4)<text:s/></text:span><text:span text:style-name="T64">, nuostatomis</text:span><text:span text:style-name="T65">.“</text:span></text:p>
      <text:p text:style-name="P66"><text:span text:style-name="T67">2.2</text:span><text:span text:style-name="T68">.</text:span><text:span text:style-name="T69"><text:tab/>Pakeičiu 5 punktą ir jį išdėstau taip:</text:span></text:p>
      <text:p text:style-name="P70"><text:span text:style-name="T71">„</text:span><text:span text:style-name="T72">5</text:span><text:span text:style-name="T73">. Šiose taisyklėse vartojamos sąvokos:</text:span></text:p>
      <text:p text:style-name="P74"><text:span text:style-name="T75">5.1</text:span><text:span text:style-name="T76">. Pieno gaminių intervencinis sandėlis<text:s/></text:span><text:span text:style-name="T77">(toliau – intervencinis sandėlis) – pieno gaminių sandėlį nuosavybės, nuomos ar kitais teisėtais pagrindais valdantis ir naudojantis ūkio subjektas, su Rinkos reguliavimo agentūra sudaręs pieno gaminių sandėliavimo sutartį.<text:s/></text:span></text:p>
      <text:p text:style-name="P78"><text:span text:style-name="T79">5.2</text:span><text:span text:style-name="T80">. Pieno gaminių pardavėjas<text:s/></text:span><text:span text:style-name="T81">(toliau – pardavėjas)</text:span><text:span text:style-name="T82"><text:s/></text:span><text:span text:style-name="T83">– Rinkos reguliavimo agentūros patvirtinta įmonė, įregistruota ir veikianti teisės aktų nustatyta tvarka, atitinkanti šių taisyklių 1 punkte nurodytų teisės aktų reikalavimus, parduodanti pieno gaminius pagal sudarytą pieno gaminių intervencinio pirkimo–pardavimo sutartį.</text:span></text:p>
      <text:p text:style-name="P84"><text:span text:style-name="T85">5.3</text:span><text:span text:style-name="T86">. Pieno gaminių pirkėjas</text:span><text:span text:style-name="T87"><text:s/>(toliau – pirkėjas) – fizinis ar juridinis asmuo, iš Rinkos reguliavimo agentūros perkantis pieno gaminius.“</text:span></text:p>
      <text:p text:style-name="P88"><text:span text:style-name="T89">2.3</text:span><text:span text:style-name="T90">. Pakeičiu 10 punktą ir jį išdėstau taip:</text:span></text:p>
      <text:p text:style-name="P91"><text:span text:style-name="T92">„</text:span><text:span text:style-name="T93">10</text:span><text:span text:style-name="T94">. Prieš pradėdama gaminti pieno gaminius, kuriuos ketina parduoti Rinkos reguliavimo agentūrai, patvirtinta pieno perdirbimo įmonė atsiunčia Rinkos reguliavimo agentūrai paštu arba elektroniniu būdu, arba pristatomi tiesiogiai laisvos formos pranešimą apie ketinamus parduoti pieno gaminius kartu, taip pat šių gaminių gamybos grafiką, apimantį visą gamybos laikotarpį, kuriuo bus gaminami ketinami parduoti pieno gaminiai, be to, privalo informuoti Rinkos reguliavimo agentūrą apie gamybos grafiko pasikeitimą.“</text:span></text:p>
      <text:p text:style-name="P95"><text:span text:style-name="T96">2.4</text:span><text:span text:style-name="T97">. Pakeičiu 17 punktą ir jį išdėstau taip:</text:span></text:p>
      <text:p text:style-name="P98"><text:span text:style-name="T99">„</text:span><text:span text:style-name="T100">17</text:span><text:span text:style-name="T101">. Paraiška ir papildomi dokumentai pateikiami Rinkos reguliavimo agentūrai paštu arba pristatomi tiesiogiai.“<text:s/></text:span></text:p>
      <text:p text:style-name="P102"><text:span text:style-name="T103">2.5</text:span><text:span text:style-name="T104">. Pakeičiu 36 punktą ir jį išdėstau taip:</text:span></text:p>
      <text:p text:style-name="P105"><text:span text:style-name="T106">„</text:span><text:span text:style-name="T107">36</text:span><text:span text:style-name="T108">. Patvirtinimo paraiška ir papildomi dokumentai pateikiami Rinkos reguliavimo agentūrai paštu arba elektroniniu būdu, arba pristatomi tiesiogiai.“</text:span></text:p>
      <text:p text:style-name="P109"><text:span text:style-name="T110">2.6</text:span><text:span text:style-name="T111">. Pakeičiu 49 punktą ir jį išdėstau taip:</text:span></text:p>
      <text:p text:style-name="P112"><text:span text:style-name="T113">„</text:span><text:span text:style-name="T114">49</text:span><text:span text:style-name="T115">. Intervencinis sandėlis už suteiktas sandėliavimo paslaugas privalo Rinkos reguliavimo agentūrai kas mėnesį pateikti PVM sąskaitą faktūrą kartu su to mėnesio saugojimo ataskaita, kurioje turi būti nurodyta kiekvienos dienos pieno gaminių apyvarta (t) ir saugojimo dienų skaičius. Šie dokumentai už praėjusio mėnesio paslaugas Rinkos reguliavimo agentūrai turi būti pateikti iki einamojo mėnesio penktos dienos.“</text:span></text:p>
      <text:p text:style-name="P116"><text:span text:style-name="T117">2.7</text:span><text:span text:style-name="T118">. Pakeičiu 57 punktą ir jį išdėstau taip:</text:span></text:p>
      <text:p text:style-name="P119"><text:span text:style-name="T120">„</text:span><text:span text:style-name="T121">57</text:span><text:span text:style-name="T122">. Konkurso paraiška ir papildomi dokumentai pateikiami Rinkos reguliavimo agentūrai paštu arba elektroniniu būdu, arba tiesiogiai. Jei konkurso paraišką ir papildomus dokumentus pirkėjas siunčia elektroniniu būdu, jis privalo prieš pasirašydamas sutartį pateikti Rinkos reguliavimo agentūrai konkurso paraiškos originalą, išskyrus garantinius ar laidavimo raštus, kurių originalai pateikiami iki konkurso paraiškų pateikimo termino pabaigos.“</text:span></text:p>
      <text:p text:style-name="P123"/>
      <text:p text:style-name="P124"/>
      <text:p text:style-name="P125"/>
      <text:p text:style-name="P126">Žemės ūkio ministrė<text:tab/><text:tab/><text:tab/><text:tab/><text:tab/><text:tab/><text:tab/><text:tab/><text:s text:c="6"/>Virginija Baltrait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08:02:00Z</meta:creation-date>
    <dc:date>2016-08-25T08:02:00Z</dc:date>
    <meta:template xlink:href="Normal.dotm" xlink:type="simple"/>
    <meta:editing-cycles>1</meta:editing-cycles>
    <meta:editing-duration>PT0S</meta:editing-duration>
    <meta:document-statistic meta:page-count="3" meta:paragraph-count="387" meta:word-count="809" meta:character-count="5812" meta:row-count="598" meta:non-whitespace-character-count="5390"/>
  </office:meta>
</office:document-meta>
</file>