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TORINIŲ TRANSPORTO PRIEMONIŲ REGISTRACIJOS MOKESČIO ĮSTATYMO NR. XIII-2690 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Registracija<text:s/></text:span><text:span text:style-name="T43">– Lietuvos Respublikos saugaus eismo automobilių keliais įstatymo nustatyta<text:s/></text:span><text:span text:style-name="T44">tvarka M1 klasei ir N1 klasei priskirtos motorinės transporto priemonės įregistravimas Kelių transporto priemonių registre arba duomenų apie pasikeitusį Kelių transporto priemonių registre įregistruotos M1 klasei ir N1 klasei priskirtos motorinės transport</text:span><text:span text:style-name="T45">o priemonės valdytoją įrašymas į šį registrą, išskyrus atvejus, kai keičiami transporto priemonės valdytojo duomenys:<text:s/></text:span><text:soft-page-break/><text:span text:style-name="T46">juridinio asmens pavadinimas arba fizinio asmens vardas ir (ar) pavardė, tačiau faktinis į šį registrą įrašytas motorinės transporto priem</text:span><text:span text:style-name="T47">onės valdytojas pakeitus valdytojo duomenis nesikeičia, arba į šį registrą įrašomas naujas motorinės transporto priemonės valdytojas buvusio valdytojo, kuris buvo motorinės transporto priemonės savininkas, mirties atveju.“</text:span></text:p>
        <text:p text:style-name="P48"/>
        <text:p text:style-name="P49"><text:span text:style-name="T50">2</text:span><text:span text:style-name="T51"><text:s/>straipsnis.<text:s/></text:span><text:span text:style-name="T52">Įstatymo</text:span><text:span text:style-name="T53"><text:s/>įsigaliojimas ir įgyvendinimas</text:span></text:p>
        <text:p text:style-name="P54"><text:span text:style-name="T55">1</text:span><text:span text:style-name="T56">. Šis įstatymas, išskyrus šio straipsnio 2 dalį, įsigalioja 2022 m. sausio 1 d.</text:span></text:p>
        <text:p text:style-name="P57"><text:span text:style-name="T58">2</text:span><text:span text:style-name="T59">.<text:s/></text:span><text:span text:style-name="T60">Lietuvos Respublikos Vyriausybė arba jos įgaliota institucija iki 2021 m. gruodžio 31 d. priima šio įstatymo įgyvendinamuosius teisė</text:span><text:span text:style-name="T61">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6:00Z</meta:creation-date>
    <dc:date>2021-12-31T23:26:00Z</dc:date>
    <meta:print-date>2004-12-10T05:45:00Z</meta:print-date>
    <meta:template xlink:href="Normal.dotm" xlink:type="simple"/>
    <meta:editing-cycles>2</meta:editing-cycles>
    <meta:editing-duration>PT0S</meta:editing-duration>
    <meta:document-statistic meta:page-count="2" meta:paragraph-count="7" meta:word-count="189" meta:character-count="1504" meta:row-count="33" meta:non-whitespace-character-count="1322"/>
  </office:meta>
</office:document-meta>
</file>