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variant="small-cap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font-variant="small-cap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3472in"/>
          <style:tab-stop style:type="left" style:position="5.0201in"/>
        </style:tab-stops>
      </style:paragraph-properties>
    </style:style>
    <style:style style:name="P77" style:parent-style-name="Normal" style:family="paragraph">
      <style:paragraph-properties>
        <style:tab-stops>
          <style:tab-stop style:type="left" style:position="3.3472in"/>
          <style:tab-stop style:type="left" style:position="5.0201in"/>
        </style:tab-stops>
      </style:paragraph-properties>
    </style:style>
    <style:style style:name="P78" style:parent-style-name="Normal" style:family="paragraph">
      <style:paragraph-properties>
        <style:tab-stops>
          <style:tab-stop style:type="left" style:position="3.3472in"/>
          <style:tab-stop style:type="left" style:position="5.0201in"/>
        </style:tab-stops>
      </style:paragraph-properties>
    </style:style>
    <style:style style:name="P7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80" style:parent-style-name="Normal" style:family="paragraph">
      <style:paragraph-properties>
        <style:tab-stops>
          <style:tab-stop style:type="left" style:position="4.8236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s/></text:span></text:p>
      <text:p text:style-name="P13"/>
      <text:p text:style-name="P14"><text:span text:style-name="T15">2014 m. spalio 22 d. <text:s/>Nr. VA-105</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text:s/></text:span><text:span text:style-name="T25">V</text:span><text:span text:style-name="T26">alstybinės mokesčių inspekcijos prie Lietuvos Respublikos finansų ministerijos viršininko 2004 m. kovo 1 d. įsakymą Nr. VA-29 „Dėl Pridėtinės vertės mokesčio deklaracijos ir kitų su šiuo mokesčiu susijusių formų bei jų užpildymo taisyklių patvirtinimo“</text:span><text:span text:style-name="T27">:</text:span></text:p>
      <text:p text:style-name="P28"><text:span text:style-name="T29">1.1</text:span><text:span text:style-name="T30">. Nurodytuoju įsakymu patvirtintose Pridėtinės vertės mokesčio deklaracijos ir kitų su šiuo mokesčiu susijusių formų užpildymo taisyklėse:</text:span></text:p>
      <text:p text:style-name="P31"><text:span text:style-name="T32">1.1.1</text:span><text:span text:style-name="T33">. pakeičiu 12.4 papunktį ir jį išdėstau taip:</text:span></text:p>
      <text:p text:style-name="P34"><text:span text:style-name="T35">„</text:span><text:span text:style-name="T36">12.4</text:span><text:span text:style-name="T37">. formose nurodomos sumos eurais turi būti apvalinamos iki sveikų skaičių taip: 49 ir mažiau centų – atmetami, 50 ir daugiau centų – laikomi euru; nurodomi procentai apvalinami iki artimiausio didesnio sveikojo skaičiaus (pvz., 20,3 procentų laikomi 21 procentu);“</text:span></text:p>
      <text:p text:style-name="P38"><text:span text:style-name="T39">1.1.2</text:span><text:span text:style-name="T40">. laikau 43.8.3 papunktį 43.9 papunkčiu.</text:span></text:p>
      <text:p text:style-name="P41"><text:span text:style-name="T42">1.1.3</text:span><text:span text:style-name="T43">. pakeičiu 69.1 papunktį ir jį išdėstau taip:</text:span></text:p>
      <text:p text:style-name="P44"><text:span text:style-name="T45">„</text:span><text:span text:style-name="T46">69.1</text:span><text:span text:style-name="T47">. Lietuvos Respublikos apmokestinamieji asmenys, privalėję įsiregistruoti PVM mokėtojais, kurie per mokestinį laikotarpį patiekė PVM apmokestinamų prekių (paslaugų), kai bendra atlygio, už vykdant ekonominę veiklą šalies teritorijoje patiektas prekes (paslaugas), suma per metus (paskutinius 12 mėnesių) buvo didesnė kaip 45 000 eurų (PVM privalo būti apskaičiuojamas už visas patiektas prekes ir (arba) paslaugas, dėl kurių tiekimo (teikimo) nurodytoji riba buvo viršyta). Skaičiuojant nurodytą 45 000 eurų sumą, neatsižvelgiama į:“</text:span></text:p>
      <text:p text:style-name="P48"><text:span text:style-name="T49">1.1.4</text:span><text:span text:style-name="T50">. pakeičiu 69.2 papunktį ir jį išdėstau taip:</text:span></text:p>
      <text:p text:style-name="P51"><text:span text:style-name="T52">„</text:span><text:span text:style-name="T53">69.2</text:span><text:span text:style-name="T54">. užsienio apmokestinamieji asmenys, šalies teritorijoje tiekiantys prekes ir (arba) teikiantys paslaugas, neatsižvelgiant į tai, ar jų atlygis už šią šalies teritorijoje vykdomą ekonominę veiklą viršijo 45 000 eurų sumą, ar ne. Užsienio apmokestinamieji asmenys neprivalo registruotis PVM mokėtojais, jeigu jie šalies teritorijoje vykdo tik šią veiklą:“</text:span></text:p>
      <text:p text:style-name="P55"><text:span text:style-name="T56">1.1.5</text:span><text:span text:style-name="T57">. pakeičiu 82.2 papunktį ir jį išdėstau taip:</text:span></text:p>
      <text:p text:style-name="P58"><text:span text:style-name="T59">„</text:span><text:span text:style-name="T60">82.2</text:span><text:span text:style-name="T61">.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62"><text:span text:style-name="T63">1.1.6</text:span><text:span text:style-name="T64">. pakeičiu 83 punktą ir jį išdėstau taip:</text:span></text:p>
      <text:p text:style-name="P65"><text:span text:style-name="T66">„</text:span><text:span text:style-name="T67">83</text:span><text:span text:style-name="T68">. Jeigu Taisyklių 82.1 papunktyje nurodytų asmenų iš kitų valstybių narių įsigytų prekių vertė viršijo PVM įstatymo 71 straipsnio 1 dalies 2 punkte nurodytą ribą (14 000 eurų) už įsigytas prekes, kurių vertė neviršijo nurodytos 14 000 eurų sumos, PVM neskaičiuojamas, tačiau tuo<text:s/></text:span><text:soft-page-break/><text:span text:style-name="T69">atveju, kai nurodytoji vertė viršijama, PVM privalo būti apskaičiuojamas nuo visų įsigytų prekių, dėl kurių įsigijimo ši riba buvo viršyta.“</text:span></text:p>
      <text:p text:style-name="P70"><text:span text:style-name="T71">1.2</text:span><text:span text:style-name="T72">. Pakeičiu ir išdėstau nauja redakcija pridedamą nurodytuoju įsakymu patvirtintą Pridėtinės vertės mokesčio mokėtoju neįregistruoto asmens mokėtino pridėtinės vertės mokesčio apyskaitos FR0608 formą.<text:s/></text:span></text:p>
      <text:p text:style-name="P73"><text:span text:style-name="T74">2</text:span><text:span text:style-name="T75">. N u s t a t a u, kad šis įsakymas, išskyrus 1.1.2 papunktį, įsigalioja 2015 m. sausio 1 dieną.</text:span></text:p>
      <text:p text:style-name="P76"/>
      <text:p text:style-name="P77"/>
      <text:p text:style-name="P78"/>
      <text:p text:style-name="P79">Viršininko pavaduotojas,<text:s/></text:p>
      <text:p text:style-name="P80"><text:span text:style-name="T81">atliekantis viršininko funkcijas</text:span><text:span text:style-name="T82"><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5-03T20:46:00Z</meta:creation-date>
    <dc:date>2016-05-03T20:46:00Z</dc:date>
    <meta:print-date>2014-05-23T07:57:00Z</meta:print-date>
    <meta:template xlink:href="Normal.dotm" xlink:type="simple"/>
    <meta:editing-cycles>2</meta:editing-cycles>
    <meta:editing-duration>PT0S</meta:editing-duration>
    <meta:document-statistic meta:page-count="2" meta:paragraph-count="32" meta:word-count="573" meta:character-count="3830" meta:row-count="113" meta:non-whitespace-character-count="3289"/>
  </office:meta>
</office:document-meta>
</file>