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text-indent="0.4472in"/>
    </style:style>
    <style:style style:name="P22" style:parent-style-name="Normal" style:family="paragraph">
      <style:paragraph-properties style:punctuation-wrap="simple" fo:text-align="justify" style:vertical-align="baseline" fo:text-indent="0.4472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ableColumn25" style:family="table-column">
      <style:table-column-properties style:column-width="0.8631in"/>
    </style:style>
    <style:style style:name="TableColumn26" style:family="table-column">
      <style:table-column-properties style:column-width="3.7381in"/>
    </style:style>
    <style:style style:name="TableColumn27" style:family="table-column">
      <style:table-column-properties style:column-width="0.9562in"/>
    </style:style>
    <style:style style:name="TableColumn28" style:family="table-column">
      <style:table-column-properties style:column-width="1.0208in"/>
    </style:style>
    <style:style style:name="Table24" style:family="table">
      <style:table-properties style:width="6.5784in" style:rel-width="100%" fo:margin-left="0in" table:align="left"/>
    </style:style>
    <style:style style:name="TableRow29" style:family="table-row">
      <style:table-row-properties style:min-row-height="0.2222in"/>
    </style:style>
    <style:style style:name="TableCell3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ableCell3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size-complex="12pt" fo:language="en" fo:country="GB" style:language-asian="lt" style:country-asian="LT"/>
    </style:style>
    <style:style style:name="TableCell3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" style:family="table-row">
      <style:table-row-properties style:min-row-height="0.15in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Cell4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size-complex="12pt" fo:language="en" fo:country="GB" style:language-asian="lt" style:country-asian="LT"/>
    </style:style>
    <style:style style:name="TableCell4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069in" fo:padding-bottom="0in" fo:padding-right="0.0069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19 M. LAPKRIČIO 29 D. ĮSAKYMO NR. 3D-664</text:span><text:s/>„<text:span text:style-name="T16">DĖL PARAMOS PARAIŠKŲ PAGAL LIETUVOS KAIMO PLĖTROS 2014–2020 METŲ PROGRAMOS PRIEMONES PRIĖMIMO 2020 METAIS GRAFIKO PATVIRTINIMO“ PAKEITIMO</text:span></text:p>
      <text:p text:style-name="P17"/>
      <text:p text:style-name="P18">2020 m. spalio 27 d. Nr.<text:s/><text:span text:style-name="T19">3D-742</text:span></text:p>
      <text:p text:style-name="P20">Vilnius</text:p>
      <text:p text:style-name="P21"/>
      <text:p text:style-name="P22"/>
      <text:p text:style-name="P23">P a k e i č i u Paramos paraiškų pagal Lietuvos kaimo plėtros 2014–2020 metų programos priemones priėmimo 2020 metais grafiką, patvirtintą Lietuvos Respublikos žemės ūkio ministro 2019 m. lapkričio 29 d. įsakymu Nr. 3D-664 „Dėl Paramos paraiškų pagal Lietuvos kaimo plėtros 2014–2020 metų programos priemones priėmimo 2020 metais grafiko patvirtinimo“, ir 4.1 papunktį išdėstau taip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Normal"><text:span text:style-name="T31">„4.1</text:span></text:p>
          </table:table-cell>
          <table:table-cell table:style-name="TableCell32" table:number-rows-spanned="2">
            <text:p text:style-name="P33">Parama investicijoms į žemės ūkio valdas**</text:p>
          </table:table-cell>
          <table:table-cell table:style-name="TableCell34">
            <text:p text:style-name="P35"><text:span text:style-name="T36">2020-04-01</text:span></text:p>
          </table:table-cell>
          <table:table-cell table:style-name="TableCell37">
            <text:p text:style-name="P38">2020-06-30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<text:span text:style-name="T44">2020-11-02</text:span></text:p>
          </table:table-cell>
          <table:table-cell table:style-name="TableCell45">
            <text:p text:style-name="P46">2020-12-30“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Žemės ūkio ministras <text:s text:c="5"/><text:tab/><text:s text:c="5"/><text:tab/><text:s text:c="63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gle.Tumonyte@zum.lt</meta:initial-creator>
    <dc:creator>adlibuser</dc:creator>
    <meta:creation-date>2020-10-28T07:06:00Z</meta:creation-date>
    <dc:date>2020-10-28T07:06:00Z</dc:date>
    <meta:print-date>2020-02-10T10:16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1" meta:paragraph-count="100" meta:word-count="133" meta:character-count="809" meta:row-count="110" meta:non-whitespace-character-count="776"/>
  </office:meta>
</office:document-meta>
</file>