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margin-right="-0.0006in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 fo:margin-right="-0.0006in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50%" fo:text-indent="0.7319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50%" fo:text-indent="0.9131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1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2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3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21 M. GRUODŽIO 29 D. ĮSAKYMO NR. ĮV-1487 „DĖL LIETUVOS KULTŪROS TARYBOS ADMINISTRUOJAMOMIS LĖŠOMIS FINANSUOJAMŲ PROJEKTŲ TEIKIMO GAIRIŲ IR STIPENDIJŲ KULTŪROS IR MENO KŪRĖJAMS SKYRIMO TVARKOS APRAŠO PATVIRTINIMO“ PAKEITIMO<text:s/></text:p>
      <text:p text:style-name="P13"/>
      <text:p text:style-name="P14"><text:span text:style-name="T15">2022 m. gegužės<text:s/></text:span><text:span text:style-name="T16">11</text:span><text:span text:style-name="T17"><text:s/>d. Nr. ĮV-</text:span><text:span text:style-name="T18">473</text:span></text:p>
      <text:p text:style-name="P19">Vilnius</text:p>
      <text:p text:style-name="P20"/>
      <text:p text:style-name="P21"/>
      <text:p text:style-name="P22"><text:span text:style-name="T23">P a k e i č i u <text:s/>Lietuvos kultūros tarybos administruojamomis lėšomis finansuojamų projektų teikimo gaires, patvirtintas Lietuvos Respublikos kultūros ministro 2021 m. gruodžio 29 d. įsakymu Nr. ĮV-1487 „Dėl Lietuvos kultūros tarybos administruojamomis lėšomis finansuojamų projektų teikimo gairių ir Stipendijų kultūros ir meno kūrėjams skyrimo tvarkos aprašo patvirtinimo“:</text:span></text:p>
      <text:p text:style-name="P24"><text:span text:style-name="T25">1</text:span><text:span text:style-name="T26">. Pakeičiu 4 priedą ir jį išdėstau nauja redakcija (pridedama).</text:span></text:p>
      <text:p text:style-name="P27"><text:span text:style-name="T28">2</text:span><text:span text:style-name="T29">. Pakeičiu 14 priedą ir jį išdėstau nauja redakcija (pridedama).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</text:span><text:span text:style-name="T36"><text:tab/></text:span><text:span text:style-name="T37"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2-11-15T11:33:00Z</meta:creation-date>
    <dc:date>2022-11-15T11:33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6" meta:character-count="919" meta:row-count="36" meta:non-whitespace-character-count="803"/>
  </office:meta>
</office:document-meta>
</file>