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SPALIO 28 D. ĮSAKYMO NR. V-1218 „DĖL LIETUVOS NACIONALINĖS SVEIKATOS SISTEMOS VIEŠŲJŲ IR BIUDŽETINIŲ ĮSTAIGŲ, TEIKIANČIŲ ASMENS SVEIKATOS PRIEŽIŪROS PASLAUGAS, PALYGINIMO PAGAL VEIKLOS FINANSINIŲ REZULTATŲ IR VEIKLOS REZULTATŲ VERTINIMO RODIKLIŲ SIEKTINŲ REIKŠMIŲ ĮVYKDYMĄ TVARKOS APRAŠO P</text:span><text:span text:style-name="T15">ATVIRTINIMO“ PAKEITIMO</text:span></text:p>
      <text:p text:style-name="P16"/>
      <text:p text:style-name="P17">2020 m. sausio 16 d. Nr. V-59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Lietuvos nacionalinės sveikatos sistemos viešųjų ir biudžetinių įstaigų, teikiančių asmens sveikatos priežiūros paslaugas, palyginimo pagal veiklos finansinių rezultatų ir veiklos rezultatų vertinimo rodiklių siektinų reikšmių įvykdymą tvarkos aprašą, patvirtintą<text:s/></text:span><text:span text:style-name="T25">Lietuvos Respublikos sveikatos apsaugos ministro 2019 m. spalio 28 d. įsakymu Nr. V-1218 „Dėl<text:s/></text:span><text:span text:style-name="T26">Lietuvos nacionalinės sveikatos sistemos viešųjų ir biudžetinių įstaigų, teikiančių asmens sveikatos priežiūros paslaugas, palyginimo pagal veiklos finansinių rezultatų ir veiklos rezultatų vertinimo rodiklių siektinų reikšmių įvykdymą tvarkos aprašo patvirtinimo“:</text:span></text:p>
      <text:p text:style-name="P27"><text:span text:style-name="T28">1</text:span><text:span text:style-name="T29">. 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Lietuvos Respublikos sveikatos apsaugos ministerija palyginimą atlieka ne vėliau kaip iki einamųjų metų birželio 1 d.“</text:span></text:p>
      <text:p text:style-name="P35"><text:span text:style-name="T36">2</text:span><text:span text:style-name="T37">. Pripažįstu netekusiu galios 4 punktą.</text:span></text:p>
      <text:p text:style-name="P38"><text:span text:style-name="T39">3</text:span><text:span text:style-name="T40">. Pakeičiu 5 punkto pirmąją pastraipą ir ją išdėstau taip:</text:span></text:p>
      <text:p text:style-name="P41"><text:span text:style-name="T42">„</text:span><text:span text:style-name="T43">5</text:span><text:span text:style-name="T44">.<text:s/></text:span><text:span text:style-name="T45">Palyginimas</text:span><text:span text:style-name="T46"><text:s/></text:span><text:span text:style-name="T47">atliekamas šia tvarka:“.</text:span></text:p>
      <text:p text:style-name="P48"><text:span text:style-name="T49">4</text:span><text:span text:style-name="T50">.<text:s/></text:span><text:span text:style-name="T51">Pakeičiu 7 punktą ir jį išdėstau taip:</text:span></text:p>
      <text:p text:style-name="P52"><text:span text:style-name="T53">„</text:span><text:span text:style-name="T54">7</text:span><text:span text:style-name="T55">. LNSS viešųjų ir biudžetinių įstaigų palyginimo pagal kiekvieno rodiklio pasiektas reikšmes bei palyginimo rezultatai, nurodyti Aprašo<text:s/></text:span><text:span text:style-name="T56">5.3</text:span><text:span text:style-name="T57"><text:s/></text:span><text:span text:style-name="T58">papunktyje, (LNSS viešąsias ir biudžetines įstaigas išdėstant nuo daugiausiai iki mažiausiai balų surinkusių įstaigų) paskelbiami Lietuvos Respublikos sveikatos apsaugos ministerijos interneto svetainėje ne vėliau kaip iki einamųjų metų liepos 1 d.“</text:span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1-17T20:38:00Z</meta:creation-date>
    <dc:date>2020-01-17T20:38:00Z</dc:date>
    <meta:print-date>2019-09-24T07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0" meta:character-count="1951" meta:row-count="67" meta:non-whitespace-character-count="1692"/>
  </office:meta>
</office:document-meta>
</file>