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1" text:display-levels="2">
        <style:list-level-properties text:space-before="0.2958in" text:min-label-width="0.25in"/>
      </text:list-level-style-number>
      <text:list-level-style-number text:level="3" style:num-suffix="." style:num-format="1" text:display-levels="3">
        <style:list-level-properties text:space-before="0.2958in" text:min-label-width="0.5in"/>
      </text:list-level-style-number>
      <text:list-level-style-number text:level="4" style:num-suffix="." style:num-format="1" text:display-levels="4">
        <style:list-level-properties text:space-before="0.2958in" text:min-label-width="0.5in"/>
      </text:list-level-style-number>
      <text:list-level-style-number text:level="5" style:num-suffix="." style:num-format="1" text:display-levels="5">
        <style:list-level-properties text:space-before="0.2958in" text:min-label-width="0.75in"/>
      </text:list-level-style-number>
      <text:list-level-style-number text:level="6" style:num-suffix="." style:num-format="1" text:display-levels="6">
        <style:list-level-properties text:space-before="0.2958in" text:min-label-width="0.75in"/>
      </text:list-level-style-number>
      <text:list-level-style-number text:level="7" style:num-suffix="." style:num-format="1" text:display-levels="7">
        <style:list-level-properties text:space-before="0.2958in" text:min-label-width="1in"/>
      </text:list-level-style-number>
      <text:list-level-style-number text:level="8" style:num-suffix="." style:num-format="1" text:display-levels="8">
        <style:list-level-properties text:space-before="0.2958in" text:min-label-width="1in"/>
      </text:list-level-style-number>
      <text:list-level-style-number text:level="9" style:num-suffix="." style:num-format="1" text:display-levels="9">
        <style:list-level-properties text:space-before="0.295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5909in"/>
    </style:style>
    <style:style style:name="P11" style:parent-style-name="Normal" style:family="paragraph">
      <style:paragraph-properties fo:text-align="justify" fo:text-indent="0.5909in"/>
    </style:style>
    <style:style style:name="T12" style:parent-style-name="DefaultParagraphFont" style:family="text">
      <style:text-properties fo:color="#FF0000"/>
    </style:style>
    <style:style style:name="P13" style:parent-style-name="Normal" style:family="paragraph">
      <style:paragraph-properties fo:text-align="justify" fo:text-indent="0.5909in"/>
    </style:style>
    <style:style style:name="P14" style:parent-style-name="Normal" style:family="paragraph">
      <style:paragraph-properties fo:text-align="justify" fo:text-indent="0.5909in"/>
    </style:style>
    <style:style style:name="P15" style:parent-style-name="Normal" style:family="paragraph">
      <style:paragraph-properties fo:text-align="justify" fo:text-indent="0.5909in"/>
    </style:style>
    <style:style style:name="P16" style:parent-style-name="Normal" style:family="paragraph">
      <style:paragraph-properties fo:text-align="justify" fo:text-indent="0.5909in"/>
    </style:style>
    <style:style style:name="P17" style:parent-style-name="Normal" style:family="paragraph">
      <style:paragraph-properties fo:text-align="justify" fo:text-indent="0.5909in"/>
    </style:style>
    <style:style style:name="P18" style:parent-style-name="Normal" style:family="paragraph">
      <style:paragraph-properties fo:text-align="justify" fo:text-indent="0.5909in"/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text-indent="0.5909in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792in" svg:height="0.78403in" style:rel-width="scale" style:rel-height="scale"><draw:image xlink:href="media/image1.png" xlink:type="simple" xlink:show="embed" xlink:actuate="onLoad"/><svg:title/><svg:desc>isgyaz13</svg:desc></draw:frame></text:span></text:p>
      <text:p text:style-name="P3">PAKRUOJO RAJONO SAVIVALDYBĖS<text:s/>MERAS</text:p>
      <text:p text:style-name="P4"/>
      <text:p text:style-name="P5">POTVARKIS</text:p>
      <text:p text:style-name="P6">DĖL<text:s/>DARBO GRUPĖS SUDARYMO</text:p>
      <text:p text:style-name="P7"/>
      <text:p text:style-name="P8">2019<text:s/>m.<text:s/>liepos <text:s/><text:s/><text:s/>d. Nr.<text:s/>MV-</text:p>
      <text:p text:style-name="P9">Pakruojis</text:p>
      <text:p text:style-name="Normal"/>
      <text:p text:style-name="P10">Vadovaudamasis<text:s/>Lietuvos Respublikos vietos savivaldos įstatymo<text:s/>18 straipsnio 1 dalimi,<text:s/>20 straipsnio<text:s/>4 ir 5 dalimis,<text:s/>atsižvelgdamas į Pakruojo rajono savivaldybės tarybos narių<text:s/>Erikos Kižienės,<text:s/>Rūtos Sausienės, Alvydo Žuvininko<text:s/>sutikimus<text:s/>ir<text:s/>į Pakruojo rajono savivaldybės administracijos direktoriaus 2019<text:s/>m.<text:s/>liepos 29<text:s/>d. įsakymą Nr.<text:s/>AV-510<text:s/>„Dėl<text:s/>valstybės tarnautojų delegavimo į darbo<text:s/>grupę“:</text:p>
      <text:p text:style-name="P11">1. S<text:s/>u d a r a u <text:s/>Pakruojo rajono savivaldybės vietinės rinkliavos už komunalinių atliekų surinkimą ir atliekų tvarkymą nuostatų<text:s/>ir Pakruojo rajono savivaldybės rinkliavos ar kitos įmokos už komunalinių atliekų surinkimą iš atliekų turėtojų ir atliekų tvarkymą dydžio nustatymo metodikos projektų paruošimo ir pristatymo<text:s/>savivaldybės tarybai<text:s/>darbo grupę<text:s/>(toliau – darbo grupę):<text:span text:style-name="T12"><text:s/></text:span></text:p>
      <text:p text:style-name="P13">1.1.<text:s/>Saulius Margis<text:s/>– Pakruojo rajono savivaldybės<text:s/>meras, darbo grupės pirmininkas;</text:p>
      <text:p text:style-name="P14">1.2.<text:s/>Ilona Gelažnikienė – Pakruojo rajono savivaldybės administracijos direktorė, darbo grupės pirmininko pavaduotoja;</text:p>
      <text:p text:style-name="P15">1.3.<text:s/>Virginijus Kacilevičius – Pakruojo rajono savivaldybės mero pavaduotojas, darbo grupės narys;<text:s/></text:p>
      <text:p text:style-name="P16">1.4.<text:s/>Kazimiera Klabienė, Pakruojo rajono savivaldybės<text:s/>administracijos<text:s/>ekologė, darbo grupės<text:s/>narė;</text:p>
      <text:p text:style-name="P17">1.5.<text:s/>Ingrida Kosteckienė<text:s/>–<text:s/>Pakruojo rajono savivaldybės administracijos Finansų skyriaus vedėja,<text:s/>darbo grupės narė;</text:p>
      <text:p text:style-name="P18">1.6.<text:s/>Rasa Bagdonienė –Pakruojo rajono savivaldybės administracijos<text:s/>Apskaitos skyriaus<text:s/><text:s/>vedėja, darbo grupės narė;<text:s/></text:p>
      <text:p text:style-name="P19">1.7.<text:s/>Juozas Pupinis – Pakruojo rajono savivaldybės administracijos Žemės ūkio skyriaus vedėjas,<text:s text:c="2"/>darbo grupės narys;</text:p>
      <text:p text:style-name="P20">1.8. Vilma Tominienė<text:s/>–<text:s/><text:s/>Pakruojo<text:s/>rajono savivaldybės<text:s/>administracijos Žemės ūkio skyriaus viešojo administravimo specialistė,<text:s/><text:s/>darbo grupės narė;</text:p>
      <text:p text:style-name="P21">1.9. Erika Kižienė<text:s/>–<text:s/><text:s/>Pakruojo rajono savivaldybės tarybos narė,<text:s/><text:s/>darbo grupės narė;</text:p>
      <text:p text:style-name="P22">1.10. Rūta Sausienė – <text:s/>Pakruojo rajono savivaldybės tarybos narė,<text:s/><text:s/>darbo grupės narė;</text:p>
      <text:p text:style-name="P23">1.11.<text:s/>Alvydas Žuvininkas – <text:s/>Pakruojo rajono savivaldybės tarybos narys, <text:s/>darbo grupės narys.</text:p>
      <text:p text:style-name="P24">2.<text:s/>P r i p a ž į s t u netekusiu galios Pakruojo rajono savivaldybės<text:s/>mero<text:s/>2016 m. lapkričio 17 <text:s/>d.<text:s/>potvarkį<text:s/>Nr. MV-57 ,,Dėl<text:s/>darbo grupės sudarymo“.</text:p>
      <text:p text:style-name="P25">Šis potvarkis gali būti skundžiamas Lietuvos Respublikos administracinių bylų teisenos įstatymo nustatyta tvarka.</text:p>
      <text:p text:style-name="Normal"/>
      <text:p text:style-name="P26">Savivaldybės meras<text:s text:c="87"/><text:s text:c="11"/><text:s/><text:s text:c="5"/>Saulius<text:s/>Margis<text:s text:c="17"/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1" text:display-levels="2">
        <style:list-level-properties text:space-before="0.2958in" text:min-label-width="0.25in"/>
      </text:list-level-style-number>
      <text:list-level-style-number text:level="3" style:num-suffix="." style:num-format="1" text:display-levels="3">
        <style:list-level-properties text:space-before="0.2958in" text:min-label-width="0.5in"/>
      </text:list-level-style-number>
      <text:list-level-style-number text:level="4" style:num-suffix="." style:num-format="1" text:display-levels="4">
        <style:list-level-properties text:space-before="0.2958in" text:min-label-width="0.5in"/>
      </text:list-level-style-number>
      <text:list-level-style-number text:level="5" style:num-suffix="." style:num-format="1" text:display-levels="5">
        <style:list-level-properties text:space-before="0.2958in" text:min-label-width="0.75in"/>
      </text:list-level-style-number>
      <text:list-level-style-number text:level="6" style:num-suffix="." style:num-format="1" text:display-levels="6">
        <style:list-level-properties text:space-before="0.2958in" text:min-label-width="0.75in"/>
      </text:list-level-style-number>
      <text:list-level-style-number text:level="7" style:num-suffix="." style:num-format="1" text:display-levels="7">
        <style:list-level-properties text:space-before="0.2958in" text:min-label-width="1in"/>
      </text:list-level-style-number>
      <text:list-level-style-number text:level="8" style:num-suffix="." style:num-format="1" text:display-levels="8">
        <style:list-level-properties text:space-before="0.2958in" text:min-label-width="1in"/>
      </text:list-level-style-number>
      <text:list-level-style-number text:level="9" style:num-suffix="." style:num-format="1" text:display-levels="9">
        <style:list-level-properties text:space-before="0.295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19-08-14T22:26:00Z</meta:creation-date>
    <dc:date>2019-08-14T22:26:00Z</dc:date>
    <meta:print-date>2019-07-29T08:5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307" meta:character-count="2452" meta:row-count="56" meta:non-whitespace-character-count="2163"/>
  </office:meta>
</office:document-meta>
</file>