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letter-spacing="0.0027in" style:font-size-complex="12pt"/>
    </style:style>
    <style:style style:name="P14" style:parent-style-name="Normal" style:family="paragraph">
      <style:paragraph-properties fo:text-align="center"/>
      <style:text-properties fo:font-weight="bold" style:font-weight-asian="bold" fo:letter-spacing="0.0027in" style:font-size-complex="12pt"/>
    </style:style>
    <style:style style:name="P15" style:parent-style-name="Normal" style:family="paragraph">
      <style:paragraph-properties fo:text-align="center"/>
      <style:text-properties fo:font-weight="bold" style:font-weight-asian="bold" fo:letter-spacing="0.0027in"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style:snap-to-layout-grid="false" fo:text-align="center"/>
      <style:text-properties style:font-name-asian="Arial Unicode MS" style:font-size-complex="12pt"/>
    </style:style>
    <style:style style:name="P18" style:parent-style-name="Normal" style:family="paragraph">
      <style:paragraph-properties style:snap-to-layout-grid="false" fo:text-align="center"/>
    </style:style>
    <style:style style:name="T19" style:parent-style-name="DefaultParagraphFont" style:family="text">
      <style:text-properties style:font-name-asian="Arial Unicode MS" style:font-size-complex="12pt"/>
    </style:style>
    <style:style style:name="T20" style:parent-style-name="DefaultParagraphFont" style:family="text">
      <style:text-properties style:font-name-asian="Arial Unicode MS" style:font-name-complex="Arial Unicode MS" style:font-size-complex="12pt"/>
    </style:style>
    <style:style style:name="T21" style:parent-style-name="DefaultParagraphFont" style:family="text">
      <style:text-properties style:font-name-asian="Arial Unicode MS" style:font-size-complex="12pt"/>
    </style:style>
    <style:style style:name="P22" style:parent-style-name="Normal" style:family="paragraph">
      <style:paragraph-properties style:snap-to-layout-grid="false" fo:text-align="center"/>
      <style:text-properties style:font-name-asian="Arial Unicode MS" style:font-size-complex="12pt"/>
    </style:style>
    <style:style style:name="P23" style:parent-style-name="Normal" style:family="paragraph">
      <style:paragraph-properties style:snap-to-layout-grid="false" fo:text-align="justify"/>
      <style:text-properties style:font-name-asian="Arial Unicode M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complex="Courier New"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mplex="Courier New"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name-complex="Courier New"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complex="Courier New"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complex="Courier New"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complex="Courier New"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complex="Courier New"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complex="Courier New"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complex="Courier New"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complex="Courier New"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complex="Courier New"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complex="Courier New"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complex="Courier New"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complex="Courier New"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complex="Courier New"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complex="Courier New"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complex="Courier New"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name-complex="Courier New" style:font-size-complex="12pt"/>
    </style:style>
    <style:style style:name="T152" style:parent-style-name="DefaultParagraphFont" style:family="text">
      <style:text-properties style:font-name-complex="Courier New"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complex="Courier New"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complex="Courier New"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complex="Courier New"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complex="Courier New"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complex="Courier New"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complex="Courier New"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complex="Courier New"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complex="Courier New"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complex="Courier New"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complex="Courier New" style:font-size-complex="12pt"/>
    </style:style>
    <style:style style:name="T186" style:parent-style-name="DefaultParagraphFont" style:family="text">
      <style:text-properties style:font-size-complex="12pt"/>
    </style:style>
    <style:style style:name="P187" style:parent-style-name="Normal" style:family="paragraph">
      <style:paragraph-properties fo:margin-right="-0.1069in"/>
      <style:text-properties style:font-weight-complex="bold" style:font-size-complex="12pt"/>
    </style:style>
    <style:style style:name="P188" style:parent-style-name="Normal" style:family="paragraph">
      <style:paragraph-properties fo:margin-right="-0.1069in"/>
      <style:text-properties style:font-weight-complex="bold" style:font-size-complex="12pt"/>
    </style:style>
    <style:style style:name="P189" style:parent-style-name="Normal" style:family="paragraph">
      <style:paragraph-properties fo:margin-right="-0.1069in"/>
    </style:style>
    <style:style style:name="P190" style:parent-style-name="Normal" style:family="paragraph">
      <style:paragraph-properties>
        <style:tab-stops>
          <style:tab-stop style:type="right" style:position="6.6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 2011 M. kovo 2 D. ĮSAKYMO NR. V-199 „DĖL LIETUVOS HIGIENOS NORMOS HN 80:2011 „ELEKTROMAGNETINIS LAUKAS DARBO VIETOSE IR GYVENAMOJOJE APLINKOJE. PARAMETRŲ NORMUOJAMOS VERTĖS IR MATAVIMO REIKALAVIMAI 10 KHZ–300 GHZ RADIJO DAŽNIŲ JUOSTOJE“ PATVIRTINIMO“ PAKEITIMO</text:p>
      <text:p text:style-name="P17"/>
      <text:p text:style-name="P18"><text:span text:style-name="T19">2014</text:span><text:span text:style-name="T20"> </text:span><text:span text:style-name="T21">m. birželio 11 d. Nr. V-678</text:span></text:p>
      <text:p text:style-name="P22">Vilnius</text:p>
      <text:p text:style-name="P23"/>
      <text:p text:style-name="P24"/>
      <text:p text:style-name="P25"><text:span text:style-name="T26">1</text:span><text:span text:style-name="T27">. P a k e i č i u Lietuvos higienos normą HN 80:2011 „Elektromagnetinis laukas darbo vietose ir gyvenamojoje aplinkoje. Parametrų normuojamos vertės ir matavimo reikalavimai 10 kHz–300 GHz radijo dažnių juostoje“, patvirtintą Lietuvos Respublikos sveikatos apsaugos ministro 2011 m. kovo 2 d. įsakymu Nr. V-199 „Dėl Lietuvos higienos normos HN 80:2011 „Elektromagnetinis laukas darbo vietose ir gyvenamojoje aplinkoje. Parametrų normuojamos vertės ir matavimo reikalavimai 10 kHz–300 GHz radijo dažnių juostoje“ patvirtinimo“:</text:span></text:p>
      <text:p text:style-name="P28"><text:span text:style-name="T29">1.1</text:span><text:span text:style-name="T30">. Pakeičiu 2.1</text:span><text:span text:style-name="T31"> papunktį ir jį išdėstau</text:span><text:span text:style-name="T32"><text:s/>taip:</text:span></text:p>
      <text:p text:style-name="P33"><text:span text:style-name="T34">„</text:span><text:span text:style-name="T35">2.1</text:span><text:span text:style-name="T36">. kurie projektuoja didesnės negu 25</text:span><text:span text:style-name="T37"> </text:span><text:span text:style-name="T38">W efektyviosios spinduliuotės galios radiotechninius objektus ūkinei komercinei veiklai vykdyti, atlieka šių objektų elektromagnetinės spinduliuotės matavimus, skaičiavimus, stato (įrengia) šiuos objektus ar juos eksploatuoja arba eksploatuos (operatorius), rengia radiotechninio objekto radiotechninės dalies projektus, elektromagnetinės spinduliuotės stebėsenos planus, pagal elektromagnetinės spinduliuotės stebėsenos planus vykdo elektromagnetinės spinduliuotės stebėseną;“.</text:span></text:p>
      <text:p text:style-name="P39"><text:span text:style-name="T40">1.2</text:span><text:span text:style-name="T41">. Papildau 2</text:span><text:span text:style-name="T42">1</text:span><text:span text:style-name="T43"> </text:span><text:span text:style-name="T44">punktu:</text:span></text:p>
      <text:p text:style-name="P45"><text:span text:style-name="T46">„</text:span><text:span text:style-name="T47">2</text:span><text:span text:style-name="T48">1</text:span><text:span text:style-name="T49">. Ši higienos norma taip pat privaloma institucijoms, kurios pagal kompetenciją vykdo radiotechninių objektų valstybinę visuomenės sveikatos saugos kontrolę.“</text:span></text:p>
      <text:p text:style-name="P50"><text:span text:style-name="T51">1.3</text:span><text:span text:style-name="T52">. Pakeičiu 3</text:span><text:span text:style-name="T53"> </text:span><text:span text:style-name="T54">punkto antrąją pastraipą ir ją išdėstau taip:</text:span></text:p>
      <text:p text:style-name="P55"><text:span text:style-name="T56">„</text:span><text:span text:style-name="T57">efektyvioji spinduliuotės galia</text:span><text:span text:style-name="T58"><text:s/>− siųstuvo galios, perduodamos į anteną, ir šios antenos stiprinimo koeficiento, nustatyto pasirinkta kryptimi (jeigu kryptis nenurodoma – stiprinimo koeficientas nustatomas intensyviausio spinduliavimo kryptimi) pusbangio dipolio atžvilgiu, sandauga, išreiškiama vatais (W);“.</text:span></text:p>
      <text:p text:style-name="P59"><text:span text:style-name="T60">1.4</text:span><text:span text:style-name="T61">. Papildau 3</text:span><text:span text:style-name="T62"> </text:span><text:span text:style-name="T63">punktą nauja trečiąja pastraipa:</text:span></text:p>
      <text:p text:style-name="P64"><text:span text:style-name="T65">„</text:span><text:span text:style-name="T66">elektromagnetinė spinduliuotė</text:span><text:span text:style-name="T67"><text:s/>–</text:span><text:span text:style-name="T68"><text:s/></text:span><text:span text:style-name="T69">spinduliuotė, kai energija iš šaltinio elektromagnetinėmis bangomis sklinda į erdvę;“.</text:span></text:p>
      <text:p text:style-name="P70"><text:span text:style-name="T71">1.5</text:span><text:span text:style-name="T72">. Buvusias 3 punkto trečiąją–tryliktąją pastraipas laikau atitinkamai ketvirtąja–keturioliktąja pastraipomis.</text:span></text:p>
      <text:p text:style-name="P73"><text:span text:style-name="T74">1.6</text:span><text:span text:style-name="T75">. Papildau 3</text:span><text:span text:style-name="T76"> </text:span><text:span text:style-name="T77">punktą nauja aštuntąja pastraipa:</text:span></text:p>
      <text:p text:style-name="P78"><text:span text:style-name="T79">„</text:span><text:span text:style-name="T80">elektromagnetinis laukas</text:span><text:span text:style-name="T81"><text:s/>– laikui bėgant nuo 10 kHz iki 300 GHz dažniu kintantis elektrinių ir magnetinių jėgų laukas;“.</text:span></text:p>
      <text:p text:style-name="P82"><text:span text:style-name="T83">1.7</text:span><text:span text:style-name="T84">. Buvusias 3 punkto aštuntąją–keturioliktąją pastraipas laikau atitinkamai devintąja–penkioliktąja pastraipomis.</text:span></text:p>
      <text:p text:style-name="P85"><text:span text:style-name="T86">1.8</text:span><text:span text:style-name="T87">. Pakeičiu 3</text:span><text:span text:style-name="T88"> </text:span><text:span text:style-name="T89">punkto dešimtąją pastraipą ir ją išdėstau taip:</text:span></text:p>
      <text:p text:style-name="P90"><text:span text:style-name="T91">„</text:span><text:span text:style-name="T92">gyvenamoji aplinka</text:span><text:span text:style-name="T93"><text:s/>– gyvenamųjų ir visuomeninės paskirties pastatų</text:span><text:span text:style-name="T94"><text:s/></text:span><text:span text:style-name="T95">patalpos, gyvenamosios patalpos, įrengtos kitos paskirties pastatuose (įskaitant balkonus, lodžijas ir terasas), ir šių pastatų aplinka, apimanti nurodytiems pastatams priklausančius žemės sklypus bei 40</text:span><text:span text:style-name="T96"> </text:span><text:span text:style-name="T97">m atstumu nuo pastatų sienų esančius želdynus su vaikų žaidimo ir sporto aikštelėmis, ramaus poilsio vietomis vyresnio amžiaus ir neįgaliems žmonėms, kuriuose žmones veikia arba gali veikti elektromagnetinis laukas;“.</text:span></text:p>
      <text:p text:style-name="P98"><text:span text:style-name="T99">1.9</text:span><text:span text:style-name="T100">. Pakeičiu 6</text:span><text:span text:style-name="T101"> </text:span><text:span text:style-name="T102">punktą ir jį išdėstau taip:</text:span></text:p>
      <text:p text:style-name="P103"><text:span text:style-name="T104">„</text:span><text:span text:style-name="T105">6</text:span><text:span text:style-name="T106">. Operatorius, prieš įrengdamas (statydamas) radiotechninį objektą, privalo teisės aktų nustatyta tvarka</text:span><text:span text:style-name="T107"><text:s/></text:span><text:span text:style-name="T108">suderinti jo radiotechninės dalies projektą ir elektromagnetinės spinduliuotės stebėsenos planą su visuomenės sveikatos centru apskrityje, kurioje projektuojamas ar eksploatuojamas radiotechninis objektas.“</text:span></text:p>
      <text:p text:style-name="P109"><text:span text:style-name="T110">1.10</text:span><text:span text:style-name="T111">. Pakeičiu 7</text:span><text:span text:style-name="T112"> </text:span><text:span text:style-name="T113">punktą ir jį išdėstau taip:</text:span></text:p>
      <text:p text:style-name="P114"><text:span text:style-name="T115">„</text:span><text:span text:style-name="T116">7</text:span><text:span text:style-name="T117">. Operatorius privalo vykdyti elektromagnetinės spinduliuotės stebėseną pagal su apskrities, kurioje eksploatuoja radiotechninį objektą, visuomenės sveikatos centru teisės aktų nustatyta tvarka suderintą elektromagnetinės spinduliuotės stebėsenos planą.“</text:span></text:p>
      <text:p text:style-name="P118"><text:span text:style-name="T119">1.11</text:span><text:span text:style-name="T120">. Pakeičiu 10</text:span><text:span text:style-name="T121"> </text:span><text:span text:style-name="T122">punktą ir jį išdėstau taip:</text:span></text:p>
      <text:p text:style-name="P123"><text:span text:style-name="T124">„</text:span><text:span text:style-name="T125">10</text:span><text:span text:style-name="T126">. Patalpose energijos srauto tankio matavimai turi būti atliekami 0,5</text:span><text:span text:style-name="T127"> </text:span><text:span text:style-name="T128">m, 1,1</text:span><text:span text:style-name="T129"> </text:span><text:span text:style-name="T130">m, 1,5</text:span><text:span text:style-name="T131"> </text:span><text:span text:style-name="T132">m ir 1,7</text:span><text:span text:style-name="T133"> </text:span><text:span text:style-name="T134">m aukštyje nuo grindų patalpos viduryje bei 1</text:span><text:span text:style-name="T135"> </text:span><text:span text:style-name="T136">m atstumu nuo langų.“</text:span></text:p>
      <text:p text:style-name="P137"><text:span text:style-name="T138">1.12</text:span><text:span text:style-name="T139">. Pakeičiu 11 punktą ir jį išdėstau taip:</text:span></text:p>
      <text:p text:style-name="P140"><text:span text:style-name="T141">„</text:span><text:span text:style-name="T142">11</text:span><text:span text:style-name="T143">. Teritorijoje aplink pastatus elektromagnetinės spinduliuotės matavimai atliekami 1,1 m, 1,5 m ir 1,7 m aukštyje virš žemės paviršiaus.“</text:span></text:p>
      <text:p text:style-name="P144"><text:span text:style-name="T145">1.13</text:span><text:span text:style-name="T146">. Pakeičiu 14</text:span><text:span text:style-name="T147"> </text:span><text:span text:style-name="T148">punktą ir jį išdėstau taip:</text:span></text:p>
      <text:p text:style-name="P149"><text:span text:style-name="T150">„</text:span><text:span text:style-name="T151">14</text:span><text:span text:style-name="T152">. </text:span><text:span text:style-name="T153">Visuomenės sveikatos centrų apskrityse vykdomos radiotechninių objektų<text:s/></text:span><text:span text:style-name="T154">valstybinės visuomenės sveikatos saugos</text:span><text:span text:style-name="T155"><text:s/>kontrolės</text:span><text:span text:style-name="T156"><text:s/>metu ar radiotechninių objektų operatorių organizuojamų<text:s/></text:span><text:span text:style-name="T157">elektromagnetinės spinduliuotės matavimų atlikimo ar stebėsenos vykdymo metu<text:s/></text:span><text:span text:style-name="T158">nustačius, kad viršytas elektromagnetinio lauko intensyvumo parametrų leidžiamas lygis, operatorius privalo nedelsdamas sumažinti elektromagnetinio lauko intensyvumo lygį iki šios higienos normos 1 lentelėje nustatytų dydžių. Nesant galimybių elektromagnetinio lauko intensyvumo lygį sumažinti iki šios higienos normos 1 lentelėje nustatytų dydžių, operatorius privalo nedelsdamas nutraukti radiotechninio objekto naudojimą. Radiotechninių objektų operatorių organizuojamų<text:s/></text:span><text:span text:style-name="T159">elektromagnetinės spinduliuotės matavimų atlikimo ar stebėsenos vykdymo metu<text:s/></text:span><text:span text:style-name="T160">nustačius, kad viršytas elektromagnetinio lauko intensyvumo parametrų leidžiamas lygis, radiotechninių objektų operatoriai ne vėliau kaip per 24</text:span><text:span text:style-name="T161"> </text:span><text:span text:style-name="T162">val. nuo elektromagnetinio lauko intensyvumo parametrų leidžiamo lygio viršijimo nustatymo privalo<text:s/></text:span><text:span text:style-name="T163">raštu ar elektroniniu būdu</text:span><text:span text:style-name="T164"><text:s/>apie tai informuoti apskrities, kurioje eksploatuojamas radiotechninis objektas, visuomenės sveikatos centrą.</text:span><text:span text:style-name="T165">“</text:span></text:p>
      <text:p text:style-name="P166"><text:span text:style-name="T167">1.14</text:span><text:span text:style-name="T168">. Pakeičiu 17</text:span><text:span text:style-name="T169"> </text:span><text:span text:style-name="T170">punktą ir jį išdėstau taip:</text:span></text:p>
      <text:p text:style-name="P171"><text:span text:style-name="T172">„</text:span><text:span text:style-name="T173">17</text:span><text:span text:style-name="T174">. Elektromagnetinės spinduliuotės matavimus gali atlikti tik šiai veiklai akredituotos laboratorijos.“</text:span></text:p>
      <text:p text:style-name="P175"><text:span text:style-name="T176">1.15</text:span><text:span text:style-name="T177">. Pripažįstu netekusiu galios 19</text:span><text:span text:style-name="T178"> </text:span><text:span text:style-name="T179">punktą.</text:span></text:p>
      <text:p text:style-name="P180"><text:span text:style-name="T181">2</text:span><text:span text:style-name="T182">. N u s t a t a u, kad šis įsakymas įsigalioja 2014</text:span><text:span text:style-name="T183"> </text:span><text:span text:style-name="T184">m. lapkričio 1</text:span><text:span text:style-name="T185"> </text:span><text:span text:style-name="T186">d.</text:span></text:p>
      <text:p text:style-name="P187"/>
      <text:p text:style-name="P188"/>
      <text:p text:style-name="P189"/>
      <text:p text:style-name="P190"><text:span text:style-name="T191">Sveikatos apsaugos ministras</text:span><text:span text:style-name="T192"><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PLINKOS IR SVEIKATOS MOKSLO KOMITETO ĮSTEIGIMO</dc:title>
    <meta:initial-creator>Valdas Uscila</meta:initial-creator>
    <dc:creator>CLUSadmin</dc:creator>
    <meta:creation-date>2015-09-28T08:08:00Z</meta:creation-date>
    <dc:date>2015-09-28T08:08:00Z</dc:date>
    <meta:print-date>2013-08-27T12:53:00Z</meta:print-date>
    <meta:template xlink:href="Normal.dotm" xlink:type="simple"/>
    <meta:editing-cycles>2</meta:editing-cycles>
    <meta:editing-duration>PT0S</meta:editing-duration>
    <meta:document-statistic meta:page-count="2" meta:paragraph-count="79" meta:word-count="806" meta:character-count="5907" meta:row-count="246" meta:non-whitespace-character-count="5180"/>
  </office:meta>
</office:document-meta>
</file>