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emf" manifest:media-type=""/>
  <manifest:file-entry manifest:full-path="media/image6.emf" manifest:media-type=""/>
  <manifest:file-entry manifest:full-path="Object 1" manifest:media-type="application/octet-stream"/>
  <manifest:file-entry manifest:full-path="media/image4.emf" manifest:media-type=""/>
  <manifest:file-entry manifest:full-path="media/image3.emf" manifest:media-type=""/>
  <manifest:file-entry manifest:full-path="media/image2.emf" manifest:media-type=""/>
  <manifest:file-entry manifest:full-path="media/image1.emf" manifest:media-type=""/>
  <manifest:file-entry manifest:full-path="ObjectReplacements/Object 1"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5in"/>
      <style:text-properties style:font-weight-complex="bold"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333333"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333333" style:font-size-complex="12pt" fo:background-color="#FFFFFF" style:language-asian="lt" style:country-asian="LT"/>
    </style:style>
    <style:style style:name="T41" style:parent-style-name="DefaultParagraphFont" style:family="text">
      <style:text-properties fo:color="#333333"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widows="0" fo:orphans="0" fo:break-before="page" fo:margin-left="4.0361in">
        <style:tab-stops/>
      </style:paragraph-properties>
      <style:text-properties style:font-size-complex="12pt" style:language-asian="lt" style:country-asian="LT"/>
    </style:style>
    <style:style style:name="P65" style:parent-style-name="Normal" style:family="paragraph">
      <style:paragraph-properties fo:widows="0" fo:orphans="0" fo:margin-left="4.0361in">
        <style:tab-stops/>
      </style:paragraph-properties>
      <style:text-properties style:font-size-complex="12pt" style:language-asian="lt" style:country-asian="LT"/>
    </style:style>
    <style:style style:name="P66" style:parent-style-name="Normal" style:family="paragraph">
      <style:paragraph-properties fo:widows="0" fo:orphans="0" fo:margin-left="4.0361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4.03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54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center" fo:text-indent="0.3937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center"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333333"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fo:hyphenate="false"/>
    </style:style>
    <style:style style:name="P127" style:parent-style-name="Normal" style:family="paragraph">
      <style:paragraph-properties fo:widows="0" fo:orphans="0" fo:text-align="justify" fo:text-indent="0.3937in"/>
      <style:text-properties style:font-size-complex="12pt" style:language-asian="lt" style:country-asian="LT" fo:hyphenate="false"/>
    </style:style>
    <style:style style:name="P128" style:parent-style-name="Normal" style:family="paragraph">
      <style:paragraph-properties fo:widows="0" fo:orphans="0" fo:text-align="justify" fo:text-indent="0.3937in"/>
      <style:text-properties style:font-size-complex="12pt" style:language-asian="lt" style:country-asian="LT" fo:hyphenate="false"/>
    </style:style>
    <style:style style:name="P129" style:parent-style-name="Normal" style:family="paragraph">
      <style:paragraph-properties fo:widows="0" fo:orphans="0" fo:text-align="justify" fo:text-indent="0.3937in"/>
      <style:text-properties style:font-size-complex="12pt" style:language-asian="lt" style:country-asian="LT" fo:hyphenate="false"/>
    </style:style>
    <style:style style:name="P130" style:parent-style-name="Normal" style:family="paragraph">
      <style:paragraph-properties fo:widows="0" fo:orphans="0" fo:text-align="justify" fo:text-indent="0.3937in"/>
      <style:text-properties style:font-size-complex="12pt" style:language-asian="lt" style:country-asian="LT" fo:hyphenate="false"/>
    </style:style>
    <style:style style:name="P131" style:parent-style-name="Normal" style:family="paragraph">
      <style:paragraph-properties fo:widows="0" fo:orphans="0" fo:text-align="justify" fo:text-indent="0.3937in"/>
      <style:text-properties style:font-size-complex="12pt" style:language-asian="lt" style:country-asian="LT" fo:hyphenate="false"/>
    </style:style>
    <style:style style:name="P132"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34" style:family="table-column">
      <style:table-column-properties style:column-width="2.2284in"/>
    </style:style>
    <style:style style:name="TableColumn135" style:family="table-column">
      <style:table-column-properties style:column-width="2.2291in"/>
    </style:style>
    <style:style style:name="TableColumn136" style:family="table-column">
      <style:table-column-properties style:column-width="2.2291in"/>
    </style:style>
    <style:style style:name="Table133" style:family="table">
      <style:table-properties style:width="6.6868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size-complex="12pt" style:language-asian="lt" style:country-asian="LT" fo:hyphenate="false"/>
    </style:style>
    <style:style style:name="P165" style:parent-style-name="Normal" style:family="paragraph">
      <style:paragraph-properties fo:widows="0" fo:orphans="0" fo:text-align="center" fo:text-indent="0.3937in"/>
    </style:style>
    <style:style style:name="P166" style:parent-style-name="Normal" style:family="paragraph">
      <style:paragraph-properties fo:widows="0" fo:orphans="0"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text-indent="0.3937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fo:text-indent="0.3937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fo:text-indent="0.3937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text-indent="0.3937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0" style:family="table-column">
      <style:table-column-properties style:column-width="1.2416in"/>
    </style:style>
    <style:style style:name="TableColumn391" style:family="table-column">
      <style:table-column-properties style:column-width="4.2868in"/>
    </style:style>
    <style:style style:name="TableColumn392" style:family="table-column">
      <style:table-column-properties style:column-width="1.1583in"/>
    </style:style>
    <style:style style:name="Table389" style:family="table">
      <style:table-properties style:width="6.6868in" style:rel-width="100%" fo:margin-left="0in" table:align="left"/>
    </style:style>
    <style:style style:name="TableRow393" style:family="table-row">
      <style:table-row-properties style:min-row-height="0.0416in"/>
    </style:style>
    <style:style style:name="TableCell394" style:family="table-cell">
      <style:table-cell-properties fo:border="0.0069in solid #000000" style:writing-mode="lr-tb" style:vertical-align="middle" fo:padding-top="0.0395in" fo:padding-left="0.0395in" fo:padding-bottom="0.0395in" fo:padding-right="0.0395in"/>
    </style:style>
    <style:style style:name="P395" style:parent-style-name="Normal" style:family="paragraph">
      <style:paragraph-properties fo:widows="0" fo:orphans="0" fo:text-align="center" fo:text-indent="0.3937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0.0069in solid #000000" style:writing-mode="lr-tb" style:vertical-align="middle" fo:padding-top="0.0395in" fo:padding-left="0.0395in" fo:padding-bottom="0.0395in" fo:padding-right="0.0395in"/>
    </style:style>
    <style:style style:name="P398" style:parent-style-name="Normal" style:family="paragraph">
      <style:paragraph-properties fo:widows="0" fo:orphans="0" fo:text-align="center" fo:text-indent="0.3937in"/>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style:writing-mode="lr-tb"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Row403" style:family="table-row">
      <style:table-row-properties style:min-row-height="0.0416in"/>
    </style:style>
    <style:style style:name="TableCell404" style:family="table-cell">
      <style:table-cell-properties fo:border="0.0069in solid #000000" style:writing-mode="lr-tb" style:vertical-align="middle" fo:padding-top="0.0395in" fo:padding-left="0.0395in" fo:padding-bottom="0.0395in" fo:padding-right="0.0395in"/>
    </style:style>
    <style:style style:name="P40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indent="0.3937in"/>
      <style:text-properties fo:color="#000000" style:font-size-complex="12pt" style:language-asian="lt" style:country-asian="LT" fo:hyphenate="false"/>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Row410" style:family="table-row">
      <style:table-row-properties style:min-row-height="0.0416in"/>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indent="0.3937in"/>
      <style:text-properties fo:color="#000000" style:font-size-complex="12pt" style:language-asian="lt" style:country-asian="LT" fo:hyphenate="false"/>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Row417" style:family="table-row">
      <style:table-row-properties style:min-row-height="0.0416in"/>
    </style:style>
    <style:style style:name="TableCell418" style:family="table-cell">
      <style:table-cell-properties fo:border="0.0069in solid #000000" style:writing-mode="lr-tb" style:vertical-align="middle" fo:padding-top="0.0395in" fo:padding-left="0.0395in" fo:padding-bottom="0.0395in" fo:padding-right="0.0395in"/>
    </style:style>
    <style:style style:name="P41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indent="0.3937in"/>
      <style:text-properties fo:color="#000000" style:font-size-complex="12pt" style:language-asian="lt" style:country-asian="LT" fo:hyphenate="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TableRow424" style:family="table-row">
      <style:table-row-properties style:min-row-height="0.0416in"/>
    </style:style>
    <style:style style:name="TableCell425" style:family="table-cell">
      <style:table-cell-properties fo:border="0.0069in solid #000000" style:writing-mode="lr-tb" style:vertical-align="middle" fo:padding-top="0.0395in" fo:padding-left="0.0395in" fo:padding-bottom="0.0395in" fo:padding-right="0.0395in"/>
    </style:style>
    <style:style style:name="P42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fo:text-indent="0.3937in"/>
      <style:text-properties fo:color="#000000" style:font-size-complex="12pt" style:language-asian="lt" style:country-asian="L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fo:text-indent="0.3937in"/>
    </style:style>
    <style:style style:name="P460" style:parent-style-name="Normal" style:family="paragraph">
      <style:paragraph-properties fo:widows="0" fo:orphans="0" fo:text-align="center" fo:text-indent="0.3937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fo:text-indent="0.3937in"/>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rial" style:font-name-complex="Arial" fo:color="#000000" fo:font-size="10pt" style:font-size-asian="10pt"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fo:text-indent="0.3937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text-indent="0.3937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fo:text-indent="0.3937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fo:text-indent="0.3937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olumn590" style:family="table-column">
      <style:table-column-properties style:column-width="2.2423in"/>
    </style:style>
    <style:style style:name="TableColumn591" style:family="table-column">
      <style:table-column-properties style:column-width="2.2416in"/>
    </style:style>
    <style:style style:name="TableColumn592" style:family="table-column">
      <style:table-column-properties style:column-width="2.2027in"/>
    </style:style>
    <style:style style:name="Table589" style:family="table">
      <style:table-properties style:width="6.6868in" style:rel-width="100%" fo:margin-left="0in" table:align="left"/>
    </style:style>
    <style:style style:name="TableRow593" style:family="table-row">
      <style:table-row-properties style:min-row-height="0.0416in"/>
    </style:style>
    <style:style style:name="TableCell594" style:family="table-cell">
      <style:table-cell-properties fo:border="0.0069in solid #000000" style:writing-mode="lr-tb"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style:writing-mode="lr-tb"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style:font-size-complex="12pt" style:language-asian="lt" style:country-asian="LT" fo:hyphenate="false"/>
    </style:style>
    <style:style style:name="TableRow617" style:family="table-row">
      <style:table-row-properties style:min-row-height="0.0416in"/>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fo:text-align="center"/>
      <style:text-properties fo:color="#000000" style:font-size-complex="12pt" style:language-asian="lt" style:country-asian="LT"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fo:text-indent="0.3937in"/>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fo:text-indent="0.3937in"/>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5" style:parent-style-name="Normal" style:master-page-name="MPF2" style:family="paragraph">
      <style:paragraph-properties fo:widows="0" fo:orphans="0" fo:break-before="page" fo:margin-left="3.9375in">
        <style:tab-stops/>
      </style:paragraph-properties>
      <style:text-properties style:font-size-complex="12pt" style:language-asian="lt" style:country-asian="LT"/>
    </style:style>
    <style:style style:name="P716" style:parent-style-name="Normal" style:family="paragraph">
      <style:paragraph-properties fo:widows="0" fo:orphans="0" fo:margin-left="3.9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indent="0.5in"/>
      <style:text-properties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widows="0" fo:orphans="0" fo:text-indent="0.5in"/>
      <style:text-properties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fo:language="en" fo:country="US"/>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28" style:parent-style-name="Normal" style:master-page-name="MPF3" style:family="paragraph">
      <style:paragraph-properties fo:widows="0" fo:orphans="0" fo:break-before="page" fo:margin-left="3.9375in">
        <style:tab-stops/>
      </style:paragraph-properties>
      <style:text-properties style:font-size-complex="12pt" style:language-asian="lt" style:country-asian="LT"/>
    </style:style>
    <style:style style:name="P739" style:parent-style-name="Normal" style:family="paragraph">
      <style:paragraph-properties fo:widows="0" fo:orphans="0" fo:margin-left="3.93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style:font-size-complex="12pt" fo:language="en" fo:country="US"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justify" fo:text-indent="0.5in"/>
      <style:text-properties style:font-size-complex="12pt" style:language-asian="lt" style:country-asian="LT"/>
    </style:style>
    <style:style style:name="P746" style:parent-style-name="Normal" style:family="paragraph">
      <style:paragraph-properties fo:line-height="107%">
        <style:tab-stops>
          <style:tab-stop style:type="left" style:position="4.7812in"/>
        </style:tab-stops>
      </style:paragraph-properties>
      <style:text-properties style:font-name="Arial" style:font-name-complex="Arial" style:letter-kerning="true" fo:font-size="11pt" style:font-size-asian="11pt" style:font-size-complex="11pt"/>
    </style:style>
    <style:style style:name="P747" style:parent-style-name="Normal" style:family="paragraph">
      <style:text-properties fo:font-size="7pt" style:font-size-asian="7pt" style:font-size-complex="7pt"/>
    </style:style>
    <style:style style:name="P748" style:parent-style-name="Normal" style:family="paragraph">
      <style:paragraph-properties fo:line-height="107%" fo:text-indent="2.7in">
        <style:tab-stops>
          <style:tab-stop style:type="left" style:position="4.7812in"/>
        </style:tab-stops>
      </style:paragraph-properties>
      <style:text-properties style:font-name="Arial" style:font-name-complex="Arial" style:letter-kerning="true" fo:font-size="11pt" style:font-size-asian="11pt" style:font-size-complex="11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7%" fo:text-indent="2.7in">
        <style:tab-stops>
          <style:tab-stop style:type="left" style:position="4.7812in"/>
        </style:tab-stops>
      </style:paragraph-properties>
    </style:style>
    <style:style style:name="T751" style:parent-style-name="DefaultParagraphFont" style:family="text">
      <style:text-properties style:font-name="Arial" style:font-name-complex="Arial" style:letter-kerning="true" fo:font-size="11pt" style:font-size-asian="11pt" style:font-size-complex="11pt" fo:language="en" fo:country="US"/>
    </style:style>
    <style:style style:name="P752" style:parent-style-name="Normal" style:family="paragraph">
      <style:text-properties fo:font-size="7pt" style:font-size-asian="7pt" style:font-size-complex="7pt"/>
    </style:style>
    <style:style style:name="P753"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T754" style:parent-style-name="DefaultParagraphFont" style:family="text">
      <style:text-properties style:font-name="Arial" style:font-name-complex="Arial" style:letter-kerning="true" fo:font-size="11pt" style:font-size-asian="11pt" style:font-size-complex="11pt" fo:language="en" fo:country="US"/>
    </style:style>
    <style:style style:name="T755" style:parent-style-name="DefaultParagraphFont" style:family="text">
      <style:text-properties style:font-name="Arial" style:font-name-complex="Arial" style:letter-kerning="true" fo:font-size="11pt" style:font-size-asian="11pt" style:font-size-complex="11pt" fo:language="en" fo:country="US"/>
    </style:style>
    <style:style style:name="P756" style:parent-style-name="Normal" style:family="paragraph">
      <style:paragraph-properties fo:widows="0" fo:orphans="0" fo:text-align="center" fo:text-indent="0.5in"/>
    </style:style>
    <style:style style:name="T757" style:parent-style-name="DefaultParagraphFont" style:family="text">
      <style:text-properties fo:font-weight="bold" style:font-weight-asian="bold" style:font-weight-complex="bold" fo:color="#000000" fo:font-size="14pt" style:font-size-asian="14pt" style:font-size-complex="14pt" fo:language="en" fo:country="US" style:language-asian="lt" style:country-asian="LT"/>
    </style:style>
    <style:style style:name="T75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759" style:parent-style-name="DefaultParagraphFont" style:family="text">
      <style:text-properties style:font-name="Arial" style:font-name-complex="Arial" style:letter-kerning="true" fo:font-size="11pt" style:font-size-asian="11pt" style:font-size-complex="11pt" fo:language="en" fo:country="US"/>
    </style:style>
    <style:style style:name="T760" style:parent-style-name="DefaultParagraphFont" style:family="text">
      <style:text-properties style:font-name="Arial" style:font-name-complex="Arial" style:letter-kerning="true" fo:font-size="11pt" style:font-size-asian="11pt" style:font-size-complex="11pt" fo:language="en" fo:country="US"/>
    </style:style>
    <style:style style:name="P761"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T762" style:parent-style-name="DefaultParagraphFont" style:family="text">
      <style:text-properties style:font-name="Arial" style:font-name-complex="Arial" style:letter-kerning="true" fo:font-size="11pt" style:font-size-asian="11pt" style:font-size-complex="11pt" fo:language="en" fo:country="US"/>
    </style:style>
    <style:style style:name="P763"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T764" style:parent-style-name="DefaultParagraphFont" style:family="text">
      <style:text-properties style:font-name="Arial" style:font-name-complex="Arial" style:letter-kerning="true" fo:font-size="11pt" style:font-size-asian="11pt" style:font-size-complex="11pt"/>
    </style:style>
    <style:style style:name="T765" style:parent-style-name="DefaultParagraphFont" style:family="text">
      <style:text-properties style:letter-kerning="true" fo:font-size="10pt" style:font-size-asian="10pt"/>
    </style:style>
    <style:style style:name="P766" style:parent-style-name="Normal" style:family="paragraph">
      <style:paragraph-properties fo:line-height="107%"/>
      <style:text-properties style:font-name="Arial" style:font-name-complex="Arial" style:letter-kerning="true" fo:font-size="11pt" style:font-size-asian="11pt" style:font-size-complex="11pt"/>
    </style:style>
    <style:style style:name="P767" style:parent-style-name="Normal" style:family="paragraph">
      <style:text-properties fo:font-size="7pt" style:font-size-asian="7pt" style:font-size-complex="7pt"/>
    </style:style>
    <style:style style:name="P768" style:parent-style-name="Normal" style:family="paragraph">
      <style:paragraph-properties fo:line-height="150%"/>
      <style:text-properties style:font-name="Arial" style:font-name-complex="Arial" style:letter-kerning="true" fo:font-size="11pt" style:font-size-asian="11pt" style:font-size-complex="11pt"/>
    </style:style>
    <style:style style:name="P769" style:parent-style-name="Normal" style:family="paragraph">
      <style:text-properties fo:font-size="7pt" style:font-size-asian="7pt" style:font-size-complex="7pt"/>
    </style:style>
    <style:style style:name="P770" style:parent-style-name="Normal" style:family="paragraph">
      <style:paragraph-properties fo:line-height="150%" fo:text-indent="0.9041in"/>
    </style:style>
    <style:style style:name="T771" style:parent-style-name="DefaultParagraphFont" style:family="text">
      <style:text-properties style:letter-kerning="true" fo:font-size="10pt" style:font-size-asian="10pt"/>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7%" fo:text-indent="2.6638in"/>
      <style:text-properties style:letter-kerning="true" fo:font-size="10pt" style:font-size-asian="10pt" style:font-size-complex="12pt"/>
    </style:style>
    <style:style style:name="P774" style:parent-style-name="Normal" style:family="paragraph">
      <style:paragraph-properties fo:line-height="107%" fo:text-indent="2.5027in"/>
      <style:text-properties style:letter-kerning="true" fo:font-size="10pt" style:font-size-asian="10pt"/>
    </style:style>
    <style:style style:name="P775" style:parent-style-name="Normal" style:family="paragraph">
      <style:paragraph-properties fo:line-height="107%" fo:text-indent="2.9444in"/>
      <style:text-properties style:letter-kerning="true" fo:font-size="10pt" style:font-size-asian="10pt"/>
    </style:style>
    <style:style style:name="P776" style:parent-style-name="Normal" style:family="paragraph">
      <style:paragraph-properties fo:line-height="107%"/>
    </style:style>
    <style:style style:name="T777" style:parent-style-name="DefaultParagraphFont" style:family="text">
      <style:text-properties style:font-name="Arial" style:font-name-complex="Arial" style:letter-kerning="true" fo:font-size="11pt" style:font-size-asian="11pt" style:font-size-complex="11pt" fo:language="en" fo:country="US"/>
    </style:style>
    <style:style style:name="T778" style:parent-style-name="DefaultParagraphFont" style:family="text">
      <style:text-properties style:font-name="Arial" style:font-name-complex="Arial" style:letter-kerning="true" fo:font-size="11pt" style:font-size-asian="11pt" style:font-size-complex="11pt"/>
    </style:style>
    <style:style style:name="T779" style:parent-style-name="DefaultParagraphFont" style:family="text">
      <style:text-properties style:font-name="Arial" style:font-name-complex="Arial" style:letter-kerning="true" fo:font-size="11pt" style:font-size-asian="11pt" style:font-size-complex="11pt"/>
    </style:style>
    <style:style style:name="T780" style:parent-style-name="DefaultParagraphFont" style:family="text">
      <style:text-properties style:font-name="Arial" style:font-name-complex="Arial" style:letter-kerning="true" fo:font-size="11pt" style:font-size-asian="11pt" style:font-size-complex="11pt"/>
    </style:style>
    <style:style style:name="P781" style:parent-style-name="Normal" style:family="paragraph">
      <style:text-properties fo:font-size="7pt" style:font-size-asian="7pt" style:font-size-complex="7pt"/>
    </style:style>
    <style:style style:name="P782" style:parent-style-name="Normal" style:family="paragraph">
      <style:paragraph-properties fo:line-height="107%" fo:text-indent="5.1458in">
        <style:tab-stops>
          <style:tab-stop style:type="left" style:position="5.1458in"/>
        </style:tab-stops>
      </style:paragraph-properties>
      <style:text-properties style:font-name="Arial" style:font-name-complex="Arial" style:letter-kerning="true" fo:font-size="11pt" style:font-size-asian="11pt" style:font-size-complex="11pt"/>
    </style:style>
    <style:style style:name="P783" style:parent-style-name="Normal" style:family="paragraph">
      <style:text-properties fo:font-size="7pt" style:font-size-asian="7pt" style:font-size-complex="7pt"/>
    </style:style>
    <style:style style:name="P784" style:parent-style-name="Normal" style:family="paragraph">
      <style:paragraph-properties fo:line-height="150%"/>
    </style:style>
    <style:style style:name="T785" style:parent-style-name="DefaultParagraphFont" style:family="text">
      <style:text-properties style:font-name="Arial" style:font-name-complex="Arial" style:letter-kerning="true" fo:font-size="11pt" style:font-size-asian="11pt" style:font-size-complex="11pt" fo:language="en" fo:country="US"/>
    </style:style>
    <style:style style:name="T786" style:parent-style-name="DefaultParagraphFont" style:family="text">
      <style:text-properties style:font-name="Arial" style:font-name-complex="Arial" style:letter-kerning="true" fo:font-size="11pt" style:font-size-asian="11pt" style:font-size-complex="11pt" fo:language="en" fo:country="US"/>
    </style:style>
    <style:style style:name="P787" style:parent-style-name="Normal" style:family="paragraph">
      <style:text-properties fo:font-size="7pt" style:font-size-asian="7pt" style:font-size-complex="7pt"/>
    </style:style>
    <style:style style:name="P788" style:parent-style-name="Normal" style:family="paragraph">
      <style:paragraph-properties fo:line-height="150%"/>
    </style:style>
    <style:style style:name="T789" style:parent-style-name="DefaultParagraphFont" style:family="text">
      <style:text-properties style:font-name="Arial" style:font-name-complex="Arial" style:letter-kerning="true" fo:font-size="11pt" style:font-size-asian="11pt" style:font-size-complex="11pt" fo:language="en" fo:country="US"/>
    </style:style>
    <style:style style:name="T790" style:parent-style-name="DefaultParagraphFont" style:family="text">
      <style:text-properties style:font-name="Arial" style:font-name-complex="Arial" style:letter-kerning="true" fo:font-size="11pt" style:font-size-asian="11pt" style:font-size-complex="11pt" fo:language="en" fo:country="US"/>
    </style:style>
    <style:style style:name="T791" style:parent-style-name="DefaultParagraphFont" style:family="text">
      <style:text-properties style:font-name="Arial" style:font-name-complex="Arial" style:letter-kerning="true" fo:font-size="11pt" style:font-size-asian="11pt" style:font-size-complex="11pt" fo:language="en" fo:country="US"/>
    </style:style>
    <style:style style:name="P792" style:parent-style-name="Normal" style:family="paragraph">
      <style:text-properties fo:font-size="7pt" style:font-size-asian="7pt" style:font-size-complex="7pt"/>
    </style:style>
    <style:style style:name="P793"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style:language-asian="lt" style:country-asian="LT"/>
    </style:style>
    <style:style style:name="P794" style:parent-style-name="Normal" style:family="paragraph">
      <style:paragraph-properties fo:widows="0" fo:orphans="0" fo:text-align="center" fo:text-indent="0.5in"/>
      <style:text-properties fo:color="#000000" fo:font-size="14pt" style:font-size-asian="14pt" style:font-size-complex="14pt" style:language-asian="lt" style:country-asian="LT"/>
    </style:style>
    <style:style style:name="T795" style:parent-style-name="DefaultParagraphFont" style:family="text">
      <style:text-properties style:font-name="Arial" style:font-name-complex="Arial" style:letter-kerning="true" fo:font-size="11pt" style:font-size-asian="11pt" style:font-size-complex="11pt"/>
    </style:style>
    <style:style style:name="T796" style:parent-style-name="DefaultParagraphFont" style:family="text">
      <style:text-properties style:letter-kerning="true" fo:font-size="10pt" style:font-size-asian="10pt"/>
    </style:style>
    <style:style style:name="P797" style:parent-style-name="Normal" style:family="paragraph">
      <style:paragraph-properties fo:line-height="107%"/>
    </style:style>
    <style:style style:name="T798" style:parent-style-name="DefaultParagraphFont" style:family="text">
      <style:text-properties style:font-name="Arial" style:font-name-complex="Arial" style:letter-kerning="true" fo:font-size="11pt" style:font-size-asian="11pt" style:font-size-complex="11pt" fo:language="en" fo:country="US"/>
    </style:style>
    <style:style style:name="P799" style:parent-style-name="Normal" style:family="paragraph">
      <style:text-properties fo:font-size="7pt" style:font-size-asian="7pt" style:font-size-complex="7pt"/>
    </style:style>
    <style:style style:name="P800"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P801" style:parent-style-name="Normal" style:family="paragraph">
      <style:paragraph-properties fo:widows="0" fo:orphans="0" fo:text-align="center" fo:text-indent="0.5in"/>
    </style:style>
    <style:style style:name="T802" style:parent-style-name="DefaultParagraphFont" style:family="text">
      <style:text-properties fo:color="#000000" fo:font-size="14pt" style:font-size-asian="14pt" style:font-size-complex="14pt" fo:language="en" fo:country="US" style:language-asian="lt" style:country-asian="LT"/>
    </style:style>
    <style:style style:name="T803" style:parent-style-name="DefaultParagraphFont" style:family="text">
      <style:text-properties fo:color="#000000" fo:font-size="14pt" style:font-size-asian="14pt" style:font-size-complex="14pt" style:language-asian="lt" style:country-asian="LT"/>
    </style:style>
    <style:style style:name="T804" style:parent-style-name="DefaultParagraphFont" style:family="text">
      <style:text-properties fo:color="#000000" fo:font-size="14pt" style:font-size-asian="14pt" style:font-size-complex="14pt" fo:language="en" fo:country="US" style:language-asian="lt" style:country-asian="LT"/>
    </style:style>
    <style:style style:name="P805" style:parent-style-name="Normal" style:family="paragraph">
      <style:paragraph-properties fo:text-indent="2.6125in"/>
      <style:text-properties style:letter-kerning="true" fo:font-size="11pt" style:font-size-asian="11pt" style:font-size-complex="11pt"/>
    </style:style>
    <style:style style:name="T806" style:parent-style-name="DefaultParagraphFont" style:family="text">
      <style:text-properties style:letter-kerning="true" fo:font-size="11pt" style:font-size-asian="11pt" style:font-size-complex="11pt" fo:language="en" fo:country="US"/>
    </style:style>
    <style:style style:name="T807" style:parent-style-name="DefaultParagraphFont" style:family="text">
      <style:text-properties style:letter-kerning="true" fo:font-size="11pt" style:font-size-asian="11pt" style:font-size-complex="11pt" fo:language="en" fo:country="US"/>
    </style:style>
    <style:style style:name="T808" style:parent-style-name="DefaultParagraphFont" style:family="text">
      <style:text-properties style:letter-kerning="true" fo:font-size="11pt" style:font-size-asian="11pt" style:font-size-complex="11pt"/>
    </style:style>
    <style:style style:name="T809" style:parent-style-name="DefaultParagraphFont" style:family="text">
      <style:text-properties style:letter-kerning="true" fo:font-size="10pt" style:font-size-asian="10pt"/>
    </style:style>
    <style:style style:name="P810" style:parent-style-name="Normal" style:family="paragraph">
      <style:paragraph-properties fo:text-indent="2.7236in"/>
      <style:text-properties style:letter-kerning="true" fo:font-size="10pt" style:font-size-asian="10pt" fo:language="en" fo:country="US"/>
    </style:style>
    <style:style style:name="P811" style:parent-style-name="Normal" style:family="paragraph">
      <style:paragraph-properties fo:line-height="107%"/>
      <style:text-properties style:letter-kerning="true" fo:font-size="11pt" style:font-size-asian="11pt" style:font-size-complex="11pt"/>
    </style:style>
    <style:style style:name="P812" style:parent-style-name="Normal" style:family="paragraph">
      <style:text-properties fo:font-size="7pt" style:font-size-asian="7pt" style:font-size-complex="7pt"/>
    </style:style>
    <style:style style:name="T813" style:parent-style-name="DefaultParagraphFont" style:family="text">
      <style:text-properties style:font-name="Arial" style:font-name-complex="Arial" style:letter-kerning="true" fo:font-size="11pt" style:font-size-asian="11pt" style:font-size-complex="11pt" fo:language="en" fo:country="US"/>
    </style:style>
    <style:style style:name="P814" style:parent-style-name="Normal" style:family="paragraph">
      <style:text-properties fo:font-size="7pt" style:font-size-asian="7pt" style:font-size-complex="7pt"/>
    </style:style>
    <style:style style:name="T815" style:parent-style-name="DefaultParagraphFont" style:family="text">
      <style:text-properties style:font-name="Arial" style:font-name-complex="Arial" style:letter-kerning="true" fo:font-size="11pt" style:font-size-asian="11pt" style:font-size-complex="11pt" fo:language="en" fo:country="US"/>
    </style:style>
    <style:style style:name="P816" style:parent-style-name="Normal" style:family="paragraph">
      <style:paragraph-properties fo:widows="0" fo:orphans="0" fo:text-align="center" fo:text-indent="0.5in"/>
      <style:text-properties fo:font-weight="bold" style:font-weight-asian="bold" style:font-weight-complex="bold" fo:color="#000000" fo:font-size="14pt" style:font-size-asian="14pt" style:font-size-complex="14pt" fo:language="en" fo:country="US" style:language-asian="lt" style:country-asian="LT"/>
    </style:style>
    <style:style style:name="P817" style:parent-style-name="Normal" style:family="paragraph">
      <style:paragraph-properties fo:widows="0" fo:orphans="0" fo:text-align="center" fo:text-indent="0.5in"/>
      <style:text-properties fo:color="#000000" fo:font-size="14pt" style:font-size-asian="14pt" style:font-size-complex="14pt" fo:language="en" fo:country="US" style:language-asian="lt" style:country-asian="LT"/>
    </style:style>
    <style:style style:name="T818" style:parent-style-name="DefaultParagraphFont" style:family="text">
      <style:text-properties style:font-name="Arial" style:font-name-complex="Arial" style:letter-kerning="true" fo:font-size="11pt" style:font-size-asian="11pt" style:font-size-complex="11pt" fo:language="en" fo:country="US"/>
    </style:style>
    <style:style style:name="P819" style:parent-style-name="Normal" style:family="paragraph">
      <style:paragraph-properties fo:widows="0" fo:orphans="0" fo:text-align="center" fo:line-height="150%" fo:text-indent="0.5861in"/>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center" fo:line-height="150%" fo:text-indent="0.5in"/>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center" fo:text-indent="0.5in"/>
      <style:text-properties style:font-name="Arial" style:font-name-complex="Arial" fo:color="#000000" fo:font-size="10pt" style:font-size-asian="10pt" style:font-size-complex="12pt" style:language-asian="lt" style:country-asian="LT"/>
    </style:style>
    <style:style style:name="T822" style:parent-style-name="DefaultParagraphFont" style:family="text">
      <style:text-properties style:letter-kerning="true" fo:font-size="10pt" style:font-size-asian="10pt"/>
    </style:style>
    <style:style style:name="T823" style:parent-style-name="DefaultParagraphFont" style:family="text">
      <style:text-properties style:letter-kerning="true" fo:font-size="10pt" style:font-size-asian="10pt" fo:language="en" fo:country="U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etter-kerning="true" fo:font-size="10pt" style:font-size-asian="10pt" fo:language="en" fo:country="US"/>
    </style:style>
    <style:style style:name="P826" style:parent-style-name="Normal" style:family="paragraph">
      <style:paragraph-properties fo:text-indent="2.4291in"/>
    </style:style>
    <style:style style:name="T827" style:parent-style-name="DefaultParagraphFont" style:family="text">
      <style:text-properties style:letter-kerning="true" fo:font-size="10pt" style:font-size-asian="10pt" fo:language="en" fo:country="US"/>
    </style:style>
    <style:style style:name="T828" style:parent-style-name="DefaultParagraphFont" style:family="text">
      <style:text-properties style:letter-kerning="true" fo:font-size="10pt" style:font-size-asian="10pt"/>
    </style:style>
    <style:style style:name="T829" style:parent-style-name="DefaultParagraphFont" style:family="text">
      <style:text-properties style:letter-kerning="true" fo:font-size="10pt" style:font-size-asian="10pt" fo:language="en" fo:country="US"/>
    </style:style>
    <style:style style:name="P830" style:parent-style-name="Normal" style:family="paragraph">
      <style:text-properties fo:font-size="7pt" style:font-size-asian="7pt" style:font-size-complex="7pt"/>
    </style:style>
    <style:style style:name="P831" style:parent-style-name="Normal" style:family="paragraph">
      <style:text-properties style:letter-kerning="true" fo:font-size="10pt" style:font-size-asian="10pt" fo:language="en" fo:country="US"/>
    </style:style>
    <style:style style:name="P832" style:parent-style-name="Normal" style:family="paragraph">
      <style:text-properties fo:font-size="7pt" style:font-size-asian="7pt" style:font-size-complex="7pt"/>
    </style:style>
    <style:style style:name="T833" style:parent-style-name="DefaultParagraphFont" style:family="text">
      <style:text-properties style:letter-kerning="true" fo:font-size="11pt" style:font-size-asian="11pt" style:font-size-complex="11pt" fo:language="en" fo:country="US"/>
    </style:style>
    <style:style style:name="T834" style:parent-style-name="DefaultParagraphFont" style:family="text">
      <style:text-properties style:letter-kerning="true" fo:font-size="11pt" style:font-size-asian="11pt" style:font-size-complex="11pt" fo:language="en" fo:country="US"/>
    </style:style>
    <style:style style:name="T835" style:parent-style-name="DefaultParagraphFont" style:family="text">
      <style:text-properties style:letter-kerning="true" fo:font-size="10pt" style:font-size-asian="10pt" fo:language="en" fo:country="US"/>
    </style:style>
    <style:style style:name="T836" style:parent-style-name="DefaultParagraphFont" style:family="text">
      <style:text-properties style:letter-kerning="true" fo:font-size="10pt" style:font-size-asian="10pt" style:font-size-complex="12pt" fo:language="en" fo:country="US"/>
    </style:style>
    <style:style style:name="T837" style:parent-style-name="DefaultParagraphFont" style:family="text">
      <style:text-properties style:letter-kerning="true" fo:font-size="10pt" style:font-size-asian="10pt" style:font-size-complex="12pt"/>
    </style:style>
    <style:style style:name="T838" style:parent-style-name="DefaultParagraphFont" style:family="text">
      <style:text-properties style:letter-kerning="true" fo:font-size="10pt" style:font-size-asian="10pt" style:font-size-complex="12pt" fo:language="en" fo:country="US"/>
    </style:style>
    <style:style style:name="P839" style:parent-style-name="Normal" style:family="paragraph">
      <style:paragraph-properties fo:text-indent="2.6131in"/>
      <style:text-properties style:letter-kerning="true" fo:font-size="10pt" style:font-size-asian="10pt" fo:language="en" fo:country="US"/>
    </style:style>
    <style:style style:name="P840" style:parent-style-name="Normal" style:family="paragraph">
      <style:paragraph-properties fo:text-indent="2.6131in"/>
      <style:text-properties style:letter-kerning="true" fo:font-size="10pt" style:font-size-asian="10pt" fo:language="en" fo:country="US"/>
    </style:style>
    <style:style style:name="P841" style:parent-style-name="Normal" style:family="paragraph">
      <style:paragraph-properties fo:text-indent="2.8708in"/>
    </style:style>
    <style:style style:name="T842" style:parent-style-name="DefaultParagraphFont" style:family="text">
      <style:text-properties style:letter-kerning="true" fo:font-size="10pt" style:font-size-asian="10pt" fo:language="en" fo:country="US"/>
    </style:style>
    <style:style style:name="T843" style:parent-style-name="DefaultParagraphFont" style:family="text">
      <style:text-properties style:letter-kerning="true" fo:font-size="10pt" style:font-size-asian="10pt"/>
    </style:style>
    <style:style style:name="P844" style:parent-style-name="Normal" style:family="paragraph">
      <style:text-properties fo:font-size="7pt" style:font-size-asian="7pt" style:font-size-complex="7pt"/>
    </style:style>
    <style:style style:name="P845" style:parent-style-name="Normal" style:family="paragraph">
      <style:paragraph-properties fo:widows="0" fo:orphans="0"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48" style:parent-style-name="Normal" style:master-page-name="MPF4" style:family="paragraph">
      <style:paragraph-properties fo:widows="0" fo:orphans="0" fo:break-before="page" fo:margin-left="3.9375in">
        <style:tab-stops/>
      </style:paragraph-properties>
      <style:text-properties style:font-size-complex="12pt" style:language-asian="lt" style:country-asian="LT"/>
    </style:style>
    <style:style style:name="P859" style:parent-style-name="Normal" style:family="paragraph">
      <style:paragraph-properties fo:widows="0" fo:orphans="0" fo:margin-left="3.93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fo:language="en" fo:country="US"/>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71" style:parent-style-name="Normal" style:master-page-name="MPF5" style:family="paragraph">
      <style:paragraph-properties fo:widows="0" fo:orphans="0" fo:break-before="page" fo:margin-left="3.9375in">
        <style:tab-stops/>
      </style:paragraph-properties>
      <style:text-properties style:font-size-complex="12pt" style:language-asian="lt" style:country-asian="LT"/>
    </style:style>
    <style:style style:name="P882" style:parent-style-name="Normal" style:family="paragraph">
      <style:paragraph-properties fo:widows="0" fo:orphans="0" fo:margin-left="3.9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ext-properties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text-indent="0.5in"/>
      <style:text-properties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style:font-size-complex="12pt" fo:language="en" fo:country="US"/>
    </style:style>
    <style:style style:name="P891" style:parent-style-name="Normal" style:family="paragraph">
      <style:paragraph-properties fo:widows="0" fo:orphans="0" fo:text-align="center"/>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94" style:parent-style-name="Normal" style:master-page-name="MPF6" style:family="paragraph">
      <style:paragraph-properties fo:widows="0" fo:orphans="0" fo:break-before="page" fo:margin-left="3.9375in">
        <style:tab-stops/>
      </style:paragraph-properties>
      <style:text-properties style:font-size-complex="12pt" style:language-asian="lt" style:country-asian="LT"/>
    </style:style>
    <style:style style:name="P905" style:parent-style-name="Normal" style:family="paragraph">
      <style:paragraph-properties fo:widows="0" fo:orphans="0" fo:margin-left="3.93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justify" fo:text-indent="0.5in"/>
      <style:text-properties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fo:language="en" fo:country="US"/>
    </style:style>
    <style:style style:name="P914" style:parent-style-name="Normal" style:family="paragraph">
      <style:paragraph-properties fo:widows="0" fo:orphans="0" fo:text-align="center"/>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17" style:parent-style-name="Normal" style:master-page-name="MPF7" style:family="paragraph">
      <style:paragraph-properties fo:widows="0" fo:orphans="0" fo:break-before="page" fo:margin-left="3.9375in">
        <style:tab-stops/>
      </style:paragraph-properties>
      <style:text-properties style:font-size-complex="12pt" style:language-asian="lt" style:country-asian="LT"/>
    </style:style>
    <style:style style:name="P928" style:parent-style-name="Normal" style:family="paragraph">
      <style:paragraph-properties fo:widows="0" fo:orphans="0" fo:margin-left="3.93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text-properties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text-indent="0.5in"/>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fo:language="en" fo:country="US"/>
    </style:style>
    <style:style style:name="P937" style:parent-style-name="Normal" style:family="paragraph">
      <style:paragraph-properties fo:widows="0" fo:orphans="0"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P940" style:parent-style-name="Normal" style:master-page-name="MPF8" style:family="paragraph">
      <style:paragraph-properties fo:widows="0" fo:orphans="0" fo:break-before="page" fo:margin-left="3.9375in">
        <style:tab-stops/>
      </style:paragraph-properties>
      <style:text-properties style:font-size-complex="12pt" style:language-asian="lt" style:country-asian="LT"/>
    </style:style>
    <style:style style:name="P951" style:parent-style-name="Normal" style:family="paragraph">
      <style:paragraph-properties fo:widows="0" fo:orphans="0" fo:margin-left="3.93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justify" fo:text-indent="0.5in"/>
      <style:text-properties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fo:language="en" fo:country="US"/>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63" style:parent-style-name="Normal" style:master-page-name="MPF9" style:family="paragraph">
      <style:paragraph-properties fo:widows="0" fo:orphans="0" fo:break-before="page" fo:margin-left="3.9375in">
        <style:tab-stops/>
      </style:paragraph-properties>
      <style:text-properties style:font-size-complex="12pt" style:language-asian="lt" style:country-asian="LT"/>
    </style:style>
    <style:style style:name="P974" style:parent-style-name="Normal" style:family="paragraph">
      <style:paragraph-properties fo:widows="0" fo:orphans="0" fo:margin-left="3.93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justify" fo:text-indent="0.5in"/>
      <style:text-properties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style:font-size-complex="12pt" fo:language="en" fo:country="US"/>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13 M. GEGUŽĖS 16 D. ĮSAKYMO NR. V-523 „DĖL NUKENTĖJUSIŲJŲ (PACIENTŲ) RŪŠIAVIMO ĮVYKIŲ, EKSTREMALIŲJŲ ĮVYKIŲ IR EKSTREMALIŲJŲ SITUACIJŲ ATVEJAIS TVARKOS APRAŠO PATVIRTINIMO“ PAKEITIMO</text:p>
      <text:p text:style-name="P19"/>
      <text:p text:style-name="P20"><text:span text:style-name="T21">2023 m. liepos 7 d. Nr.<text:s/></text:span><text:span text:style-name="T22">V-775</text:span></text:p>
      <text:p text:style-name="P23">Vilnius</text:p>
      <text:p text:style-name="P24"/>
      <text:p text:style-name="P25"><text:span text:style-name="T26">P a k e i č i u<text:s/></text:span><text:span text:style-name="T27">Lietuvos Respublikos sveikatos apsaugos ministro 2013 m. gegužės 16 d. įsakymą Nr. V-523 „Dėl nukentėjusiųjų (pacientų) rūšiavimo įvykių, ekstremaliųjų įvykių ir ekstremaliųjų situacijų atvejais tvarkos aprašo 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DĖL NUKENTĖJUSIŲJŲ (PACIENTŲ) RŪŠIAVIMO ĮVYKIŲ, EKSTREMALIŲJŲ ĮVYKIŲ, YPATINGŲ ĮVYKIŲ, KRIZIŲ AR EKSTREMALIŲJŲ SITUACIJŲ ATVEJAIS TVARKOS APRAŠO PATVIRTINIMO</text:p>
      <text:p text:style-name="P35"/>
      <text:p text:style-name="P36"><text:span text:style-name="T37">Vadovaudamasis<text:s/></text:span><text:span text:style-name="T38">Lietuvos Respublikos sveikatos priežiūros įstaigų įstatymo 9 straipsnio 1 dalies 3 punktu ir 10 straipsnio 6 punktu,<text:s/></text:span><text:span text:style-name="T39">Lietuvos</text:span><text:span text:style-name="T40"><text:s/>Respublikos krizių valdymo ir civilinės saugos įstatymo 11 straipsnio <text:s/>3 dalies 1 ir 5 punktais,<text:s/></text:span><text:span text:style-name="T41">23 straipsnio 7 dalimi, 35 straipsnio 14 dalimi,</text:span></text:p>
      <text:p text:style-name="P42"><text:span text:style-name="T43">tvirtinu</text:span><text:span text:style-name="T44"><text:s/>Nukentėjusiųjų (pacientų) rūšiavimo įvykių, ekstremaliųjų įvykių</text:span><text:span text:style-name="T45">,<text:s/></text:span><text:span text:style-name="T46">ypatingų įvykių,</text:span><text:span text:style-name="T47"><text:s/>krizių<text:s/></text:span><text:span text:style-name="T48">ar ekstremaliųjų situacijų atvejais tvarkos aprašą (pridedama).“</text:span></text:p>
      <text:p text:style-name="P49"/>
      <text:p text:style-name="P50"/>
      <text:p text:style-name="P51"/>
      <text:p text:style-name="P52">Sveikatos apsaugos ministras<text:tab/><text:tab/><text:tab/><text:tab/><text:tab/><text:tab/><text:tab/>Arūnas Dulkys</text:p>
      <text:p text:style-name="P53"/>
      <text:soft-page-break/>
      <text:p text:style-name="P54">PATVIRTINTA</text:p>
      <text:p text:style-name="P65">Lietuvos Respublikos sveikatos apsaugos ministro 2013 m. gegužės 16 d. įsakymu Nr. V-523</text:p>
      <text:p text:style-name="P66">(Lietuvos Respublikos sveikatos apsaugos<text:s/></text:p>
      <text:p text:style-name="P67"><text:span text:style-name="T68">ministro 2023 m. liepos 7 d. įsakymo Nr.<text:s/></text:span><text:span text:style-name="T69">V-775</text:span><text:span text:style-name="T70"><text:s/>redakcija)</text:span></text:p>
      <text:p text:style-name="P71"/>
      <text:p text:style-name="P72"/>
      <text:p text:style-name="P73"><text:span text:style-name="T74">NUKENTĖJUSIŲJŲ (PACIENTŲ) RŪŠIAVIMO ĮVYKIŲ, EKSTREMALIŲJŲ ĮVYKIŲ, YPATINGŲ ĮVYKIŲ, KRIZIŲ AR EKSTREMALIŲJŲ SITUACIJŲ ATVEJA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ukentėjusiųjų (pacientų) rūšiavimo įvykių, <text:s/>ekstremaliųjų įvykių, ypatingų įvykių, krizių ar ekstremaliųjų situacijų atvejais tvarkos aprašas (toliau – Aprašas) reglamentuoja asmenų, nukentėjusių per įvykį, ekstremalųjį įvykį, ypatingąjį įvykį, krizę ar ekstremaliąją situaciją (toliau – nukentėjusieji), rūšiavimo tikslą, metodus ir tvarką, nustato asmenis, galinčius atlikti rūšiavimą, ir rūšiavimo priemonių reikalavimus.</text:span></text:p>
      <text:p text:style-name="P85"><text:span text:style-name="T86">2</text:span><text:span text:style-name="T87">. Aprašas parengtas vadovaujantis tarptautiniu pasirengimo ir pagalbos teikimo standartu „Medicinos pagalba masinės nelaimės atveju“ (</text:span><text:span text:style-name="T88">MIMMS – Major Incident Medical Management and Support</text:span><text:span text:style-name="T89">).</text:span></text:p>
      <text:p text:style-name="P90"><text:span text:style-name="T91">3</text:span><text:span text:style-name="T92">. Šiame Apraše vartojamos sąvokos:</text:span></text:p>
      <text:p text:style-name="P93"><text:span text:style-name="T94">3.1</text:span><text:span text:style-name="T95">.</text:span><text:span text:style-name="T96"><text:s/>Nukentėjusiųjų rūšiavimas (rūšiavimas)</text:span><text:span text:style-name="T97"><text:s/>– nukentėjusiųjų būklės įvertinimas ir skirstymas į grupes pagal jų sveikatos būklės sunkumą ir būtinosios medicinos pagalbos teikimo<text:s/></text:span><text:soft-page-break/><text:span text:style-name="T98">skubumą.<text:s/></text:span></text:p>
      <text:p text:style-name="P99"><text:span text:style-name="T100">3.2</text:span><text:span text:style-name="T101">.</text:span><text:span text:style-name="T102"><text:s/></text:span><text:span text:style-name="T103">Atrankinis nukentėjusiųjų rūšiavimas</text:span><text:span text:style-name="T104"><text:s/></text:span><text:span text:style-name="T105">(atrankinis rūšiavimas)<text:s/></text:span><text:span text:style-name="T106">– paprastas ir greitai atliekamas fiziologiniais rodikliais (kvėpavimo takų praeinamumo, kvėpavimo dažnio, kapiliarų prisipildymo laiko arba pulso dažnio) pagrįstas rūšiavimas, kuris taikomas siekiant kaip įmanoma greičiau nustatyti neatidėliotinos pagalbos (raudonoji kategorija) ir skubios pagalbos (geltonoji kategorija) pacientus ir juos atskirti nuo atidėtos pagalbos (žaliosios kategorijos) pacientų ir mirusiųjų.<text:s/></text:span></text:p>
      <text:p text:style-name="P107"><text:span text:style-name="T108">3.3</text:span><text:span text:style-name="T109">.<text:s/></text:span><text:span text:style-name="T110">Detalusis nukentėjusiųjų rūšiavimas</text:span><text:span text:style-name="T111"><text:s/></text:span><text:span text:style-name="T112">(detalusis rūšiavimas)<text:s/></text:span><text:span text:style-name="T113">– sudėtingesnis ir tikslesnis fiziologiniais o (kvėpavimo dažniu, arterinio kraujo spaudimo ir Glazgo komos skalės) ir anatomine sužalojimo vieta pagrįstas rūšiavimas, kuris taikomas siekiant patikslinti atrankinio nukentėjusiųjų rūšiavimo metu nustatytą rūšiavimo kategoriją.</text:span></text:p>
      <text:p text:style-name="P114"><text:span text:style-name="T115">3.4</text:span><text:span text:style-name="T116">. Kitos šiame apraše vartojamos sąvokos apibrėžtos</text:span><text:span text:style-name="T117"><text:s/>Lietuvos Respublikos krizių valdymo ir civilinės saugos įstatyme,</text:span><text:span text:style-name="T118"><text:s/>jo įgyvendinamuosiuose teisės aktuose ir teisės aktuose, reglamentuojančiuose asmens sveikatos priežiūros paslaugų teikimą.</text:span></text:p>
      <text:p text:style-name="P119"><text:span text:style-name="T120">4</text:span><text:span text:style-name="T121">. Šiuo Aprašu turi vadovautis sveikatos priežiūros specialistai, atliekantys rūšiavimą bet  kokios kilmės įvykių, ekstremaliųjų įvykių, ypatingų įvykių, krizių ar ekstremaliųjų situacijų (toliau – įvykis) atvejais.</text:span></text:p>
      <text:p text:style-name="P122"><text:span text:style-name="T123">5</text:span><text:span text:style-name="T124">.<text:s/></text:span><text:span text:style-name="T125">Įvykis klasifikuojamas pagal mastą (1 lentelė).</text:span></text:p>
      <text:p text:style-name="P126"/>
      <text:p text:style-name="P127"/>
      <text:p text:style-name="P128"/>
      <text:p text:style-name="P129"/>
      <text:p text:style-name="P130"/>
      <text:p text:style-name="P131"/>
      <text:p text:style-name="P132">1 lentelė. Įvykio klasifikacija</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Mastas</text:p>
          </table:table-cell>
          <table:table-cell table:style-name="TableCell140">
            <text:p text:style-name="P141">Bendras nukentėjusiųjų<text:s/><text:soft-page-break/>skaičius (gyvų ar mirusių)</text:p>
          </table:table-cell>
          <table:table-cell table:style-name="TableCell142">
            <text:p text:style-name="P143">Į ligoninę paguldyti<text:s/><text:soft-page-break/>nukentėjusieji</text:p>
          </table:table-cell>
        </table:table-row>
        <text:soft-page-break/>
        <table:table-row table:style-name="TableRow144">
          <table:table-cell table:style-name="TableCell145">
            <text:p text:style-name="P146">Nedidelis</text:p>
          </table:table-cell>
          <table:table-cell table:style-name="TableCell147">
            <text:p text:style-name="P148">25–100</text:p>
          </table:table-cell>
          <table:table-cell table:style-name="TableCell149">
            <text:p text:style-name="P150">10–50</text:p>
          </table:table-cell>
        </table:table-row>
        <table:table-row table:style-name="TableRow151">
          <table:table-cell table:style-name="TableCell152">
            <text:p text:style-name="P153">Vidutinis</text:p>
          </table:table-cell>
          <table:table-cell table:style-name="TableCell154">
            <text:p text:style-name="P155">100–1000</text:p>
          </table:table-cell>
          <table:table-cell table:style-name="TableCell156">
            <text:p text:style-name="P157">50–250</text:p>
          </table:table-cell>
        </table:table-row>
        <table:table-row table:style-name="TableRow158">
          <table:table-cell table:style-name="TableCell159">
            <text:p text:style-name="P160">Didelis</text:p>
          </table:table-cell>
          <table:table-cell table:style-name="TableCell161">
            <text:p text:style-name="P162">&gt;1000</text:p>
          </table:table-cell>
          <table:table-cell table:style-name="TableCell163">
            <text:p text:style-name="P164">&gt;250</text:p>
          </table:table-cell>
        </table:table-row>
      </table:table>
      <text:p text:style-name="P165"/>
      <text:p text:style-name="P166"><text:span text:style-name="T167">II</text:span><text:span text:style-name="T168"><text:s/>SKYRIUS</text:span></text:p>
      <text:p text:style-name="P169"><text:span text:style-name="T170">RŪŠIAVIMO TIKSLAS</text:span></text:p>
      <text:p text:style-name="P171"/>
      <text:p text:style-name="P172"><text:span text:style-name="T173">6</text:span><text:span text:style-name="T174">. Įprastomis sąlygomis sveikatos priežiūros išteklių užtenka, kad būtinoji medicinos pagalba būtų laiku suteikta visiems nukentėjusiesiems, tačiau įvykių atvejais sveikatos priežiūros išteklių (pvz., greitosios medicinos pagalbos brigadų įvykio vietoje, ligoninių skubiosios medicinos pagalbos <text:s/>skyrių galimybės priimti pacientus, operacinių ir lovų skaičius ligoninėse, sveikatos priežiūros personalo, kt.) gali nepakakti tam, kad visiems nukentėjusiesiems laiku būtų suteikta būtinoji medicinos pagalba.</text:span></text:p>
      <text:p text:style-name="P175"><text:span text:style-name="T176">7</text:span><text:span text:style-name="T177">. Rūšiavimas atliekamas siekiant užtikrinti, kad atsitikus įvykiui ir trūkstant sveikatos priežiūros išteklių būtų išgelbėta kuo daugiau gyvybių, o medicinos pagalba būtų suteikta kuo didesniam nukentėjusiųjų skaičiui ir pirmiausia būtų teikiama tiems, kuriems jos labiausiai reikia.</text:span></text:p>
      <text:p text:style-name="P178"><text:span text:style-name="T179">8</text:span><text:span text:style-name="T180">. Esant dideliam nukentėjusiųjų skaičiui ir trūkstant sveikatos priežiūros išteklių, gali kilti poreikis apriboti medicinos pagalbos teikimą ypač sunkiai nukentėjusiems pacientams, kurių išgyvenimo tikimybė labai maža. Taip išvengiama nukentėjusiųjų, kurių išgyvenimo tikimybė didesnė, būklės pablogėjimo ar mirties (tai būtų neišvengiama, jeigu beviltiškiems (ypač sunkiai nukentėjusiems) pacientams būtų skiriama daug laiko ir dėmesio).</text:span></text:p>
      <text:p text:style-name="P181"><text:span text:style-name="T182">9</text:span><text:span text:style-name="T183">. Sprendimą pradėti rūšiavimą priima pirmosios GMP brigados vadovas.<text:s/></text:span></text:p>
      <text:p text:style-name="P184"/>
      <text:p text:style-name="P185"><text:span text:style-name="T186">III</text:span><text:span text:style-name="T187"><text:s/>SKYRIUS</text:span></text:p>
      <text:p text:style-name="P188"><text:span text:style-name="T189">ETIKOS ASPEKTAI</text:span></text:p>
      <text:p text:style-name="P190"/>
      <text:p text:style-name="P191"><text:span text:style-name="T192">10</text:span><text:span text:style-name="T193">. Sveikatos priežiūros specialistai, kurie atsitikus įvykiui turi apsispręsti dėl teikiamos medicinos pagalbos apimties, susiduria su didele moraline atsakomybe, todėl įvykių atvejais privaloma tiksliai vadovautis Aprašu.</text:span></text:p>
      <text:p text:style-name="P194"><text:span text:style-name="T195">11</text:span><text:span text:style-name="T196">. Sveikatos priežiūros specialistai įvykio metu privalo:</text:span></text:p>
      <text:p text:style-name="P197"><text:span text:style-name="T198">11.1</text:span><text:span text:style-name="T199">. sistemingai atlikti rūšiavimą, atsižvelgdami į medicinos pagalbos poreikį, medicininės intervencijos atlikimo pajėgumus ir turimus išteklius;</text:span></text:p>
      <text:p text:style-name="P200"><text:span text:style-name="T201">11.2</text:span><text:span text:style-name="T202">. pagal pagalbos teikimo pirmenybę suskirstyti nukentėjusiuosius į kategorijas. Yra penkios pagalbos teikimo pirmenybės kategorijos:</text:span></text:p>
      <text:p text:style-name="P203"><text:span text:style-name="T204">11.2.1</text:span><text:span text:style-name="T205">. neatidėliotinos pagalbos kategorija (nukentėjusieji, kurių gyvybę reikia gelbėti nedelsiant);</text:span></text:p>
      <text:p text:style-name="P206"><text:span text:style-name="T207">11.2.2</text:span><text:span text:style-name="T208">. skubiosios pagalbos kategorija (nukentėjusieji, kuriems chirurginė arba terapinė medicinos pagalba turi būti suteikta per 2–4 val.);</text:span></text:p>
      <text:p text:style-name="P209"><text:span text:style-name="T210">11.2.3</text:span><text:span text:style-name="T211">. atidėtos pagalbos kategorija (nesunkiai nukentėję asmenys, kurie gali laukti pagalbos ilgiau nei 4 val.);</text:span></text:p>
      <text:p text:style-name="P212"><text:span text:style-name="T213">11.2.4</text:span><text:span text:style-name="T214">. beviltiškų nukentėjusiųjų kategorija (nukentėjusieji, kurių būklė itin sunki ir kurie negalėtų išgyventi net suteikus aukščiausio lygio</text:span><text:span text:style-name="T215"><text:s/></text:span><text:span text:style-name="T216">pagalbą, o jiems gydyti reikėtų skirti medicininių išteklių, kurie galėtų padėti išgelbėti kitus nukentėjusiuosius):</text:span></text:p>
      <text:p text:style-name="P217"><text:span text:style-name="T218">11.2.5</text:span><text:span text:style-name="T219">. mirusių nukentėjusiųjų kategorija;<text:s/></text:span></text:p>
      <text:p text:style-name="P220"><text:span text:style-name="T221">11.3</text:span><text:span text:style-name="T222">. <text:s/>veikti, atsižvelgdami į pacientų poreikius ir turimus išteklius, ir stengtis nustatyti gydymo prioritetus taip, kad būtų išgelbėta kuo daugiau gyvybių;</text:span></text:p>
      <text:p text:style-name="P223"><text:span text:style-name="T224">11.4</text:span><text:span text:style-name="T225">. rūšiuodami nukentėjusiuosius vertinti tik jų sveikatos būklę (į amžių, lytį ir kitus kriterijus neatsižvelgti);</text:span></text:p>
      <text:p text:style-name="P226"><text:span text:style-name="T227">11.5</text:span><text:span text:style-name="T228">. pagalbos teikimo pirmenybės kategorijoms nepriskirti psichologinę traumą patyrusių asmenų, kuriuos reikia tik nuraminti.</text:span></text:p>
      <text:p text:style-name="P229"/>
      <text:p text:style-name="P230"><text:span text:style-name="T231">IV</text:span><text:span text:style-name="T232"><text:s/>SKYRIUS</text:span></text:p>
      <text:p text:style-name="P233"><text:span text:style-name="T234">GREITOSIOS MEDICINOS PAGALBOS BRIGADOS VEIKSMAI</text:span></text:p>
      <text:p text:style-name="P235"/>
      <text:p text:style-name="P236"><text:span text:style-name="T237">12</text:span><text:span text:style-name="T238">. Pirmoji į įvykio vietą atvykusi greitosios medicinos pagalbos (toliau – GMP) brigada turi prisiimti GMP pajėgų vadovavimo pareigas. GMP automobilis tampa vadaviete ir vieta, kur susitinka visų atvykusių sveikatos priežiūros tarnybų darbuotojai. GMP vadavietė yra automobilis, kuris neišjungia mėlynos spalvos švyturėlio.<text:s/></text:span></text:p>
      <text:p text:style-name="P239"><text:span text:style-name="T240">13</text:span><text:span text:style-name="T241">. GMP brigados vadovas imasi GMP vadovo funkcijų (toliau – įvykio vietos vadovas).<text:s/></text:span></text:p>
      <text:p text:style-name="P242"><text:span text:style-name="T243">14</text:span><text:span text:style-name="T244">.<text:s/></text:span><text:span text:style-name="T245">Pirmosios GMP brigados veiksmai:</text:span></text:p>
      <text:p text:style-name="P246"><text:span text:style-name="T247">14.1</text:span><text:span text:style-name="T248">. GMP brigados vairuotojas:</text:span></text:p>
      <text:p text:style-name="P249"><text:span text:style-name="T250">14.1.1</text:span><text:span text:style-name="T251">. pastato GMP automobilį kuo arčiau įvykio vietos (kiek tai leidžia saugumas);<text:s/></text:span></text:p>
      <text:p text:style-name="P252"><text:span text:style-name="T253">14.1.2</text:span><text:span text:style-name="T254">. palieka įjungtą švyturėlį ant stogo (tai reiškia, kad automobilis atlieka GMP vadavietės funkciją);</text:span></text:p>
      <text:p text:style-name="P255"><text:span text:style-name="T256">14.1.3</text:span><text:span text:style-name="T257">. apie atvykimą į įvykio vietą praneša GMP dispečerinei;</text:span></text:p>
      <text:p text:style-name="P258"><text:span text:style-name="T259">14.1.4</text:span><text:span text:style-name="T260">. palaiko ryšį su GMP brigados vadovu;<text:s/></text:span></text:p>
      <text:p text:style-name="P261"><text:span text:style-name="T262">14.1.5</text:span><text:span text:style-name="T263">. lieka automobilyje, kol sulaukia nurodymų iš įvykio vietos vadovo;<text:s/></text:span></text:p>
      <text:p text:style-name="P264"><text:span text:style-name="T265">14.1.6</text:span><text:span text:style-name="T266">. palieka GMP automobilio raktelius spynelėje;<text:s/></text:span></text:p>
      <text:p text:style-name="P267"><text:span text:style-name="T268">14.2</text:span><text:span text:style-name="T269">. įvykio vietos vadovas:</text:span></text:p>
      <text:p text:style-name="P270"><text:span text:style-name="T271">14.2.1</text:span><text:span text:style-name="T272">. įvertina įvykio vietą;<text:s/></text:span></text:p>
      <text:p text:style-name="P273"><text:span text:style-name="T274">14.2.2</text:span><text:span text:style-name="T275">. informuoja įvykio vietoje esančias tarnybas, kad įvyko masinė nelaimė;<text:s/></text:span></text:p>
      <text:p text:style-name="P276"><text:span text:style-name="T277">14.2.3</text:span><text:span text:style-name="T278">. praneša apie situaciją GMP dispečerinei;<text:s/></text:span></text:p>
      <text:p text:style-name="P279"><text:span text:style-name="T280">14.2.4</text:span><text:span text:style-name="T281">. parenka vietą GMP automobilių stovėjimo aikštelei;<text:s/></text:span></text:p>
      <text:p text:style-name="P282"><text:span text:style-name="T283">14.2.5</text:span><text:span text:style-name="T284">. nusprendžia, ar reikia medicinos specialistų komandos ir specialios įrangos;<text:s/></text:span></text:p>
      <text:p text:style-name="P285"><text:span text:style-name="T286">14.2.6</text:span><text:span text:style-name="T287">. parenka vietas svarbiausiems punktams: kontrolės punktui, stovėjimo aikštelei, nukentėjusiųjų rūšiavimo, evakuacijos <text:s/>punktui.<text:s/></text:span></text:p>
      <text:p text:style-name="P288"><text:span text:style-name="T289">15</text:span><text:span text:style-name="T290">.<text:s/></text:span><text:span text:style-name="T291">Įvykio vietos vadovo paskirtas asmuo lieka automobilyje ir palaiko ryšį su GMP dispečerine. Šis ekipažas jokiu būdu neturi būti įtrauktas į pacientų gydymą, nes tokiu atveju<text:s/></text:span><text:soft-page-break/><text:span text:style-name="T292">nutrūktų ryšys su kitomis skubiosios pagalbos tarnybomis.<text:s/></text:span></text:p>
      <text:p text:style-name="P293"><text:span text:style-name="T294">16</text:span><text:span text:style-name="T295">. Įvykio vietos vadovas informaciją GMP dispečerinei perduoda pagal METHANE pranešimo formatą:<text:s/></text:span></text:p>
      <text:p text:style-name="P296"><text:span text:style-name="T297">16.1</text:span><text:span text:style-name="T298">.<text:s/></text:span><text:span text:style-name="T299">M (angl.</text:span><text:span text:style-name="T300"><text:s/>Major incident</text:span><text:span text:style-name="T301">) ekstremalioji situacija „Parengtis“ arba „Paskelbta“;<text:s/></text:span></text:p>
      <text:p text:style-name="P302"><text:span text:style-name="T303">16.2</text:span><text:span text:style-name="T304">. E (angl.<text:s/></text:span><text:span text:style-name="T305">Exact location</text:span><text:span text:style-name="T306">) tiksli įvykio vieta (koordinatės);</text:span></text:p>
      <text:p text:style-name="P307"><text:span text:style-name="T308">16.3</text:span><text:span text:style-name="T309">. T (angl.<text:s/></text:span><text:span text:style-name="T310">Type of incident</text:span><text:span text:style-name="T311">) įvykio pobūdis (geležinkelio, cheminė avarija ar eismo įvykis);<text:s/></text:span></text:p>
      <text:p text:style-name="P312"><text:span text:style-name="T313">16.4</text:span><text:span text:style-name="T314">. H (angl.<text:s/></text:span><text:span text:style-name="T315">Hazards</text:span><text:span text:style-name="T316">) pavojai (esami ir galimi);<text:s/></text:span></text:p>
      <text:p text:style-name="P317"><text:span text:style-name="T318">16.5</text:span><text:span text:style-name="T319">. A (angl.<text:s/></text:span><text:span text:style-name="T320">Access</text:span><text:span text:style-name="T321">) privažiavimas (privažiavimo kryptis);<text:s/></text:span></text:p>
      <text:p text:style-name="P322"><text:span text:style-name="T323">16.6</text:span><text:span text:style-name="T324">. N (angl.<text:s/></text:span><text:span text:style-name="T325">Number of casualties</text:span><text:span text:style-name="T326">) nukentėjusiųjų skaičius, sužalojimų sunkumas, pobūdis;<text:s/></text:span></text:p>
      <text:p text:style-name="P327"><text:span text:style-name="T328">16.7</text:span><text:span text:style-name="T329">. E (angl.<text:s/></text:span><text:span text:style-name="T330">Emergency services</text:span><text:span text:style-name="T331">) specialiosios tarnybos (esamos ir reikalingos).</text:span></text:p>
      <text:p text:style-name="P332"><text:span text:style-name="T333">17</text:span><text:span text:style-name="T334">.<text:s/></text:span><text:span text:style-name="T335">Įvykio vietos vadovas pradeda organizuoti nukentėjusiųjų evakuacijos punktą. Iš pradžių, tik įvykus nelaimei, jis tik parenka vietą, kur turėtų rinktis ir laukti vaikštantys sužeistieji bei likę gyvi nenukentėję žmonės.<text:s/></text:span></text:p>
      <text:p text:style-name="P336"><text:span text:style-name="T337">18</text:span><text:span text:style-name="T338">. Pirmosios GMP brigados pareigos įvykio vietoje:</text:span></text:p>
      <text:p text:style-name="P339"><text:span text:style-name="T340">18.1</text:span><text:span text:style-name="T341">. įkurti vadavietę;</text:span></text:p>
      <text:p text:style-name="P342"><text:span text:style-name="T343">18.2</text:span><text:span text:style-name="T344">. saugoti asmenų, dalyvaujančių masinės nelaimės likvidavimo darbuose, nukentėjusiųjų ir gyventojų <text:s/>gyvybę, imtis priemonių, kad būtų išvengta sunkesnių sužalojimų;</text:span></text:p>
      <text:p text:style-name="P345"><text:span text:style-name="T346">18.3</text:span><text:span text:style-name="T347">. palaikyti ryšį su kitomis skubią pagalbą teikiančiomis tarnybomis;</text:span></text:p>
      <text:p text:style-name="P348"><text:span text:style-name="T349">18.4</text:span><text:span text:style-name="T350">. nuspręsti, į kurias ligonines gabenti nukentėjusiuosius;</text:span></text:p>
      <text:p text:style-name="P351"><text:span text:style-name="T352">18.5</text:span><text:span text:style-name="T353">. mobilizuoti reikalingas papildomas medicinos pagalbos pajėgas;</text:span></text:p>
      <text:p text:style-name="P354"><text:span text:style-name="T355">18.6</text:span><text:span text:style-name="T356">. užtikrinti sveikatos priežiūros personalo bendrą darbą įvykio vietoje;</text:span></text:p>
      <text:p text:style-name="P357"><text:span text:style-name="T358">18.7</text:span><text:span text:style-name="T359">. įsteigti nukentėjusiųjų evakuacijos punktą;</text:span></text:p>
      <text:p text:style-name="P360"><text:span text:style-name="T361">18.8</text:span><text:span text:style-name="T362">. įsteigti GMP automobilių stovėjimo ir transportavimo punktus;</text:span></text:p>
      <text:p text:style-name="P363"><text:span text:style-name="T364">18.9</text:span><text:span text:style-name="T365">. nuspręsti, kokie yra gydymo ir evakuacijos prioritetai (rūšiavimas);</text:span></text:p>
      <text:p text:style-name="P366"><text:span text:style-name="T367">18.10</text:span><text:span text:style-name="T368">. organizuoti sužeistųjų transportavimą;</text:span></text:p>
      <text:p text:style-name="P369"><text:span text:style-name="T370">18.11</text:span><text:span text:style-name="T371">. kortelėje Nr. 110/a „Greitosios medicinos pagalbos kvietimo kortelė“ ir (ar) rūšiavimo kortelėje fiksuoti nukentėjusiųjų judėjimą.<text:s/></text:span></text:p>
      <text:p text:style-name="P372"/>
      <text:p text:style-name="P373"><text:span text:style-name="T374">V</text:span><text:span text:style-name="T375"><text:s/>SKYRIUS</text:span></text:p>
      <text:p text:style-name="P376"><text:span text:style-name="T377">RŪŠIAVIMO METODAI</text:span></text:p>
      <text:p text:style-name="P378"/>
      <text:p text:style-name="P379"><text:span text:style-name="T380">19</text:span><text:span text:style-name="T381">. Rūšiavimas atliekamas atsižvelgiant į fiziologinius žmogaus organizmo<text:s/></text:span><text:span text:style-name="T382">parametrus</text:span><text:span text:style-name="T383">, matuojamus siekiant nustatyti sužalojimo ar susirgimo sukeltų gyvybinių funkcijų sutrikimus.</text:span></text:p>
      <text:p text:style-name="P384"><text:span text:style-name="T385">20</text:span><text:span text:style-name="T386">. Kategorijos, pagal kurias rūšiuojant skirstomi nukentėjusieji, pateiktos 2 lentelėje.</text:span></text:p>
      <text:p text:style-name="P387"/>
      <text:p text:style-name="P388">2 lentelė. Rūšiavimo kategorijos (prioritetai)</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Kategorija</text:span></text:p>
          </table:table-cell>
          <table:table-cell table:style-name="TableCell397">
            <text:p text:style-name="P398"><text:span text:style-name="T399">Apibūdinimas</text:span></text:p>
          </table:table-cell>
          <table:table-cell table:style-name="TableCell400">
            <text:p text:style-name="P401"><text:span text:style-name="T402">Žymėjimo spalva</text:span></text:p>
          </table:table-cell>
        </table:table-row>
        <table:table-row table:style-name="TableRow403">
          <table:table-cell table:style-name="TableCell404">
            <text:p text:style-name="P405">1</text:p>
          </table:table-cell>
          <table:table-cell table:style-name="TableCell406">
            <text:p text:style-name="P407">Neatidėliotinos pagalbos kategorija (nukentėjusieji, kurių gyvybę reikia gelbėti nedelsiant)</text:p>
          </table:table-cell>
          <table:table-cell table:style-name="TableCell408">
            <text:p text:style-name="P409">Raudona</text:p>
          </table:table-cell>
        </table:table-row>
        <table:table-row table:style-name="TableRow410">
          <table:table-cell table:style-name="TableCell411">
            <text:p text:style-name="P412">2</text:p>
          </table:table-cell>
          <table:table-cell table:style-name="TableCell413">
            <text:p text:style-name="P414">Skubiosios pagalbos kategorija (nukentėjusieji, kuriems chirurginė arba terapinė pagalba turi būti suteikta per 2–4 val.)</text:p>
          </table:table-cell>
          <table:table-cell table:style-name="TableCell415">
            <text:p text:style-name="P416">Geltona</text:p>
          </table:table-cell>
        </table:table-row>
        <table:table-row table:style-name="TableRow417">
          <table:table-cell table:style-name="TableCell418">
            <text:p text:style-name="P419">3</text:p>
          </table:table-cell>
          <table:table-cell table:style-name="TableCell420">
            <text:p text:style-name="P421">Atidėtos pagalbos kategorija (nesunkiai nukentėję asmenys, kurie gali laukti pagalbos ilgiau nei 4 val.)</text:p>
          </table:table-cell>
          <table:table-cell table:style-name="TableCell422">
            <text:p text:style-name="P423">Žalia</text:p>
          </table:table-cell>
        </table:table-row>
        <table:table-row table:style-name="TableRow424">
          <table:table-cell table:style-name="TableCell425">
            <text:p text:style-name="P426">4</text:p>
          </table:table-cell>
          <table:table-cell table:style-name="TableCell427">
            <text:p text:style-name="P428"><text:span text:style-name="T429">Beviltiškų nukentėjusiųjų kategorija (nukentėjusieji, kurių būklė itin sunki ir kurie negalėtų išgyventi net suteikus aukščiausio lygio</text:span><text:span text:style-name="T430"><text:s/></text:span><text:span text:style-name="T431">pagalbą, o jiems gydyti reikėtų skirti medicininių išteklių, kurie galėtų padėti išgelbėti kitus nukentėjusiuosius)</text:span></text:p>
          </table:table-cell>
          <table:table-cell table:style-name="TableCell432">
            <text:p text:style-name="P433">Mėlyna, perbraukta raudona arba raudona ir juoda</text:p>
          </table:table-cell>
        </table:table-row>
        <table:table-row table:style-name="TableRow434">
          <table:table-cell table:style-name="TableCell435">
            <text:p text:style-name="P436">Miręs</text:p>
          </table:table-cell>
          <table:table-cell table:style-name="TableCell437">
            <text:p text:style-name="P438">Mirusių <text:s/>nukentėjusiųjų kategorija</text:p>
          </table:table-cell>
          <table:table-cell table:style-name="TableCell439">
            <text:p text:style-name="P440">Balta arba juoda</text:p>
          </table:table-cell>
        </table:table-row>
      </table:table>
      <text:p text:style-name="P441"/>
      <text:p text:style-name="P442"><text:span text:style-name="T443">21</text:span><text:span text:style-name="T444">. Ketvirtajai</text:span><text:span text:style-name="T445"><text:s/></text:span><text:span text:style-name="T446">rūšiavimo kategorijai nukentėjusieji priskiriami tik tais atvejais, kai dėl itin didelio nukentėjusiųjų skaičiaus trūksta sveikatos priežiūros išteklių. Sprendimą dėl nukentėjusiųjų priskyrimo šiai kategorijai priima sveikatos priežiūros specialistas, kuris vadovauja medicinos pagalbos teikimui įvykio vietoje arba sveikatos priežiūros įstaigoje.</text:span></text:p>
      <text:p text:style-name="P447"><text:span text:style-name="T448">22</text:span><text:span text:style-name="T449">. Rūšiavimas yra dinamiškas procesas, todėl turi būti kartojamas visuose medicininės evakuacijos etapuose, taip pat rūšiavimo kategorija gali būti keičiama pastebėjus nukentėjusiųjų būklės pokyčių.</text:span></text:p>
      <text:p text:style-name="P450"><text:span text:style-name="T451">23</text:span><text:span text:style-name="T452">. Nukentėjusiųjų klinikinės būklės ir anatominių sužalojimų vertinimas padeda tiksliau nustatyti rūšiavimo kategoriją ir nukreipti nukentėjusįjį į reikiamą asmens sveikatos priežiūros įstaigą pagal kompetenciją.</text:span></text:p>
      <text:p text:style-name="P453"><text:span text:style-name="T454">24</text:span><text:span text:style-name="T455">. Pirmiausia atliekamas atrankinis rūšiavimas, o po jo nukentėjusiųjų evakuacijos punkte atliekamas detalusis rūšiavimas. Paprastai rūšiavimas tokia seka atliekamas ir kituose medicininės evakuacijos etapuose. Aprašo 1 priede pateiktas rūšiavimo ir medicininės evakuacijos schemos pavyzdys.</text:span></text:p>
      <text:p text:style-name="P456"><text:span text:style-name="T457">25</text:span><text:span text:style-name="T458">. Jei nukentėjusiųjų yra labai daug ir nėra pakankamai laiko atlikti detalųjį rūšiavimą, atliekamas tik atrankinis rūšiavimas.</text:span></text:p>
      <text:p text:style-name="P459"/>
      <text:p text:style-name="P460"><text:span text:style-name="T461">VI</text:span><text:span text:style-name="T462"><text:s/>SKYRIUS</text:span></text:p>
      <text:p text:style-name="P463"><text:span text:style-name="T464">ATRANKINIS RŪŠIAVIMAS</text:span></text:p>
      <text:p text:style-name="P465"/>
      <text:p text:style-name="P466"><text:span text:style-name="T467">2</text:span><text:span text:style-name="T468">6</text:span><text:span text:style-name="T469">. Atrankinio rūšiavimo algoritmas išdėstytas Aprašo 2 priede.</text:span></text:p>
      <text:p text:style-name="P470"><text:span text:style-name="T471">27</text:span><text:span text:style-name="T472">. Atrankinį rūšiavimą gali atlikti:</text:span></text:p>
      <text:p text:style-name="P473"><text:span text:style-name="T474">27.1</text:span><text:span text:style-name="T475">. gydytojai;</text:span></text:p>
      <text:p text:style-name="P476"><text:span text:style-name="T477">27.2</text:span><text:span text:style-name="T478">. slaugos specialistai;</text:span></text:p>
      <text:p text:style-name="P479"><text:span text:style-name="T480">27.3</text:span><text:span text:style-name="T481">. paramedikai;</text:span></text:p>
      <text:p text:style-name="P482"><text:span text:style-name="T483">27.4</text:span><text:span text:style-name="T484">. greitosios medicinos pagalbos automobilių vairuotojai;</text:span></text:p>
      <text:p text:style-name="P485"><text:span text:style-name="T486">27.5</text:span><text:span text:style-name="T487">. skubiosios medicinos pagalbos paramedikai;<text:s/></text:span></text:p>
      <text:p text:style-name="P488"><text:span text:style-name="T489">27.6</text:span><text:span text:style-name="T490">. skubiosios medicinos pagalbos specializacijos išplėstinės praktikos slaugytojai.<text:s/></text:span></text:p>
      <text:p text:style-name="P491"><text:span text:style-name="T492">28</text:span><text:span text:style-name="T493">. Atliekant atrankinį rūšiavimą nustatoma nukentėjusiojo būklė konkrečiu laiku, tačiau nedaroma prielaidų, kaip jo būklė gali keistis ateityje. Jei nuogąstaujant dėl galimo nukentėjusiųjų<text:s/></text:span><text:soft-page-break/><text:span text:style-name="T494">būklės pablogėjimo nukentėjusieji priskiriami aukštesnei rūšiavimo kategorijai, gali atsirasti neproporcingai didelis 1 ir 2 kategorijos nukentėjusiųjų skaičius, viršijantis ribotus sveikatos priežiūros išteklius.</text:span></text:p>
      <text:p text:style-name="P495"><text:span text:style-name="T496">29</text:span><text:span text:style-name="T497">. Vaikštantys nukentėjusieji priskiriami 3 rūšiavimo kategorijai.</text:span></text:p>
      <text:p text:style-name="P498"><text:span text:style-name="T499">30</text:span><text:span text:style-name="T500">. Nevaikštantys nukentėjusieji rūšiuojami laikantis ABC principo, t. y. įvertinama kvėpavimo takų būklė, kvėpavimas ir kraujotaka.</text:span></text:p>
      <text:p text:style-name="P501"><text:span text:style-name="T502">31</text:span><text:span text:style-name="T503">. Jeigu nematyti kvėpavimo judesių, kvėpavimo takai atveriami atlošiant galvą ir pakeliant smakrą arba išstumiant apatinį žandikaulį (šis metodas taikomas, kai įtariama, kad gali būti traumuotas nukentėjusiojo kaklas). Atvėrus kvėpavimo takus iš naujo vertinamas kvėpavimas.</text:span></text:p>
      <text:p text:style-name="P504"><text:span text:style-name="T505">32</text:span><text:span text:style-name="T506">. Nukentėjusieji, kurie ir atvėrus kvėpavimo takus nekvėpuoja, laikomi mirusiais.</text:span></text:p>
      <text:p text:style-name="P507"><text:span text:style-name="T508">33</text:span><text:span text:style-name="T509">. Jei atvėrus kvėpavimo takus nukentėjusysis pradeda kvėpuoti, tikėtina, kad sutrikusi kvėpavimo takų veikla. Tokie nukentėjusieji priskiriami 1 rūšiavimo kategorijai, nes neužtikrinus kvėpavimo takų praeinamumo, jie gali nustoti kvėpuoti. Tokiais atvejais reikia palaikyti kvėpavimo takų praeinamumą, paguldyti nukentėjusįjį į stabilią šoninę padėtį.</text:span></text:p>
      <text:p text:style-name="P510"><text:span text:style-name="T511">34</text:span><text:span text:style-name="T512">. Jei nukentėjusysis kvėpuoja, vertinamas jo kvėpavimo dažnis. Jei kvėpavimo dažnis retas (9 kartai per minutę arba mažiau) arba per dažnas (30 kartų per minutę arba daugiau), nukentėjusysis priskiriamas 1 rūšiavimo kategorijai.</text:span></text:p>
      <text:p text:style-name="P513"><text:span text:style-name="T514">35</text:span><text:span text:style-name="T515">. Jei kvėpavimo dažnis normalus<text:s/></text:span><text:span text:style-name="T516">(</text:span><text:span text:style-name="T517">12–23</text:span><text:span text:style-name="T518"><text:s/></text:span><text:span text:style-name="T519">kartų per minutę), vertinama nukentėjusiojo kraujotaka. Tai atliekama matuojant kapiliarų prisipildymo laiką (toliau – KPL) arba pulsą.<text:s/></text:span></text:p>
      <text:p text:style-name="P520"><text:span text:style-name="T521">36</text:span><text:span text:style-name="T522">. KPL matuojamas spaudžiant nago guolį: 5 sekundes reikia spausti ir atleidus nagą 2 sekundes vertinti. Jei KPL ilgesnis nei 2 sekundės, laikoma, kad kraujotaka yra sutrikusi (pvz., vyksta kraujavimas), o nukentėjusysis tokiu atveju priskiriamas 1 rūšiavimo kategorijai.</text:span></text:p>
      <text:p text:style-name="P523"><text:span text:style-name="T524">37</text:span><text:span text:style-name="T525">. Esant žemai aplinkos temperatūrai periferinė kraujotaka sulėtėja, o KPL pailgėja. Todėl šaltoje aplinkoje rūšiavimą atliekantis asmuo turi patikrinti savo KPL ir pagal jį koreguoti Aprašo 30 punkte išdėstytą nukentėjusiųjų priskyrimo rūšiavimo kategorijai kriterijų.</text:span></text:p>
      <text:p text:style-name="P526"><text:span text:style-name="T527">38</text:span><text:span text:style-name="T528">. Nukentėjusieji, kurių KPL ilgesnis nei 2 sekundės, priskiriami 1 rūšiavimo kategorijai. Jei<text:s/></text:span><text:soft-page-break/><text:span text:style-name="T529">KPL lygus arba trumpesnis nei 2 sekundės, nukentėjusieji priskiriami 2 rūšiavimo kategorijai (išskyrus 37 punkte nurodytus atvejus).</text:span></text:p>
      <text:p text:style-name="P530"><text:span text:style-name="T531">39</text:span><text:span text:style-name="T532">. KPL išmatuoti neįmanoma, jeigu yra tamsu arba itin žema aplinkos temperatūra. Tokiu atveju rekomenduojama tikrinti pulsą, siekiant nustatyti, ar jis ne dažnesnis kaip 100 kartų per minutę (pulso dažnis tikrinamas 15 sekundžių, o gauta reikšmė padauginama iš keturių).</text:span></text:p>
      <text:p text:style-name="P533"><text:span text:style-name="T534">40</text:span><text:span text:style-name="T535">. Nukentėjusieji, kurių pulso dažnis yra 100 per minutę ar didesnis, priskiriami 1 rūšiavimo kategorijai. Nukentėjusieji, kurių pulso dažnis mažesnis nei 100 per minutę, priskiriami 2 rūšiavimo kategorijai.</text:span></text:p>
      <text:p text:style-name="P536"/>
      <text:p text:style-name="P537"><text:span text:style-name="T538">VII</text:span><text:span text:style-name="T539"><text:s/>SKYRIUS</text:span></text:p>
      <text:p text:style-name="P540"><text:span text:style-name="T541">DETALUSIS RŪŠIAVIMAS</text:span></text:p>
      <text:p text:style-name="P542"/>
      <text:p text:style-name="P543"><text:span text:style-name="T544">41</text:span><text:span text:style-name="T545">. Detalusis rūšiavimas paprastai atliekamas nukentėjusiųjų evakuacijos punkte arba sveikatos priežiūros įstaigoje.</text:span></text:p>
      <text:p text:style-name="P546"><text:span text:style-name="T547">42</text:span><text:span text:style-name="T548">. Detalųjį rūšiavimą gali atlikti:</text:span></text:p>
      <text:p text:style-name="P549"><text:span text:style-name="T550">42.1</text:span><text:span text:style-name="T551">. gydytojai;</text:span></text:p>
      <text:p text:style-name="P552"><text:span text:style-name="T553">42.2</text:span><text:span text:style-name="T554">. slaugos specialistai;</text:span></text:p>
      <text:p text:style-name="P555"><text:span text:style-name="T556">42.3</text:span><text:span text:style-name="T557">. paramedikai;</text:span></text:p>
      <text:p text:style-name="P558"><text:span text:style-name="T559">42.4</text:span><text:span text:style-name="T560">.<text:s/></text:span><text:span text:style-name="T561">skubiosios medicinos pagalbos specializacijos išplėstinės praktikos slaugytojai.<text:s/></text:span></text:p>
      <text:p text:style-name="P562"><text:span text:style-name="T563">43</text:span><text:span text:style-name="T564">. Atliekant detalųjį rūšiavimą vertinama Glazgo komos skalė, kvėpavimo dažnis ir arterinis kraujospūdis.</text:span></text:p>
      <text:p text:style-name="P565"><text:span text:style-name="T566">44</text:span><text:span text:style-name="T567">. Detaliojo rūšiavimo algoritmas išdėstytas Aprašo 3 priede.</text:span></text:p>
      <text:p text:style-name="P568"><text:span text:style-name="T569">45</text:span><text:span text:style-name="T570">. Jei yra laiko ir tam yra tinkamos sąlygos, fiziologiniais pokyčiais pagrįsti duomenys papildomi informacija apie anatominius pokyčius, kuriuos per trumpą laiką galima nustatyti įvykio vietoje (tai padeda nusiųsti nukentėjusiuosius į tinkamą sveikatos priežiūros įstaigą (pvz., patyrusius galvos traumą – į neurochirurgijos centrą, nudegusius – į nudegimų centrą).</text:span></text:p>
      <text:p text:style-name="P571"><text:span text:style-name="T572">46</text:span><text:span text:style-name="T573">. Jei yra laiko, informaciją apie anatominius pokyčius galima patikslinti atliekant nuodugnesnę pacientų apžiūrą.</text:span></text:p>
      <text:p text:style-name="P574"/>
      <text:p text:style-name="P575"><text:span text:style-name="T576">VIII</text:span><text:span text:style-name="T577"><text:s/>SKYRIUS</text:span></text:p>
      <text:p text:style-name="P578"><text:span text:style-name="T579">VAIKŲ RŪŠIAVIMO YPATUMAI</text:span></text:p>
      <text:p text:style-name="P580"/>
      <text:p text:style-name="P581"><text:span text:style-name="T582">47</text:span><text:span text:style-name="T583">. Vaikų atrankinis rūšiavimas atliekamas pagal jiems būdingus fiziologinius duomenis, kurie pateikti 3 lentelėje.</text:span></text:p>
      <text:p text:style-name="P584"/>
      <text:p text:style-name="P585"><text:span text:style-name="T586">3 lentelė. Vaikų fiziologinių<text:s/></text:span><text:span text:style-name="T587">rodiklių<text:s/></text:span><text:span text:style-name="T588">normos</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Ūgis (cm) / svoris (kg)</text:span></text:p>
          </table:table-cell>
          <table:table-cell table:style-name="TableCell597">
            <text:p text:style-name="P598"><text:span text:style-name="T599">Kvėpavimo dažnis (kartai per minutę)</text:span></text:p>
          </table:table-cell>
          <table:table-cell table:style-name="TableCell600">
            <text:p text:style-name="P601"><text:span text:style-name="T602">Pulso dažnis (tvinksniai per minutę)</text:span></text:p>
          </table:table-cell>
        </table:table-row>
        <table:table-row table:style-name="TableRow603">
          <table:table-cell table:style-name="TableCell604">
            <text:p text:style-name="P605">50–80/3–10</text:p>
          </table:table-cell>
          <table:table-cell table:style-name="TableCell606">
            <text:p text:style-name="P607">20–50</text:p>
          </table:table-cell>
          <table:table-cell table:style-name="TableCell608">
            <text:p text:style-name="P609">90–180</text:p>
          </table:table-cell>
        </table:table-row>
        <table:table-row table:style-name="TableRow610">
          <table:table-cell table:style-name="TableCell611">
            <text:p text:style-name="P612">80–100/11–18</text:p>
          </table:table-cell>
          <table:table-cell table:style-name="TableCell613">
            <text:p text:style-name="P614">15–40</text:p>
          </table:table-cell>
          <table:table-cell table:style-name="TableCell615">
            <text:p text:style-name="P616">80–160</text:p>
          </table:table-cell>
        </table:table-row>
        <table:table-row table:style-name="TableRow617">
          <table:table-cell table:style-name="TableCell618">
            <text:p text:style-name="P619">100–140/19–32</text:p>
          </table:table-cell>
          <table:table-cell table:style-name="TableCell620">
            <text:p text:style-name="P621">10–30</text:p>
          </table:table-cell>
          <table:table-cell table:style-name="TableCell622">
            <text:p text:style-name="P623">70–140</text:p>
          </table:table-cell>
        </table:table-row>
      </table:table>
      <text:p text:style-name="P624"/>
      <text:p text:style-name="P625"><text:span text:style-name="T626">48</text:span><text:span text:style-name="T627">. Vaikai iki 1 m. nevaikšto, todėl vertinama, ar toks vaikas būdrauja, judina galūnes.</text:span></text:p>
      <text:p text:style-name="P628"><text:span text:style-name="T629">49</text:span><text:span text:style-name="T630">. Vaikų pulso dažnis patikimiau rodo vaiko būklę nei KPL, todėl rūšiuojant nukentėjusius vaikus KPL naudojamas tik kaip atrankinis kriterijus: jei KPL yra 2 sekundės ar trumpesnis, vaikas priskiriamas 2 rūšiavimo kategorijai, o jei ilgesnis nei 2 sekundės, reikia skaičiuoti pulso dažnį.</text:span></text:p>
      <text:p text:style-name="P631"><text:span text:style-name="T632">50</text:span><text:span text:style-name="T633">. Vaikų KPL matuojamas spaudžiant ne piršto guolį, o kaktos odą.</text:span></text:p>
      <text:p text:style-name="P634"><text:span text:style-name="T635">51</text:span><text:span text:style-name="T636">. Vaikų atrankinio rūšiavimo algoritmai išdėstyti Aprašo 4–6 prieduose.</text:span></text:p>
      <text:p text:style-name="P637"><text:span text:style-name="T638">52</text:span><text:span text:style-name="T639">. Paprastas būdas atlikti vaikų atrankinį rūšiavimą – naudoti vaikų rūšiavimo juostą (pagrįstą principu, jog vaikų ūgis proporcingas jų amžiui, svoriui ir gyvybinių funkcijų<text:s/></text:span><text:span text:style-name="T640">rodikliams</text:span><text:span text:style-name="T641">).</text:span></text:p>
      <text:p text:style-name="P642"><text:span text:style-name="T643">53</text:span><text:span text:style-name="T644">. Vaikų, kurių ūgis viršija 140 cm, o svoris viršija 32 kg, detalusis rūšiavimas atliekamas<text:s/></text:span><text:soft-page-break/><text:span text:style-name="T645">šio Aprašo VII skyriuje nurodyta tvarka.</text:span></text:p>
      <text:p text:style-name="P646"/>
      <text:p text:style-name="P647"><text:span text:style-name="T648">IX. SKYRIUS</text:span></text:p>
      <text:p text:style-name="P649"><text:span text:style-name="T650">RŪŠIAVIMO PRIEMONĖS</text:span></text:p>
      <text:p text:style-name="P651"/>
      <text:p text:style-name="P652"><text:span text:style-name="T653">54</text:span><text:span text:style-name="T654">. Rūšiavimo priemonės reikalingos tam, kad kiti pagalbos teikėjai matytų rūšiavimo rezultatus.</text:span></text:p>
      <text:p text:style-name="P655"><text:span text:style-name="T656">55</text:span><text:span text:style-name="T657">. Rūšiavimo priemonėms priskiriamos rūšiavimo kortelės ir rūšiavimo žymos.</text:span></text:p>
      <text:p text:style-name="P658"><text:span text:style-name="T659">56</text:span><text:span text:style-name="T660">. Rūšiavimo kortelės turi būti gerai matomos, lengvai ir patikimai pritvirtinamos prie paciento, atsparios aplinkos poveikiui.</text:span></text:p>
      <text:p text:style-name="P661"><text:span text:style-name="T662">57</text:span><text:span text:style-name="T663">. Rūšiavimo kortelėse turi būti nurodytos ir spalvomis, skaičiais arba žodžiais pažymėtos rūšiavimo kategorijos. Be to, turi būti galimybė pakeisti rūšiavimo kategoriją, įrašyti kitą informaciją apie nukentėjusįjį.</text:span></text:p>
      <text:p text:style-name="P664"><text:span text:style-name="T665">58</text:span><text:span text:style-name="T666">. Naudotinos sulankstomos rūšiavimo kortelės, įdedamos į plastikinius dėklus su virvute, skirta kortelei ant nukentėjusiojo kaklo pakabinti. Kortelių pavyzdžiai pateikti Aprašo 7 ir 8 prieduose.</text:span></text:p>
      <text:p text:style-name="P667"><text:span text:style-name="T668">59</text:span><text:span text:style-name="T669">. Rūšiavimo kortelės turi būti sulankstomos taip, kad išorėje liktų tik vienos rūšiavimo kategorijos spalva ir numeris. Jeigu kategorija pakeičiama, kortelė perlankstoma taip, kad matytųsi atitinkama rūšiavimo kategorijos spalva. Jei parenkama beviltiškų nukentėjusiųjų rūšiavimo kategorija, rūšiavimo kortelė sulankstoma taip, kad matytųsi raudona ir juoda spalva arba perbraukta raudona kortelės pusė.</text:span></text:p>
      <text:p text:style-name="P670"><text:span text:style-name="T671">60</text:span><text:span text:style-name="T672">. Vidinėje rūšiavimo kortelės pusėje turi būti numatyta vieta nukentėjusiojo duomenims įrašyti. Šioje pusėje taip pat turi būti vietos įrašams apie nukentėjusiojo<text:s/></text:span><text:span text:style-name="T673">fiziologinius rodmenis, rūšiavimo rezultatus, cheminę, biologinę ir radioaktyviąją taršą bei taikytas taršos šalinimo<text:s/></text:span><text:span text:style-name="T674">priemones, suteiktą medicinos pagalbą bei pagalbos teikėjo duomenis, taip pat turi būti žmogaus kūno siluetas iš priekio ir užpakalio, ant kurio žymimi nukentėjusiojo patirti sužeidimai.</text:span></text:p>
      <text:p text:style-name="P675"><text:span text:style-name="T676">61</text:span><text:span text:style-name="T677">. Rūšiavimo kortelė gali būti su lengvai atplėšiama dalimi, kurioje žymima rūšiavimo kategorija, nukentėjusiojo lytis ir amžius, transportavimo laikas ir tolesnės pagalbos teikimo vieta, kita informacija.</text:span></text:p>
      <text:p text:style-name="P678"><text:span text:style-name="T679">62</text:span><text:span text:style-name="T680">. Aprašo 57–60 punktuose aprašytos rūšiavimo kortelės tinka atrankiniam bei detaliajam rūšiavimui, bet atrankiniam rūšiavimui gali pakakti spalvotų žymų, kurios lengvai ir patikimai pritvirtinamos prie nukentėjusiojo (pvz., rūšiavimo kategorijų spalvos šviesą atspindintys spiraliniai atšvaitai, prisegami prie nukentėjusiųjų kojų ar rankų).</text:span></text:p>
      <text:p text:style-name="P681"><text:span text:style-name="T682">63</text:span><text:span text:style-name="T683">. Rūšiavimo rinkinyje rekomenduojama turėti varžčių, orofaringinių vamzdelių, žirklių, pirštinių, rašiklių ir popieriaus užrašams, liemenių su užrašu „Rūšiuotojas“, prožektorių, vaikų rūšiavimo juostą.</text:span></text:p>
      <text:p text:style-name="P684"><text:span text:style-name="T685">64</text:span><text:span text:style-name="T686">. Rūšiavimo priemonių privalo turėti:</text:span></text:p>
      <text:p text:style-name="P687"><text:span text:style-name="T688">64.1</text:span><text:span text:style-name="T689">. greitosios medicinos pagalbos paslaugas teikiančios įstaigos;</text:span></text:p>
      <text:p text:style-name="P690"><text:span text:style-name="T691">64.2</text:span><text:span text:style-name="T692">. ligoninės:</text:span></text:p>
      <text:p text:style-name="P693"><text:span text:style-name="T694">64.2.1</text:span><text:span text:style-name="T695">. savivaldybių ligoninės (išskyrus palaikomojo gydymo ir slaugos ligonines bei medicininės reabilitacijos ir sanatorinio gydymo įstaigas);</text:span></text:p>
      <text:p text:style-name="P696"><text:span text:style-name="T697">64.2.2</text:span><text:span text:style-name="T698">. Sveikatos apsaugos ministerijai pavaldžios ligoninės (išskyrus specializuotas ligonines bei medicininės reabilitacijos ir sanatorinio gydymo įstaigas).</text:span></text:p>
      <text:p text:style-name="P699"><text:span text:style-name="T700">65</text:span><text:span text:style-name="T701">. Aprašo 64 punkte nurodytos sveikatos priežiūros įstaigos privalo turėti tiek rūšiavimo priemonių, kad jų pakaktų atlikti bent 100 nukentėjusiųjų rūšiavimą, o įstaigos, esančios gyvenamosiose vietovėse, kuriose yra objektų, kuriuose gali vykti masinių renginių, – tiek, kad jų pakaktų atlikti bent 200 nukentėjusiųjų rūšiavimą.</text:span></text:p>
      <text:p text:style-name="P702"><text:span text:style-name="T703">______________</text:span></text:p>
      <text:p text:style-name="P704"/>
      <text:p text:style-name="P705">Nukentėjusiųjų (pacientų) rūšiavimo įvykių, ekstremaliųjų įvykių, ypatingų įvykių, krizių ar ekstremaliųjų situacijų atvejais tvarkos aprašo</text:p>
      <text:p text:style-name="P716"><text:span text:style-name="T717">1</text:span><text:span text:style-name="T718"><text:s/>priedas</text:span></text:p>
      <text:p text:style-name="P719"/>
      <text:p text:style-name="P720"><text:span text:style-name="T721">NUKENTĖJUSIŲJŲ RŪŠIAVIMO IR MEDICININĖS EVAKUACIJOS SCHEMOS PAVYZDYS</text:span></text:p>
      <text:p text:style-name="P722"/>
      <text:p text:style-name="P723"><text:span text:style-name="T724"><draw:frame draw:style-name="a2" draw:name="Paveikslėlis 8" text:anchor-type="as-char" svg:x="0in" svg:y="0in" svg:width="6.65972in" svg:height="6.07639in" style:rel-width="scale" style:rel-height="scale"><draw:image xlink:href="media/image1.emf" xlink:type="simple" xlink:show="embed" xlink:actuate="onLoad"/><svg:title/><svg:desc/></draw:frame></text:span></text:p>
      <text:p text:style-name="P725"><text:span text:style-name="T726">______________</text:span></text:p>
      <text:p text:style-name="P727"/>
      <text:p text:style-name="P728">Nukentėjusiųjų (pacientų) rūšiavimo įvykių, ekstremaliųjų įvykių, ypatingų įvykių, krizių ar ekstremaliųjų situacijų atvejais tvarkos aprašo</text:p>
      <text:p text:style-name="P739"><text:span text:style-name="T740">2</text:span><text:span text:style-name="T741"><text:s/>priedas</text:span></text:p>
      <text:p text:style-name="P742"/>
      <text:p text:style-name="P743"><text:span text:style-name="T744">ATRANKINIO NUKENTĖJUSIŲJŲ RŪŠIAVIMO ALGORITMAS</text:span></text:p>
      <text:p text:style-name="P745"/>
      <text:p text:style-name="P746"/>
      <text:p text:style-name="P747"/>
      <text:p text:style-name="P748"/>
      <text:p text:style-name="P749"/>
      <text:p text:style-name="P750"><text:span text:style-name="T751"><draw:custom-shape svg:x="3.68681in" svg:y="1.46458in" svg:width="2.28472in" svg:height="1.07639in" draw:z-index="251661312" draw:id="id1" draw:style-name="a3" draw:name="Stačiakampis 1" text:anchor-type="paragraph"><svg:title/><svg:desc/><text:p text:style-name="P752"/><text:p text:style-name="P753">MIRĘS</text:p><draw:enhanced-geometry draw:type="non-primitive" svg:viewBox="0 0 21600 21600" draw:enhanced-path="M 0 0 L 21600 0 21600 21600 0 21600 Z N"/></draw:custom-shape></text:span><text:span text:style-name="T754"><draw:connector draw:type="line" svg:x1="1.03403in" svg:y1="0.95764in" svg:x2="1.04097in" svg:y2="1.40208in" draw:z-index="251665408" draw:id="id2" draw:style-name="a5" draw:name="Tiesioji rodyklės jungtis 4" text:anchor-type="paragraph"><svg:title/><svg:desc/></draw:connector></text:span><text:span text:style-name="T755"><draw:custom-shape svg:x="-0.05625in" svg:y="1.48542in" svg:width="2.28472in" svg:height="1.07639in" draw:z-index="251660288" draw:id="id3" draw:style-name="a6" draw:name="Stačiakampis 1" text:anchor-type="paragraph"><svg:title/><svg:desc/><text:p text:style-name="P756"><text:span text:style-name="T757">KV</text:span><text:span text:style-name="T758">ĖPUOJA <text:s text:c="2"/></text:span></text:p><draw:enhanced-geometry draw:type="non-primitive" svg:viewBox="0 0 21600 21600" draw:enhanced-path="M 0 0 L 21600 0 21600 21600 0 21600 Z N"/></draw:custom-shape></text:span><text:span text:style-name="T759"><draw:connector draw:type="line" svg:x1="2.36736in" svg:y1="0.29097in" svg:x2="3.46458in" svg:y2="0.29097in" draw:z-index="251663360" draw:id="id4" draw:style-name="a8" draw:name="Tiesioji rodyklės jungtis 3" text:anchor-type="paragraph"><svg:title/><svg:desc/></draw:connector></text:span><text:span text:style-name="T760"><draw:custom-shape svg:x="3.67292in" svg:y="-0.22292in" svg:width="2.28472in" svg:height="1.07639in" draw:z-index="251662336" draw:id="id5" draw:style-name="a9" draw:name="Stačiakampis 1" text:anchor-type="paragraph"><svg:title/><svg:desc/><text:p text:style-name="P761">3 KATEGORIJA</text:p><draw:enhanced-geometry draw:type="non-primitive" svg:viewBox="0 0 21600 21600" draw:enhanced-path="M 0 0 L 21600 0 21600 21600 0 21600 Z N"/></draw:custom-shape></text:span><text:span text:style-name="T762"><draw:custom-shape svg:x="-0.05625in" svg:y="-0.20903in" svg:width="2.28472in" svg:height="1.07639in" draw:z-index="251659264" draw:id="id6" draw:style-name="a10" draw:name="Stačiakampis 1" text:anchor-type="paragraph"><svg:title/><svg:desc/><text:p text:style-name="P763">VAIKŠTO</text:p><draw:enhanced-geometry draw:type="non-primitive" svg:viewBox="0 0 21600 21600" draw:enhanced-path="M 0 0 L 21600 0 21600 21600 0 21600 Z N"/></draw:custom-shape></text:span><text:span text:style-name="T764"><text:s text:c="3"/></text:span><text:span text:style-name="T765">Taip <text:s/></text:span></text:p>
      <text:p text:style-name="P766"/>
      <text:p text:style-name="P767"/>
      <text:p text:style-name="P768"/>
      <text:p text:style-name="P769"/>
      <text:p text:style-name="P770"><text:span text:style-name="T771">Ne</text:span></text:p>
      <text:p text:style-name="P772"/>
      <text:p text:style-name="P773">Nekvėpuoja</text:p>
      <text:p text:style-name="P774">(atvėrus kvėpavimo</text:p>
      <text:p text:style-name="P775">takus)</text:p>
      <text:p text:style-name="P776"><text:span text:style-name="T777"><draw:connector draw:type="line" svg:x1="2.36736in" svg:y1="0.09653in" svg:x2="3.46458in" svg:y2="0.09653in" draw:z-index="251664384" draw:id="id7" draw:style-name="a12" draw:name="Tiesioji rodyklės jungtis 3" text:anchor-type="paragraph"><svg:title/><svg:desc/></draw:connector></text:span><text:span text:style-name="T778"><text:tab/></text:span><text:span text:style-name="T779"><text:tab/></text:span><text:span text:style-name="T780"><text:tab/></text:span></text:p>
      <text:p text:style-name="P781"/>
      <text:p text:style-name="P782"/>
      <text:p text:style-name="P783"/>
      <text:p text:style-name="P784"><text:span text:style-name="T785"><draw:connector draw:type="line" svg:x1="2.24931in" svg:y1="0.0875in" svg:x2="2.63819in" svg:y2="0.3375in" draw:z-index="251672576" draw:id="id8" draw:style-name="a13" draw:name="Tiesioji jungtis 5" text:anchor-type="paragraph"><svg:title/><svg:desc/></draw:connector></text:span><text:span text:style-name="T786"><draw:connector draw:type="line" svg:x1="1.04097in" svg:y1="0.30417in" svg:x2="1.04792in" svg:y2="0.74861in" draw:z-index="251666432" draw:id="id9" draw:style-name="a15" draw:name="Tiesioji rodyklės jungtis 4" text:anchor-type="paragraph"><svg:title/><svg:desc/></draw:connector></text:span></text:p>
      <text:p text:style-name="P787"/>
      <text:p text:style-name="P788"><text:span text:style-name="T789"><draw:connector draw:type="line" svg:x1="4.56944in" svg:y1="0.28403in" svg:x2="4.86806in" svg:y2="0.47153in" draw:z-index="251673600" draw:id="id10" draw:style-name="a17" draw:name="Tiesioji rodyklės jungtis 6" text:anchor-type="paragraph"><svg:title/><svg:desc/></draw:connector></text:span><text:span text:style-name="T790"><draw:connector draw:type="line" svg:x1="1.1in" svg:y1="1.66319in" svg:x2="1.10694in" svg:y2="2.10764in" draw:z-index="251668480" draw:id="id11" draw:style-name="a19" draw:name="Tiesioji rodyklės jungtis 4" text:anchor-type="paragraph"><svg:title/><svg:desc/></draw:connector></text:span><text:span text:style-name="T791"><draw:custom-shape svg:x="-0.03472in" svg:y="0.44792in" svg:width="2.28472in" svg:height="1.07639in" draw:z-index="251667456" draw:id="id12" draw:style-name="a20" draw:name="Stačiakampis 1" text:anchor-type="paragraph"><svg:title/><svg:desc/><text:p text:style-name="P792"/><text:p text:style-name="P793">KVĖPAVIMO DAŽNIS</text:p><text:p text:style-name="P794">(kartai per minutę)</text:p><draw:enhanced-geometry draw:type="non-primitive" svg:viewBox="0 0 21600 21600" draw:enhanced-path="M 0 0 L 21600 0 21600 21600 0 21600 Z N"/></draw:custom-shape></text:span><text:span text:style-name="T795"><text:s text:c="19"/></text:span><text:span text:style-name="T796">Taip <text:s text:c="41"/>Kvėpuoja (atvėrus kvėpavimo takus)</text:span></text:p>
      <text:p text:style-name="P797"><text:span text:style-name="T798"><draw:custom-shape svg:x="3.72153in" svg:y="0.12847in" svg:width="2.28472in" svg:height="1.07639in" draw:z-index="251669504" draw:id="id13" draw:style-name="a21" draw:name="Stačiakampis 1" text:anchor-type="paragraph"><svg:title/><svg:desc/><text:p text:style-name="P799"/><text:p text:style-name="P800">1 KATEGORIJA</text:p><text:p text:style-name="P801"><text:span text:style-name="T802">(neatid</text:span><text:span text:style-name="T803">ė</text:span><text:span text:style-name="T804">liotina pagalba)</text:span></text:p><draw:enhanced-geometry draw:type="non-primitive" svg:viewBox="0 0 21600 21600" draw:enhanced-path="M 0 0 L 21600 0 21600 21600 0 21600 Z N"/></draw:custom-shape></text:span></text:p>
      <text:p text:style-name="P805"/>
      <text:p text:style-name="Normal"><text:span text:style-name="T806"><draw:connector draw:type="line" svg:x1="3.35347in" svg:y1="0.15139in" svg:x2="3.65903in" svg:y2="0.15139in" draw:z-index="251675648" draw:id="id14" draw:style-name="a23" draw:name="Tiesioji rodyklės jungtis 9" text:anchor-type="paragraph"><svg:title/><svg:desc/></draw:connector></text:span><text:span text:style-name="T807"><draw:connector draw:type="line" svg:x1="2.29792in" svg:y1="0.15139in" svg:x2="2.51319in" svg:y2="0.15139in" draw:z-index="251674624" draw:id="id15" draw:style-name="a24" draw:name="Tiesioji jungtis 8" text:anchor-type="paragraph"><svg:title/><svg:desc/></draw:connector></text:span><text:span text:style-name="T808"><text:s text:c="69"/></text:span><text:span text:style-name="T809">9 ar mažiau</text:span></text:p>
      <text:p text:style-name="P810">30 ar daugiau</text:p>
      <text:p text:style-name="P811"/>
      <text:p text:style-name="P812"/>
      <text:p text:style-name="Normal"><text:span text:style-name="T813"><draw:connector draw:type="line" svg:x1="3.52014in" svg:y1="0.23958in" svg:x2="3.69375in" svg:y2="0.13542in" draw:z-index="251679744" draw:id="id16" draw:style-name="a26" draw:name="Tiesioji rodyklės jungtis 14" text:anchor-type="paragraph"><svg:title/><svg:desc/></draw:connector></text:span></text:p>
      <text:p text:style-name="P814"/>
      <text:p text:style-name="Normal"><text:span text:style-name="T815"><draw:custom-shape svg:x="3.73542in" svg:y="0.40903in" svg:width="2.28472in" svg:height="1.07639in" draw:z-index="251671552" draw:id="id17" draw:style-name="a27" draw:name="Stačiakampis 1" text:anchor-type="paragraph"><svg:title/><svg:desc/><text:p text:style-name="P816">2 KATEGORIJA</text:p><text:p text:style-name="P817">(skubi pagalba)</text:p><draw:enhanced-geometry draw:type="non-primitive" svg:viewBox="0 0 21600 21600" draw:enhanced-path="M 0 0 L 21600 0 21600 21600 0 21600 Z N"/></draw:custom-shape></text:span><text:span text:style-name="T818"><draw:custom-shape svg:x="-0.00069in" svg:y="0.42292in" svg:width="2.28472in" svg:height="1.07639in" draw:z-index="251670528" draw:id="id18" draw:style-name="a28" draw:name="Stačiakampis 1" text:anchor-type="paragraph"><svg:title/><svg:desc/><text:p text:style-name="P819">KAPILIARŲ PRISIPILDYMO LAIKAS</text:p><text:p text:style-name="P820">(KPL) / PULSAS</text:p><text:p text:style-name="P821"/><draw:enhanced-geometry draw:type="non-primitive" svg:viewBox="0 0 21600 21600" draw:enhanced-path="M 0 0 L 21600 0 21600 21600 0 21600 Z N"/></draw:custom-shape></text:span><text:span text:style-name="T822"><text:s text:c="18"/></text:span><text:span text:style-name="T823">12</text:span><text:span text:style-name="T824">–</text:span><text:span text:style-name="T825">23 <text:s text:c="36"/>KPL ilgesnis nei 2 sek. / pulsas</text:span></text:p>
      <text:p text:style-name="P826"><text:span text:style-name="T827">100 per minut</text:span><text:span text:style-name="T828">ę ar dažnesnis</text:span></text:p>
      <text:p text:style-name="Normal"><text:span text:style-name="T829"><draw:connector draw:type="line" svg:x1="2.31181in" svg:y1="0.09444in" svg:x2="2.44375in" svg:y2="0.03889in" draw:z-index="251678720" draw:id="id19" draw:style-name="a29" draw:name="Tiesioji jungtis 13" text:anchor-type="paragraph"><svg:title/><svg:desc/></draw:connector></text:span></text:p>
      <text:p text:style-name="P830"/>
      <text:p text:style-name="P831"/>
      <text:p text:style-name="P832"/>
      <text:p text:style-name="Normal"><text:span text:style-name="T833"><draw:connector draw:type="line" svg:x1="2.33958in" svg:y1="0.10833in" svg:x2="2.50625in" svg:y2="0.10833in" draw:z-index="251676672" draw:id="id20" draw:style-name="a30" draw:name="Tiesioji jungtis 8" text:anchor-type="paragraph"><svg:title/><svg:desc/></draw:connector></text:span><text:span text:style-name="T834"><draw:connector draw:type="line" svg:x1="3.47847in" svg:y1="0.0875in" svg:x2="3.68681in" svg:y2="0.0875in" draw:z-index="251677696" draw:id="id21" draw:style-name="a32" draw:name="Tiesioji rodyklės jungtis 12" text:anchor-type="paragraph"><svg:title/><svg:desc/></draw:connector></text:span><text:span text:style-name="T835"><text:tab/></text:span><text:span text:style-name="T836"><text:s text:c="59"/></text:span><text:span text:style-name="T837">KPL<text:s/></text:span><text:span text:style-name="T838">2 sek. ar</text:span></text:p>
      <text:p text:style-name="P839">trumpesnis / pulsas</text:p>
      <text:p text:style-name="P840">retesnis pei 100 per</text:p>
      <text:p text:style-name="P841"><text:span text:style-name="T842">minu</text:span><text:span text:style-name="T843">tę</text:span></text:p>
      <text:p text:style-name="P844"/>
      <text:p text:style-name="P845"><text:span text:style-name="T846">______________</text:span></text:p>
      <text:p text:style-name="P847"/>
      <text:p text:style-name="P848">Nukentėjusiųjų (pacientų) rūšiavimo įvykių, ekstremaliųjų įvykių, ypatingų įvykių, krizių ar ekstremaliųjų situacijų atvejais tvarkos aprašo</text:p>
      <text:p text:style-name="P859"><text:span text:style-name="T860">3</text:span><text:span text:style-name="T861"><text:s/>priedas</text:span></text:p>
      <text:p text:style-name="P862"/>
      <text:p text:style-name="P863"><text:span text:style-name="T864">DETALIOJO NUKENTĖJUSIŲJŲ RŪŠIAVIMO ALGORITMAS</text:span></text:p>
      <text:p text:style-name="P865"/>
      <text:p text:style-name="P866"><text:span text:style-name="T867"><draw:frame draw:style-name="a33" draw:name="Paveikslėlis 6" text:anchor-type="as-char" svg:x="0in" svg:y="0in" svg:width="6.36806in" svg:height="6.83333in" style:rel-width="scale" style:rel-height="scale"><draw:image xlink:href="media/image2.emf" xlink:type="simple" xlink:show="embed" xlink:actuate="onLoad"/><svg:title/><svg:desc/></draw:frame></text:span></text:p>
      <text:p text:style-name="P868"><text:span text:style-name="T869">______________</text:span></text:p>
      <text:p text:style-name="P870"/>
      <text:p text:style-name="P871">Nukentėjusiųjų (pacientų) rūšiavimo įvykių, ekstremaliųjų įvykių, ypatingų įvykių, krizių ar ekstremaliųjų situacijų atvejais tvarkos aprašo</text:p>
      <text:p text:style-name="P882"><text:span text:style-name="T883">4</text:span><text:span text:style-name="T884"><text:s/>priedas</text:span></text:p>
      <text:p text:style-name="P885"/>
      <text:p text:style-name="P886"><text:span text:style-name="T887">VAIKŲ ATRANKINIO NUKENTĖJUSIŲJŲ RŪŠIAVIMO ALGORITMAS NR. 1</text:span></text:p>
      <text:p text:style-name="P888"/>
      <text:p text:style-name="P889"><text:span text:style-name="T890"><draw:frame draw:style-name="a34" draw:name="Paveikslėlis 4" text:anchor-type="as-char" svg:x="0in" svg:y="0in" svg:width="6.11806in" svg:height="6.10417in" style:rel-width="scale" style:rel-height="scale"><draw:image xlink:href="media/image3.emf" xlink:type="simple" xlink:show="embed" xlink:actuate="onLoad"/><svg:title/><svg:desc/></draw:frame></text:span></text:p>
      <text:p text:style-name="P891"><text:span text:style-name="T892">______________</text:span></text:p>
      <text:p text:style-name="P893"/>
      <text:p text:style-name="P894">Nukentėjusiųjų (pacientų) rūšiavimo įvykių, ekstremaliųjų įvykių, ypatingų įvykių, krizių ar ekstremaliųjų situacijų atvejais tvarkos aprašo</text:p>
      <text:p text:style-name="P905"><text:span text:style-name="T906">5</text:span><text:span text:style-name="T907"><text:s/>priedas</text:span></text:p>
      <text:p text:style-name="P908"/>
      <text:p text:style-name="P909"><text:span text:style-name="T910">VAIKŲ ATRANKINIO NUKENTĖJUSIŲJŲ RŪŠIAVIMO ALGORITMAS NR. 2</text:span></text:p>
      <text:p text:style-name="P911"/>
      <text:p text:style-name="P912"><text:span text:style-name="T913"><draw:frame draw:style-name="a35" draw:name="Paveikslėlis 4" text:anchor-type="as-char" svg:x="0in" svg:y="0in" svg:width="6.24306in" svg:height="6.39583in" style:rel-width="scale" style:rel-height="scale"><draw:image xlink:href="media/image4.emf" xlink:type="simple" xlink:show="embed" xlink:actuate="onLoad"/><svg:title/><svg:desc/></draw:frame></text:span></text:p>
      <text:p text:style-name="P914"><text:span text:style-name="T915">______________</text:span></text:p>
      <text:p text:style-name="P916"/>
      <text:p text:style-name="P917">Nukentėjusiųjų (pacientų) rūšiavimo įvykių, ekstremaliųjų įvykių, ypatingų įvykių, krizių ar ekstremaliųjų situacijų atvejais tvarkos aprašo</text:p>
      <text:p text:style-name="P928"><text:span text:style-name="T929">6</text:span><text:span text:style-name="T930"><text:s/>priedas</text:span></text:p>
      <text:p text:style-name="P931"/>
      <text:p text:style-name="P932"><text:span text:style-name="T933">VAIKŲ ATRANKINIO NUKENTĖJUSIŲJŲ RŪŠIAVIMO ALGORITMAS NR. 3</text:span></text:p>
      <text:p text:style-name="P934"/>
      <text:p text:style-name="P935"><text:span text:style-name="T936"><draw:frame draw:style-name="a36" draw:name="Paveikslėlis 3" text:anchor-type="as-char" svg:x="0in" svg:y="0in" svg:width="6.15972in" svg:height="6.39583in" style:rel-width="scale" style:rel-height="scale"><draw:image xlink:href="media/image5.emf" xlink:type="simple" xlink:show="embed" xlink:actuate="onLoad"/><svg:title/><svg:desc/></draw:frame></text:span></text:p>
      <text:p text:style-name="P937"><text:span text:style-name="T938">______________</text:span></text:p>
      <text:p text:style-name="P939"/>
      <text:p text:style-name="P940">Nukentėjusiųjų (pacientų) rūšiavimo įvykių, ekstremaliųjų įvykių, ypatingų įvykių, krizių ar ekstremaliųjų situacijų atvejais tvarkos aprašo</text:p>
      <text:p text:style-name="P951"><text:span text:style-name="T952">7</text:span><text:span text:style-name="T953"><text:s/>priedas</text:span></text:p>
      <text:p text:style-name="P954"/>
      <text:p text:style-name="P955"><text:span text:style-name="T956">SULANKSTOMOS NUKENTĖJUSIŲJŲ RŪŠIAVIMO KORTELĖS PAVYZDYS NR. 1</text:span></text:p>
      <text:p text:style-name="P957"/>
      <text:p text:style-name="P958"><text:span text:style-name="T959"><draw:frame draw:style-name="a37" draw:name="Paveikslėlis 2" text:anchor-type="as-char" svg:x="0in" svg:y="0in" svg:width="6.6875in" svg:height="4.36111in" style:rel-width="scale" style:rel-height="scale"><draw:image xlink:href="media/image6.emf" xlink:type="simple" xlink:show="embed" xlink:actuate="onLoad"/><svg:title/><svg:desc/></draw:frame></text:span></text:p>
      <text:p text:style-name="P960"><text:span text:style-name="T961">______________</text:span></text:p>
      <text:p text:style-name="P962"/>
      <text:p text:style-name="P963">Nukentėjusiųjų (pacientų) rūšiavimo įvykių, ekstremaliųjų įvykių, ypatingų įvykių, krizių ar ekstremaliųjų situacijų atvejais tvarkos aprašo</text:p>
      <text:p text:style-name="P974"><text:span text:style-name="T975">8</text:span><text:span text:style-name="T976"><text:s/>priedas</text:span></text:p>
      <text:p text:style-name="P977"/>
      <text:p text:style-name="P978"><text:span text:style-name="T979">SULANKSTOMOS NUKENTĖJUSIŲJŲ RŪŠIAVIMO KORTELĖS PAVYZDYS NR. 2</text:span></text:p>
      <text:p text:style-name="P980"/>
      <text:p text:style-name="P981"><text:span text:style-name="T982"><draw:frame draw:style-name="a38" draw:name="Paveikslėlis 1" text:anchor-type="as-char" svg:x="0in" svg:y="0in" svg:width="5.32639in" svg:height="3.11806in" style:rel-width="scale" style:rel-height="scale"><draw:image xlink:href="media/image7.emf" xlink:type="simple" xlink:show="embed" xlink:actuate="onLoad"/><svg:title/><svg:desc/></draw:frame></text:span></text:p>
      <text:p text:style-name="P983"><text:span text:style-name="T9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draw:marker draw:name="a25" svg:viewBox="0 0 20 30" svg:d="m10 0-10 30h20z"/>
    <draw:marker draw:name="a14"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font-name="Arial" style:font-name-complex="Arial" fo:font-size="10pt" style:font-size-asian="10pt" style:font-size-complex="12pt" style:language-asian="lt" style:country-asian="LT"/>
    </style:style>
    <style:style style:name="P7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font-name="Arial" style:font-name-complex="Arial" fo:font-size="10pt" style:font-size-asian="10pt" style:font-size-complex="12pt" style:language-asian="lt" style:country-asian="LT"/>
    </style:style>
    <style:style style:name="P7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 style:parent-style-name="DefaultParagraphFont" style:family="text">
      <style:text-properties style:font-name="Arial" style:font-name-complex="Arial" fo:font-size="10pt" style:font-size-asian="10pt" style:font-size-complex="12pt" style:language-asian="lt" style:country-asian="LT"/>
    </style:style>
    <style:style style:name="P8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style:font-name="Arial" style:font-name-complex="Arial" fo:font-size="10pt" style:font-size-asian="10pt" style:font-size-complex="12pt" style:language-asian="lt" style:country-asian="LT"/>
    </style:style>
    <style:style style:name="P8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style:font-name="Arial" style:font-name-complex="Arial" fo:font-size="10pt" style:font-size-asian="10pt" style:font-size-complex="12pt" style:language-asian="lt" style:country-asian="LT"/>
    </style:style>
    <style:style style:name="P9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style:font-name="Arial" style:font-name-complex="Arial" fo:font-size="10pt" style:font-size-asian="10pt" style:font-size-complex="12pt" style:language-asian="lt" style:country-asian="LT"/>
    </style:style>
    <style:style style:name="P9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style:font-name="Arial" style:font-name-complex="Arial" fo:font-size="10pt" style:font-size-asian="10pt" style:font-size-complex="12pt" style:language-asian="lt" style:country-asian="LT"/>
    </style:style>
    <style:style style:name="P9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9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style:font-name="Arial" style:font-name-complex="Arial" fo:font-size="10pt" style:font-size-asian="10pt" style:font-size-complex="12pt" style:language-asian="lt" style:country-asian="LT"/>
    </style:style>
    <style:style style:name="P9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header-left>
        <text:p text:style-name="P5"><draw:frame draw:style-name="F6" text:anchor-type="paragraph" svg:y="0.0006in" draw:z-index="0"><draw:text-box fo:min-height="0in" fo:min-width="0in"><text:p text:style-name="P4"><text:span text:style-name="T7"><text:page-number text:fixed="false">8</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5"><text:page-number text:fixed="false">7</text:page-number></text:p>
        <text:p text:style-name="P56"/>
      </style:header>
      <style:header-left>
        <text:p text:style-name="P58"><draw:frame draw:style-name="F59" text:anchor-type="paragraph" svg:y="0.0006in" draw:z-index="0"><draw:text-box fo:min-height="0in" fo:min-width="0in"><text:p text:style-name="P57"><text:span text:style-name="T60"><text:page-number text:fixed="false">8</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06"><text:page-number text:fixed="false">7</text:page-number></text:p>
        <text:p text:style-name="P707"/>
      </style:header>
      <style:header-left>
        <text:p text:style-name="P709"><draw:frame draw:style-name="F710" text:anchor-type="paragraph" svg:y="0.0006in" draw:z-index="0"><draw:text-box fo:min-height="0in" fo:min-width="0in"><text:p text:style-name="P708"><text:span text:style-name="T711"><text:page-number text:fixed="false">8</text:page-number></text:span></text:p></draw:text-box></draw:frame></text:p>
      </style:header-left>
      <style:footer>
        <text:p text:style-name="P712"/>
      </style:footer>
      <style:footer-left>
        <text:p text:style-name="P713"/>
      </style:footer-left>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729"><text:page-number text:fixed="false">7</text:page-number></text:p>
        <text:p text:style-name="P730"/>
      </style:header>
      <style:header-left>
        <text:p text:style-name="P732"><draw:frame draw:style-name="F733" text:anchor-type="paragraph" svg:y="0.0006in" draw:z-index="0"><draw:text-box fo:min-height="0in" fo:min-width="0in"><text:p text:style-name="P731"><text:span text:style-name="T734"><text:page-number text:fixed="false">8</text:page-number></text:span></text:p></draw:text-box></draw:frame></text:p>
      </style:header-left>
      <style:footer>
        <text:p text:style-name="P735"/>
      </style:footer>
      <style:footer-left>
        <text:p text:style-name="P736"/>
      </style:footer-left>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49"><text:page-number text:fixed="false">7</text:page-number></text:p>
        <text:p text:style-name="P850"/>
      </style:header>
      <style:header-left>
        <text:p text:style-name="P852"><draw:frame draw:style-name="F853" text:anchor-type="paragraph" svg:y="0.0006in" draw:z-index="0"><draw:text-box fo:min-height="0in" fo:min-width="0in"><text:p text:style-name="P851"><text:span text:style-name="T854"><text:page-number text:fixed="false">8</text:page-number></text:span></text:p></draw:text-box></draw:frame></text:p>
      </style:header-left>
      <style:footer>
        <text:p text:style-name="P855"/>
      </style:footer>
      <style:footer-left>
        <text:p text:style-name="P856"/>
      </style:footer-left>
    </style:master-page>
    <style:master-page style:next-style-name="MP4" style:name="MPF4" style:page-layout-name="PL4">
      <style:header>
        <text:p text:style-name="P857"/>
      </style:header>
      <style:footer>
        <text:p text:style-name="P858"/>
      </style:footer>
    </style:master-page>
    <style:master-page style:name="MP5" style:page-layout-name="PL5">
      <style:header>
        <text:p text:style-name="P872"><text:page-number text:fixed="false">7</text:page-number></text:p>
        <text:p text:style-name="P873"/>
      </style:header>
      <style:header-left>
        <text:p text:style-name="P875"><draw:frame draw:style-name="F876" text:anchor-type="paragraph" svg:y="0.0006in" draw:z-index="0"><draw:text-box fo:min-height="0in" fo:min-width="0in"><text:p text:style-name="P874"><text:span text:style-name="T877"><text:page-number text:fixed="false">8</text:page-number></text:span></text:p></draw:text-box></draw:frame></text:p>
      </style:header-left>
      <style:footer>
        <text:p text:style-name="P878"/>
      </style:footer>
      <style:footer-left>
        <text:p text:style-name="P879"/>
      </style:footer-left>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895"><text:page-number text:fixed="false">7</text:page-number></text:p>
        <text:p text:style-name="P896"/>
      </style:header>
      <style:header-left>
        <text:p text:style-name="P898"><draw:frame draw:style-name="F899" text:anchor-type="paragraph" svg:y="0.0006in" draw:z-index="0"><draw:text-box fo:min-height="0in" fo:min-width="0in"><text:p text:style-name="P897"><text:span text:style-name="T900"><text:page-number text:fixed="false">8</text:page-number></text:span></text:p></draw:text-box></draw:frame></text:p>
      </style:header-left>
      <style:footer>
        <text:p text:style-name="P901"/>
      </style:footer>
      <style:footer-left>
        <text:p text:style-name="P902"/>
      </style:footer-left>
    </style:master-page>
    <style:master-page style:next-style-name="MP6" style:name="MPF6" style:page-layout-name="PL6">
      <style:header>
        <text:p text:style-name="P903"/>
      </style:header>
      <style:footer>
        <text:p text:style-name="P904"/>
      </style:footer>
    </style:master-page>
    <style:master-page style:name="MP7" style:page-layout-name="PL7">
      <style:header>
        <text:p text:style-name="P918"><text:page-number text:fixed="false">7</text:page-number></text:p>
        <text:p text:style-name="P919"/>
      </style:header>
      <style:header-left>
        <text:p text:style-name="P921"><draw:frame draw:style-name="F922" text:anchor-type="paragraph" svg:y="0.0006in" draw:z-index="0"><draw:text-box fo:min-height="0in" fo:min-width="0in"><text:p text:style-name="P920"><text:span text:style-name="T923"><text:page-number text:fixed="false">8</text:page-number></text:span></text:p></draw:text-box></draw:frame></text:p>
      </style:header-left>
      <style:footer>
        <text:p text:style-name="P924"/>
      </style:footer>
      <style:footer-left>
        <text:p text:style-name="P925"/>
      </style:footer-left>
    </style:master-page>
    <style:master-page style:next-style-name="MP7" style:name="MPF7" style:page-layout-name="PL7">
      <style:header>
        <text:p text:style-name="P926"/>
      </style:header>
      <style:footer>
        <text:p text:style-name="P927"/>
      </style:footer>
    </style:master-page>
    <style:master-page style:name="MP8" style:page-layout-name="PL8">
      <style:header>
        <text:p text:style-name="P941"><text:page-number text:fixed="false">7</text:page-number></text:p>
        <text:p text:style-name="P942"/>
      </style:header>
      <style:header-left>
        <text:p text:style-name="P944"><draw:frame draw:style-name="F945" text:anchor-type="paragraph" svg:y="0.0006in" draw:z-index="0"><draw:text-box fo:min-height="0in" fo:min-width="0in"><text:p text:style-name="P943"><text:span text:style-name="T946"><text:page-number text:fixed="false">8</text:page-number></text:span></text:p></draw:text-box></draw:frame></text:p>
      </style:header-left>
      <style:footer>
        <text:p text:style-name="P947"/>
      </style:footer>
      <style:footer-left>
        <text:p text:style-name="P948"/>
      </style:footer-left>
    </style:master-page>
    <style:master-page style:next-style-name="MP8" style:name="MPF8" style:page-layout-name="PL8">
      <style:header>
        <text:p text:style-name="P949"/>
      </style:header>
      <style:footer>
        <text:p text:style-name="P950"/>
      </style:footer>
    </style:master-page>
    <style:master-page style:name="MP9" style:page-layout-name="PL9">
      <style:header>
        <text:p text:style-name="P964"><text:page-number text:fixed="false">7</text:page-number></text:p>
        <text:p text:style-name="P965"/>
      </style:header>
      <style:header-left>
        <text:p text:style-name="P967"><draw:frame draw:style-name="F968" text:anchor-type="paragraph" svg:y="0.0006in" draw:z-index="0"><draw:text-box fo:min-height="0in" fo:min-width="0in"><text:p text:style-name="P966"><text:span text:style-name="T969"><text:page-number text:fixed="false">8</text:page-number></text:span></text:p></draw:text-box></draw:frame></text:p>
      </style:header-left>
      <style:footer>
        <text:p text:style-name="P970"/>
      </style:footer>
      <style:footer-left>
        <text:p text:style-name="P971"/>
      </style:footer-left>
    </style:master-page>
    <style:master-page style:next-style-name="MP9" style:name="MPF9" style:page-layout-name="PL9">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violeta</meta:initial-creator>
    <dc:creator>adlibuser</dc:creator>
    <meta:creation-date>2023-07-07T19:48:00Z</meta:creation-date>
    <dc:date>2023-07-07T19:48:00Z</dc:date>
    <meta:template xlink:href="Normal.dotm" xlink:type="simple"/>
    <meta:editing-cycles>2</meta:editing-cycles>
    <meta:editing-duration>PT0S</meta:editing-duration>
    <meta:document-statistic meta:page-count="15" meta:paragraph-count="49" meta:word-count="3680" meta:character-count="24608" meta:row-count="174" meta:non-whitespace-character-count="20977"/>
  </office:meta>
</office:document-meta>
</file>