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6" style:parent-style-name="Normal" style:family="paragraph">
      <style:paragraph-properties style:punctuation-wrap="simple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08 M. BIRŽELIO 26 D. ĮSAKYMO NR. 3D-357 „DĖL</text:span><text:span text:style-name="T15"><text:s/>PARAMOS TEIKIMO BIČIŲ LAIKYTOJAMS UŽ PAPILDOMĄ BIČIŲ MAITINIMĄ TAISYKLIŲ PATVIRTINIMO“ PAKEITIMO</text:span></text:p>
      <text:p text:style-name="P16"/>
      <text:p text:style-name="P17">2014 m. gruodžio 3 d. Nr. 3D-923</text:p>
      <text:p text:style-name="P18">Vilnius</text:p>
      <text:p text:style-name="P19"/>
      <text:p text:style-name="P20"/>
      <text:p text:style-name="P21"><text:span text:style-name="T22">P a k e i č i u Paramos teikimo bičių laikytojams už papildomą bičių maitinimą taisykles, patvirtintas Lietuvos Respublikos žemės ūkio ministro 2008 m. birželio 26 d. įsakymu Nr. 3D-357 „Dėl Paramos teikimo bičių laikytojams už papildomą bičių maitinimą taisyklių patvirtinimo“, ir 4.5 papunktį pripažįstu netekusiu galios.</text:span></text:p>
      <text:p text:style-name="P23"/>
      <text:p text:style-name="P24"/>
      <text:p text:style-name="P25"/>
      <text:p text:style-name="P26"><text:span text:style-name="T27">Žemės ūkio ministrė<text:s/></text:span><text:span text:style-name="T28"><text:tab/><text:s text:c="5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2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0T14:07:00Z</meta:creation-date>
    <dc:date>2016-05-10T14:07:00Z</dc:date>
    <meta:template xlink:href="Normal.dotm" xlink:type="simple"/>
    <meta:editing-cycles>1</meta:editing-cycles>
    <meta:editing-duration>PT0S</meta:editing-duration>
    <meta:document-statistic meta:page-count="1" meta:paragraph-count="11" meta:word-count="85" meta:character-count="647" meta:row-count="20" meta:non-whitespace-character-count="573"/>
  </office:meta>
</office:document-meta>
</file>