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FF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color="#FF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fo:background-color="#FFFFFF"/>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0694in" svg:height="0.58681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21 METŲ BIUDŽETO PADIDINIMO<text:s/></text:p>
      <text:p text:style-name="P15"/>
      <text:p text:style-name="P16">2021 m. spalio 29 d. Nr. T3-255</text:p>
      <text:p text:style-name="P17">Vilnius</text:p>
      <text:p text:style-name="P18"/>
      <text:p text:style-name="P19"/>
      <text:p text:style-name="P20"><text:span text:style-name="T21">Vadovaudamasi Lietuvos Respublikos vietos savivaldos įstatymo 16 straipsnio 2 dalies 17 punktu, Lietuvos Respublikos Vyriausybės 2021 m. spalio 6 d. nutarimu Nr. 801 „Dėl lėšų skyrimo iš Lietuvos Respublikos Vyriausybės rezervo“, <text:s/>Lietuvos Respublikos švietimo, mokslo ir sporto ministro <text:s/>2021 m. rugsėjo 30 d. įsakymu Nr. V-1780 „Dėl ugdymo, maitinimo ir pavėžėjimo lėšų socialinę riziką patiriančių vaikų ikimokykliniam ugdymui užtikrinti 2021 metais paskirstymo pagal savivaldybes patvirtinimo“, <text:s/>Lietuvos Respublikos švietimo, mokslo ir sporto ministro <text:s/>2021 m. spalio 11 d. įsakymu Nr. V-1856 <text:s/>„</text:span><text:span text:style-name="T22">Dėl k</text:span><text:span text:style-name="T23">onsultacijų mokiniams, skirtų mokymosi praradimams kompensuoti,<text:s/></text:span><text:span text:style-name="T24">tvarkos aprašo patvirtinimo ir lėšų skyrimo savivaldybėms ir valstybinėms mokykloms“</text:span><text:span text:style-name="T25">, Lietuvos Respublikos švietimo, mokslo ir sporto ministro <text:s/>2021 m. spalio 4 d. įsakymu Nr. V-1793 „</text:span><text:span text:style-name="T26">Dėl švietimo, mokslo ir sporto ministro 2021 m. sausio 8 d. įsakymo Nr. V-37 „Dėl specialios tikslinės dotacijos ugdymo reikmėms finansuoti 2021 metais paskirstymo pagal savivaldybes patvirtinimo“ pakeitimo“,</text:span><text:span text:style-name="T27"><text:s/></text:span><text:span text:style-name="T28">Lietuvos Respublikos sveikatos apsaugos ministro <text:s/>2021 m. spalio 4 įsakymu Nr. V-2231 „Dėl lėšų skyrimo asmens sveikatos priežiūros įstaigoms“, Lietuvos Respublikos sveikatos apsaugos ministro <text:s/>2021 m. spalio 5 įsakymu Nr. V-2235 „Dėl įstaigų patirtų išlaidų už skiepijimo nuo COVID-19 ligos (koronaviruso infekcijos) paslaugas kompensavimo“, Lietuvos Respublikos sveikatos apsaugos ministro <text:s/>2021 m. spalio 14 įsakymu Nr. V-2297 „Dėl lėšų skyrimo asmens sveikatos priežiūros įstaigoms“, remdamasi Europos Sąjungos struktūrinių fondų lėšų bendrai finansuojamo projekto Nr. 09.2.1-ESFA-V-719-01-0001 „Kokybės krepšelis“ Nacionalinės švietimo agentūros ir Vilniaus rajono savivaldybės partnerystės 2020 m. balandžio 29 d. sutartimi Nr. A56(1)-513,</text:span><text:span text:style-name="T29"><text:s/>atsižvelgdama<text:s/></text:span><text:span text:style-name="T30">Vilniaus rajono savivaldybės administracijos Švietimo skyriaus vedėjo 2021 m. spalio 8 d. prašymu Nr. A38(1)-1460 „Dėl lėšų skyrimo“ , Vilniaus rajono savivaldybės administracijos Investicijų skyriaus vedėjo 2021 m. spalio 20 d. raštą Nr. A38(1)-1552 „Dėl biudžeto padidinimo“, 2021 m. spalio 8 d. raštą Nr. A38(1)-1468 „Dėl gautų Europos Sąjungos lėšų“ , 2021 m. spalio 11 d. raštą Nr. A38(1)-1477 „Dėl kompensuojamų lėšų“, 2021 m. spalio 19 d. raštą Nr. A38 (1)-1536 „Dėl gautų Europos Sąjungos ir valstybės biudžeto lėšų“</text:span><text:span text:style-name="T31">,</text:span><text:span text:style-name="T32"><text:s/></text:span><text:span text:style-name="T33">2021 m. spalio 19 d. raštą Nr. A38(1)-1535 „Dėl gautų Europos Sąjungos lėšų“</text:span><text:span text:style-name="T34">,<text:s/></text:span><text:span text:style-name="T35">Vilniaus rajono savivaldybės taryba <text:s/>n u s p r e n d ž i a:</text:span></text:p>
      <text:p text:style-name="P36"><text:span text:style-name="T37">1</text:span><text:span text:style-name="T38">. Padidinti Vilniaus rajono savivaldybės 2021 metų biudžeto pajamas 2011,0 tūkst. Eur (dviem milijonais vienuolika tūkstančių eurų), iš jų: specialią tikslinę dotaciją savivaldybėms einamiesiems tikslams 588,2 tūkst. Eur (penkiais šimtais aštuoniasdešimt aštuoniais tūkstančiais dviem šimtais eurų),<text:s/></text:span><text:span text:style-name="T39">kitas dotacijas einamiesiems tikslams 344,1 tūkst. Eur (trimis šimtais keturiasdešimt keturiais tūkstančiais šimtu eurų), dotaciją savivaldybėms iš Europos Sąjungos, kitos tarptautinės finansinės paramos ir bendrojo finansavimo lėšų turtui įsigyti</text:span><text:span text:style-name="T40"><text:s/>314,9 tūkst. Eur (trimis šimtais keturiolika tūkstančių devyniais šimtais eurų),<text:s/></text:span><text:span text:style-name="T41">dotaciją savivaldybėms iš Europos Sąjungos, kitos tarptautinės finansinės paramos ir bendrojo finansavimo lėšų einamiesiems tikslams</text:span><text:span text:style-name="T42"><text:s/></text:span><text:span text:style-name="T43">273,8 tūkst. Eur, ilgalaikes paskolas 490,0 tūkst. Eur (keturiais šimtais devyniasdešimt tūkstančių eurų).<text:s/></text:span></text:p>
      <text:p text:style-name="P44"><text:span text:style-name="T45">2</text:span><text:span text:style-name="T46">. Padidinti Vilniaus rajono savivaldybės administracijos 2021 metų biudžeto asignavimus 2011,0 tūkst. Eur (dviem milijonais vienuolika tūkstančių eurų), iš jų pagal programas:<text:s/></text:span></text:p>
      <text:p text:style-name="P47"><text:span text:style-name="T48">2.1</text:span><text:span text:style-name="T49">. ekonominio konkurencingumo didinimo programą - 4,0 tūkst. Eur (keturiais tūkstančiais <text:s/>eurų) investiciniams projektams finansuoti;</text:span></text:p>
      <text:p text:style-name="P50"><text:span text:style-name="T51">2.2</text:span><text:span text:style-name="T52">. švietimo kokybės ir prieinamumo didinimo programą - 992,9 tūkst. Eur (devyniais šimtais devyniasdešimt dviem tūkstančiais devyniais šimtais eurų), iš jų skiriant: 585,1 tūkst. Eur (penkis šimtus aštuoniasdešimt penkis tūkstančius šimtą eurų) švietimo įstaigų ugdymo reikmėms finansuoti (1 priedas); 3,1 tūkst. Eur (tris tūkstančius šimtą eurų) <text:s/>švietimo įstaigų skaitmeninio ugdymo plėtrai (2 priedas); <text:s/>1,5 tūkst. Eur (tūkstantį penkis šimtus eurų) ugdymo, maitinimo ir pavėžėjimo lėšų socialinę riziką patiriančių vaikų ikimokykliniam ugdymui užtikrinti 2021 metais (3 priedas), 129,4 tūkst. Eur (šimtą dvidešimt devynis tūkstančius keturis šimtus eurų) konsultacijoms,<text:s/></text:span><text:span text:style-name="T53">skirtoms mokinių mokymosi praradimams kompensuoti (4 priedas), 273,8 tūkst. Eur (du šimtus septyniasdešimt tris tūkstančius aštuonis šimtus eurų)<text:s/></text:span><text:span text:style-name="T54">švietimo įstaigų projektui „Kokybės krepšelis“ finansuoti 2021-2022 m. m. (5 priedas);<text:s/></text:span></text:p>
      <text:p text:style-name="P55"><text:span text:style-name="T56">2.3</text:span><text:span text:style-name="T57">. susisiekimo ir gatvių apšvietimo infrastruktūros gerinimo programą - 0,8 tūkst. Eur</text:span><text:span text:style-name="T58"><text:s/>(aštuoniais šimtais eurų) investiciniams projektams finansuoti;</text:span></text:p>
      <text:p text:style-name="P59"><text:span text:style-name="T60">2.4</text:span><text:span text:style-name="T61">. valdymo programą <text:s/>- 2,7</text:span><text:span text:style-name="T62"><text:s/>tūkst. Eur (dviem tūkstančiais septyniais šimtais eurų) <text:s/>skiriant Vilniaus rajono savivaldybės patirtoms<text:s/></text:span><text:span text:style-name="T63">materialinių išteklių teikimo dėl ekstremaliosios situacijos, paskelbtos visoje šalyje dėl masinio užsieniečių antplūdžio, išlaidoms kompensuoti</text:span><text:span text:style-name="T64">;</text:span></text:p>
      <text:p text:style-name="P65"><text:span text:style-name="T66">2.5</text:span><text:span text:style-name="T67">. saugios ir švarios gyvenamosios aplinkos kūrimo programą – 562,4 tūkst. Eur (penkiais šimtais šešiasdešimt dviem tūkstančiais keturiais šimtais eurų), iš jų skiriant:<text:s/></text:span><text:span text:style-name="T68">490,0 tūkst. Eur (keturis šimtus devyniasdešimt tūkstančių eurų) Vilniaus rajono savivaldybės administracinio pastato Rinktinės g. 50, Vilniuje atnaujinimo (modernizavimo) investiciniam projektui finansuoti, 72,4 tūkst. Eur investiciniams projektams finansuoti;</text:span></text:p>
      <text:p text:style-name="P69"><text:span text:style-name="T70">2.6</text:span><text:span text:style-name="T71">. viešųjų sveikatos paslaugų kokybės gerinimo programą – 210,5 tūkst. Eur (dviem šimtais dešimt tūkstančių penkiais šimtais eurų), iš jų skiriant: 32,3 tūkst. Eur (trisdešimt du tūkstančius tris šimtus eurų) Vilniaus rajono asmens sveikatos priežiūros įstaigoms, teikiančioms pirmines ambulatorines šeimos medicinos asmens sveikatos priežiūros paslaugas, už 2021 m. rugpjūčio mėn. paskiepytus pirmąja nuo COVID-19 ligos (koronaviruso infekcijos) vakcinos doze asmenis; 137,1 tūkst. Eur (šimtą trisdešimt septynis tūkstančius šimtą eurų) Vilniaus rajono asmens sveikatos priežiūros įstaigų patirtoms išlaidoms už skiepijimo nuo COVID-19 ligos (koronaviruso infekcijos) paslaugas kompensuoti už 3 mėn. (2021 m. birželio – rugpjūčio mėnesius); 41,1 tūkst. Eur (keturiasdešimt vieną tūkstantį šimtą eurų) Vilniaus rajono asmens sveikatos priežiūros įstaigoms patirtoms išlaidoms už 2021 m. liepos mėn. darbo užmokesčiui kompensuoti;</text:span></text:p>
      <text:p text:style-name="P72"><text:span text:style-name="T73">2.7</text:span><text:span text:style-name="T74">. kultūros, sporto ir turizmo vystymo programą – 200,0 tūkst. Eur (dviem šimtais tūkstančių eurų) investiciniams projektams finansuoti;</text:span></text:p>
      <text:p text:style-name="P75"><text:span text:style-name="T76">2.8</text:span><text:span text:style-name="T77">. socialinės atskirties mažinimo programą – 37,7 tūkst. Eur (trisdešimt septyniais tūkstančiais septyniais šimtais eurų) investiciniams projektams finansuoti.</text:span></text:p>
      <text:p text:style-name="P78"/>
      <text:p text:style-name="P79"/>
      <text:p text:style-name="P80"/>
      <text:p text:style-name="P81">Savivaldybės mero pavaduotoja,</text:p>
      <text:p text:style-name="P82"><text:span text:style-name="T83">pavaduojanti savivaldybės merą <text:s text:c="3"/></text:span><text:span text:style-name="T84"><text:tab/></text:span><text:span text:style-name="T85"><text:tab/></text:span><text:span text:style-name="T86"><text:tab/></text:span><text:span text:style-name="T87"><text:tab/></text:span><text:span text:style-name="T88"><text:tab/></text:span><text:span text:style-name="T89"><text:tab/><text:s text:c="9"/>Teresa Demeš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027in" fo:margin-bottom="0.5in" fo:margin-right="0.354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66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21-11-05T20:34:00Z</meta:creation-date>
    <dc:date>2021-11-05T20:34:00Z</dc:date>
    <meta:print-date>2021-08-19T11:29:00Z</meta:print-date>
    <meta:template xlink:href="Normal.dotm" xlink:type="simple"/>
    <meta:editing-cycles>2</meta:editing-cycles>
    <meta:editing-duration>PT0S</meta:editing-duration>
    <meta:document-statistic meta:page-count="2" meta:paragraph-count="33" meta:word-count="871" meta:character-count="6986" meta:row-count="125" meta:non-whitespace-character-count="6148"/>
  </office:meta>
</office:document-meta>
</file>