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widows="0" fo:orphans="0" fo:text-align="justify" fo:line-height="150%" fo:text-indent="0.9013in"/>
    </style:style>
    <style:style style:name="T26" style:parent-style-name="DefaultParagraphFont" style:family="text">
      <style:text-properties style:font-name="TimesLT"/>
    </style:style>
    <style:style style:name="T27" style:parent-style-name="DefaultParagraphFont" style:family="text">
      <style:text-properties style:font-name="TimesLT" fo:font-style="italic" style:font-style-asian="italic"/>
    </style:style>
    <style:style style:name="T28" style:parent-style-name="DefaultParagraphFont" style:family="text">
      <style:text-properties style:font-name="Times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7in" fo:text-indent="0.9in">
        <style:tab-stops/>
      </style:paragraph-properties>
    </style:style>
    <style:style style:name="P34" style:parent-style-name="Normal" style:family="paragraph">
      <style:paragraph-properties fo:margin-left="2.7in" fo:text-indent="0.9in">
        <style:tab-stops/>
      </style:paragraph-properties>
      <style:text-properties style:font-name-asian="Calibri"/>
    </style:style>
    <style:style style:name="P35" style:parent-style-name="Normal" style:family="paragraph">
      <style:paragraph-properties fo:margin-left="2.7in" fo:text-indent="0.9in">
        <style:tab-stops/>
      </style:paragraph-properties>
      <style:text-properties style:font-name-asian="Calibri"/>
    </style:style>
    <style:style style:name="P36" style:parent-style-name="Normal" style:family="paragraph">
      <style:paragraph-properties fo:margin-left="2.7in" fo:text-indent="0.9in">
        <style:tab-stops/>
      </style:paragraph-properties>
      <style:text-properties style:font-name-asian="Calibri"/>
    </style:style>
    <style:style style:name="P37" style:parent-style-name="Normal" style:family="paragraph">
      <style:paragraph-properties fo:margin-left="2.7in" fo:text-indent="0.9in">
        <style:tab-stops/>
      </style:paragraph-properties>
      <style:text-properties style:font-name-asian="Calibri"/>
    </style:style>
    <style:style style:name="P38" style:parent-style-name="Normal" style:family="paragraph">
      <style:paragraph-properties fo:margin-left="2.7in" fo:text-indent="0.9in">
        <style:tab-stops/>
      </style:paragraph-properties>
      <style:text-properties style:font-name-asian="Calibri"/>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fo:font-weight="bold" style:font-weight-asian="bold" style:font-weight-complex="bold" fo:font-style="italic" style:font-style-asian="italic" style:font-size-complex="12pt"/>
    </style:style>
    <style:style style:name="T42" style:parent-style-name="DefaultParagraphFont" style:family="text">
      <style:text-properties style:font-name-asian="Courier New" fo:font-weight="bold" style:font-weight-asian="bold" style:font-weight-complex="bold" style:font-size-complex="12pt"/>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font-weight="bold" style:font-weight-asian="bold" style:font-weight-complex="bold" style:font-size-complex="12pt"/>
    </style:style>
    <style:style style:name="T47" style:parent-style-name="DefaultParagraphFont" style:family="text">
      <style:text-properties style:font-name-asian="Courier New" fo:font-weight="bold" style:font-weight-asian="bold" style:font-weight-complex="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fo:font-weight="bold" style:font-weight-asian="bold" style:font-weight-complex="bold" style:font-size-complex="12pt"/>
    </style:style>
    <style:style style:name="P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style:font-weight-complex="bold" style:font-size-complex="12pt"/>
    </style:style>
    <style:style style:name="T53" style:parent-style-name="DefaultParagraphFont" style:family="text">
      <style:text-properties style:font-name-asian="Courier New" style:font-weight-complex="bold" style:font-size-complex="12pt"/>
    </style:style>
    <style:style style:name="T54" style:parent-style-name="DefaultParagraphFont" style:family="text">
      <style:text-properties style:font-name-asian="Courier New" style:font-weight-complex="bold" fo:font-style="italic" style:font-style-asian="italic" style:font-size-complex="12pt"/>
    </style:style>
    <style:style style:name="T55" style:parent-style-name="DefaultParagraphFont" style:family="text">
      <style:text-properties style:font-name-asian="Courier New" style:font-weight-complex="bold" style:font-size-complex="12pt"/>
    </style:style>
    <style:style style:name="T56" style:parent-style-name="DefaultParagraphFont" style:family="text">
      <style:text-properties style:font-name-asian="Courier New" fo:font-style="italic" style:font-style-asian="italic"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weight-complex="bold" style:font-size-complex="12pt"/>
    </style:style>
    <style:style style:name="P5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weight-complex="bold" style:font-size-complex="12pt"/>
    </style:style>
    <style:style style:name="T65" style:parent-style-name="DefaultParagraphFont" style:family="text">
      <style:text-properties style:font-name-asian="Courier New" fo:font-weight="bold" style:font-weight-asian="bold" style:font-weight-complex="bold" style:font-size-complex="12pt"/>
    </style:style>
    <style:style style:name="P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fo:font-weight="bold" style:font-weight-asian="bold" style:font-weight-complex="bold" fo:font-style="italic" style:font-style-asian="italic" style:font-size-complex="12pt"/>
    </style:style>
    <style:style style:name="T68" style:parent-style-name="DefaultParagraphFont" style:family="text">
      <style:text-properties style:font-name-asian="Courier New" fo:font-weight="bold" style:font-weight-asian="bold" style:font-weight-complex="bold" style:font-size-complex="12p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7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fo:font-style="italic" style:font-style-asian="italic"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fo:font-style="italic" style:font-style-asian="italic"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font-style="italic" style:font-style-asian="italic"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fo:font-style="italic" style:font-style-asian="italic"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fo:font-style="italic" style:font-style-asian="italic" style:font-size-complex="12pt"/>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fo:font-style="italic" style:font-style-asian="italic" style:font-size-complex="12pt"/>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fo:font-style="italic" style:font-style-asian="italic"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fo:font-style="italic" style:font-style-asian="italic"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fo:font-style="italic" style:font-style-asian="italic" style:font-size-complex="12p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fo:font-style="italic" style:font-style-asian="italic"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name-asian="Courier New" style:font-weight-complex="bold" fo:font-style="italic" style:font-style-asian="italic" style:font-size-complex="12pt"/>
    </style:style>
    <style:style style:name="T131" style:parent-style-name="DefaultParagraphFont" style:family="text">
      <style:text-properties style:font-name-asian="Courier New" style:font-weight-complex="bold" style:font-size-complex="12pt"/>
    </style:style>
    <style:style style:name="P13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fo:color="#000000" style:font-size-complex="12pt"/>
    </style:style>
    <style:style style:name="P1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fo:color="#000000" style:font-size-complex="12pt"/>
    </style:style>
    <style:style style:name="T151" style:parent-style-name="DefaultParagraphFont" style:family="text">
      <style:text-properties style:font-name-asian="Courier New" fo:color="#000000" style:font-size-complex="12pt"/>
    </style:style>
    <style:style style:name="P1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fo:color="#000000" style:font-size-complex="12pt"/>
    </style:style>
    <style:style style:name="P1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fo:color="#000000" style:font-size-complex="12pt"/>
    </style:style>
    <style:style style:name="T157" style:parent-style-name="DefaultParagraphFont" style:family="text">
      <style:text-properties style:font-name-asian="Courier New" fo:color="#000000" style:font-size-complex="12pt"/>
    </style:style>
    <style:style style:name="T158" style:parent-style-name="DefaultParagraphFont" style:family="text">
      <style:text-properties style:font-name-asian="Courier New" fo:font-style="italic" style:font-style-asian="italic" fo:color="#000000" style:font-size-complex="12pt"/>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font-style="italic" style:font-style-asian="italic" fo:color="#000000" style:font-size-complex="12pt"/>
    </style:style>
    <style:style style:name="T161" style:parent-style-name="DefaultParagraphFont" style:family="text">
      <style:text-properties style:font-name-asian="Courier New" fo:color="#000000" style:font-size-complex="12pt"/>
    </style:style>
    <style:style style:name="P1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weight-complex="bold" style:font-size-complex="12pt"/>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style:font-weight-complex="bold" style:font-size-complex="12pt"/>
    </style:style>
    <style:style style:name="T167" style:parent-style-name="DefaultParagraphFont" style:family="text">
      <style:text-properties style:font-name-asian="Courier New" style:font-weight-complex="bold" style:font-size-complex="12pt"/>
    </style:style>
    <style:style style:name="P1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fo:font-style="italic" style:font-style-asian="italic"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T179" style:parent-style-name="DefaultParagraphFont" style:family="text">
      <style:text-properties style:font-name-asian="Courier New" style:font-weight-complex="bold" fo:font-style="italic" style:font-style-asian="italic" style:font-size-complex="12pt"/>
    </style:style>
    <style:style style:name="T180" style:parent-style-name="DefaultParagraphFont" style:family="text">
      <style:text-properties style:font-name-asian="Courier New" style:font-weight-complex="bold" style:font-size-complex="12pt"/>
    </style:style>
    <style:style style:name="P1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weight-complex="bold" style:font-size-complex="12pt"/>
    </style:style>
    <style:style style:name="T183" style:parent-style-name="DefaultParagraphFont" style:family="text">
      <style:text-properties style:font-name-asian="Courier New" style:font-weight-complex="bold" style:font-size-complex="12pt"/>
    </style:style>
    <style:style style:name="P1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style:font-size-complex="12pt"/>
    </style:style>
    <style:style style:name="T187" style:parent-style-name="DefaultParagraphFont" style:family="text">
      <style:text-properties style:font-name-asian="Courier New" style:font-weight-complex="bold" fo:font-style="italic" style:font-style-asian="italic" style:font-size-complex="12pt"/>
    </style:style>
    <style:style style:name="T188" style:parent-style-name="DefaultParagraphFont" style:family="text">
      <style:text-properties style:font-name-asian="Courier New" style:font-weight-complex="bold" style:font-size-complex="12pt"/>
    </style:style>
    <style:style style:name="P1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style:font-weight-complex="bold"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fo:font-style="italic" style:font-style-asian="italic" style:font-size-complex="12pt"/>
    </style:style>
    <style:style style:name="T194" style:parent-style-name="DefaultParagraphFont" style:family="text">
      <style:text-properties style:font-name-asian="Courier New" style:font-size-complex="12pt"/>
    </style:style>
    <style:style style:name="P1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fo:font-style="italic" style:font-style-asian="italic"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font-style="italic" style:font-style-asian="italic"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fo:font-style="italic" style:font-style-asian="italic"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fo:font-style="italic" style:font-style-asian="italic"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text:s/></text:span><text:span text:style-name="T11">AD HOC<text:s/></text:span><text:span text:style-name="T12">GLOBĖJO PARINKIMO TVARKOS APRAŠO PATVIRTINIMO<text:s/></text:span></text:p>
      <text:p text:style-name="P13"/>
      <text:p text:style-name="P14">2017 m. gegužės 10 d. Nr. A1-235</text:p>
      <text:p text:style-name="P15">Vilnius</text:p>
      <text:p text:style-name="P16"/>
      <text:p text:style-name="P17"/>
      <text:p text:style-name="P18"><text:span text:style-name="T19">Vadovaudamasis</text:span><text:s/><text:span text:style-name="T20">Lietuvos Respublikos Vyriausybės<text:s/></text:span><text:span text:style-name="T21">2002 m. gruodžio 17 d. nutarimo Nr. 1983 „Dėl Bendrųjų vaiko teisių apsaugos skyrių nuostatų patvirtinimo ir</text:span><text:span text:style-name="T22"><text:s/></text:span><text:span text:style-name="T23">įgaliojimų suteikimo įgyvendinant Lietuvos Respublikos civilinio kodekso 3.157 straipsnio 2 dalies, 3.163 straipsnio <text:s/>3 dalies ir 3.178 straipsnio 2 dalies nuostatas“ 2.1 papunkčiu</text:span><text:span text:style-name="T24">,<text:s/></text:span></text:p>
      <text:p text:style-name="P25"><text:span text:style-name="T26">t v i r t i n u<text:s/></text:span><text:span text:style-name="T27">Ad hoc</text:span><text:span text:style-name="T28"><text:s/>globėjo parinkimo tvarkos aprašą (pridedama). <text:s/></text:span></text:p>
      <text:p text:style-name="Normal"/>
      <text:p text:style-name="Normal"/>
      <text:p text:style-name="Normal"/>
      <text:p text:style-name="Normal"><text:span text:style-name="T29">Socialinės apsaugos ir darbo ministras</text:span><text:span text:style-name="T30"><text:tab/></text:span><text:span text:style-name="T31"><text:tab/></text:span><text:span text:style-name="T32"><text:tab/><text:s text:c="18"/>Linas Kukuraitis<text:s/></text:span></text:p>
      <text:p text:style-name="P33"/>
      <text:soft-page-break/>
      <text:p text:style-name="P34">PATVIRTINTA<text:s/></text:p>
      <text:p text:style-name="P35">Lietuvos Respublikos socialinės</text:p>
      <text:p text:style-name="P36">apsaugos ir darbo ministro</text:p>
      <text:p text:style-name="P37">2017 m. gegužės 10 d. įsakymu<text:s/></text:p>
      <text:p text:style-name="P38">Nr. A1-235</text:p>
      <text:p text:style-name="P39"/>
      <text:p text:style-name="P40"><text:span text:style-name="T41">AD HOC</text:span><text:span text:style-name="T42"><text:s/>GLOBĖJO PARINKIMO</text:span><text:span text:style-name="T43"><text:s/>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d hoc</text:span><text:span text:style-name="T55"><text:s/>globėjo parinkimo tvarkos aprašas (toliau – Aprašas) reglamentuoja<text:s/></text:span><text:span text:style-name="T56">ad hoc</text:span><text:span text:style-name="T57"><text:s/>globėjo parinkimą</text:span><text:span text:style-name="T58">.</text:span></text:p>
      <text:p text:style-name="P59"><text:span text:style-name="T60">2</text:span><text:span text:style-name="T61">. Apraše vartojamos sąvokos suprantamos taip, kaip jos apibrėžtos Lietuvos Respublikos civiliniame kodekse (toliau – Civilinis kodeksas), Lietuvos Respublikos vaiko teisių apsaugos pagrindų įstatyme ir Lietuvos Respublikos nevyriausybinių organizacijų plėtros įstatyme.</text:span></text:p>
      <text:p text:style-name="P62"/>
      <text:p text:style-name="P63"><text:span text:style-name="T64">II</text:span><text:span text:style-name="T65"><text:s/>SKYRIUS</text:span></text:p>
      <text:p text:style-name="P66"><text:span text:style-name="T67">AD HOC</text:span><text:span text:style-name="T68"><text:s/>GLOBĖJO PARINKIMAS</text:span></text:p>
      <text:p text:style-name="P69"/>
      <text:p text:style-name="P70"><text:span text:style-name="T71">3</text:span><text:span text:style-name="T72">.<text:s/></text:span><text:span text:style-name="T73">Ad hoc</text:span><text:span text:style-name="T74"><text:s/>globėju gali būti parinktas<text:s/></text:span><text:span text:style-name="T75">veiksnus šioje srityje fizinis asmuo (vaiko mokytojas, auklėtojas, psichologas, socialinis pedagogas, socialinis darbuotojas, teisininkas,<text:s/></text:span><text:span text:style-name="T76">valstybinės vaiko teisių apsaugos institucijos darbuotojas ar<text:s/></text:span><text:span text:style-name="T77">kitas fizinis asmuo), kuris:</text:span></text:p>
      <text:p text:style-name="P78"><text:span text:style-name="T79">3.1</text:span><text:span text:style-name="T80">.</text:span><text:span text:style-name="T81"><text:s/>neteistas už tyčinius nusikaltimus, nepiktnaudžiauja alkoholiu, narkotikais, psichotropinėmis bei psichiką veikiančiomis medžiagomis;</text:span></text:p>
      <text:p text:style-name="P82"><text:span text:style-name="T83">3.2</text:span><text:span text:style-name="T84">. atitinka reikalavimus, nustatytus Civilinio kodekso 3.268 straipsnio 1 dalyje ir 3.269 straipsnyje.</text:span></text:p>
      <text:p text:style-name="P85"><text:span text:style-name="T86">4</text:span><text:span text:style-name="T87">.<text:s/></text:span><text:span text:style-name="T88">Ad hoc</text:span><text:span text:style-name="T89"><text:s/>globėjus parenka fizinio asmens, kuris kreipėsi valstybinę vaiko teisių apsaugos instituciją arba kuris yra siūlomas tapti<text:s/></text:span><text:span text:style-name="T90">ad hoc</text:span><text:span text:style-name="T91"><text:s/>globėju, gyvenamosios vietos valstybinė vaiko teisių apsaugos institucija (toliau – valstybinė vaiko teisių apsaugos institucija). Valstybinė vaiko teisių apsaugos institucija galimų<text:s/></text:span><text:span text:style-name="T92">ad hoc</text:span><text:span text:style-name="T93"><text:s/>globėjų sąrašą nuolat papildo ar atnaujina.</text:span></text:p>
      <text:p text:style-name="P94"><text:span text:style-name="T95">5</text:span><text:span text:style-name="T96">. Valstybinė vaiko teisių apsaugos institucija galimus<text:s/></text:span><text:span text:style-name="T97">ad hoc</text:span><text:span text:style-name="T98"><text:s/>globėjus parenka iš:</text:span><text:span text:style-name="T99"><text:tab/></text:span></text:p>
      <text:p text:style-name="P100"><text:span text:style-name="T101">5.1</text:span><text:span text:style-name="T102">. fi</text:span><text:span text:style-name="T103">zinių asmenų, kurie patys savanoriškai arba savarankiškai elektroniniu paštu ar raštu kreipėsi į valstybinę vaiko teisių apsaugos instituciją dėl tapimo</text:span><text:span text:style-name="T104"><text:s/>ad hoc</text:span><text:span text:style-name="T105"><text:s/>globėju;</text:span></text:p>
      <text:p text:style-name="P106"><text:span text:style-name="T107">5.2</text:span><text:span text:style-name="T108">. fizinių asmenų, kuriuos valstybinei vaiko teisių apsaugos institucijai elektroniniu paštu ar raštu pasiūlė valstybės ir savivaldybių institucijos, įstaigos ar nevyriausybinės organizacijos.</text:span></text:p>
      <text:p text:style-name="P109"><text:span text:style-name="T110">6</text:span><text:span text:style-name="T111">. Aprašo 5 punkte nurodyti fiziniai asmenys savo prašyme ar valstybės ir savivaldybių institucija, įstaiga ar nevyriausybinės organizacijos savo siūlyme valstybinei vaiko teisių apsaugos institucijai nurodo fizinio asmens vardą, pavardę, gyvenamosios vietos adresą ir kitus fizinio asmens kontaktinius duomenis.</text:span></text:p>
      <text:p text:style-name="P112"><text:span text:style-name="T113">7</text:span><text:span text:style-name="T114">. Valstybinė vaiko teisių apsaugos institucija raštu informuoja fizinius asmenis, kad yra gauti jų prašymai dėl tapimo<text:s/></text:span><text:span text:style-name="T115">ad hoc</text:span><text:span text:style-name="T116"><text:s/>globėjais arba jie yra siūlomi tapti<text:s/></text:span><text:span text:style-name="T117">ad hoc</text:span><text:span text:style-name="T118"><text:s/>globėjais, ir nurodo tapimo<text:s/></text:span><text:span text:style-name="T119">ad hoc</text:span><text:span text:style-name="T120"><text:s/>globėjais pasekmes,<text:s/></text:span><text:span text:style-name="T121">ad hoc</text:span><text:span text:style-name="T122"><text:s/>globėjo pareigas ir informuoja, kad fiziniai asmenys, ketinantys tapti<text:s/></text:span><text:span text:style-name="T123">ad hoc</text:span><text:span text:style-name="T124"><text:s/>globėjais, ne vėliau kaip per 14 kalendorinių dienų nuo šio rašto gavimo dienos turi valstybinei vaiko teisių apsaugos institucijai pateikti šiuos dokumentus:</text:span></text:p>
      <text:p text:style-name="P125"><text:span text:style-name="T126">7.1</text:span><text:span text:style-name="T127">. rašytinį sutikimą tapti<text:s/></text:span><text:span text:style-name="T128">ad hoc</text:span><text:span text:style-name="T129"><text:s/>globėju, kuriame turi būti nurodytas asmens vardas, pavardė, gimimo data, gyvenamoji vieta, išsilavinimas, darbovietė, šeiminė padėtis ir patvirtinta, kad<text:s/></text:span><text:span text:style-name="T130">ad hoc<text:s/></text:span><text:span text:style-name="T131">globėjo statusas ir dėl to kylančios pareigos jam yra aiškios;</text:span></text:p>
      <text:p text:style-name="P132"><text:span text:style-name="T133">7.2</text:span><text:span text:style-name="T134">. gyvenimo aprašymą;</text:span></text:p>
      <text:p text:style-name="P135"><text:span text:style-name="T136">7.3</text:span><text:span text:style-name="T137">. asmens tapatybę patvirtinančio dokumento kopiją;</text:span></text:p>
      <text:p text:style-name="P138"><text:span text:style-name="T139">7.4</text:span><text:span text:style-name="T140">. asmens sveikatos priežiūros įstaigos išduotą medicininį pažymėjimą (forma Nr. 046 /a „Medicininis pažymėjimas“, patvirtinta Lietuvos Respublikos sveikatos apsaugos ministro 2014 m. sausio 27 d. įsakymu Nr. V-120 „Dėl privalomų sveikatos statistikos apskaitos ir kitų tipinių formų bei privalomų sveikatos statistikos ataskaitų formų patvirtinimo“), įrodantį, kad<text:s/></text:span><text:span text:style-name="T141">fizinis asmuo neserga ligomis, nurodytomis Ligų, kuriomis sergantis asmuo negali būti skiriamas vaiko globėju (rūpintoju), sąraše, patvirtintame Lietuvos Respublikos sveikatos apsaugos ministro 2015 m. birželio 25 d. įsakymu Nr. V-803 „Dėl Ligų, kuriomis sergantis asmuo negali būti skiriamas vaiko globėju (rūpintoju), sąrašo patvirtinimo“;</text:span></text:p>
      <text:p text:style-name="P142"><text:span text:style-name="T143">7.5</text:span><text:span text:style-name="T144">. Informatikos ir ryšių departamento prie Lietuvos Respublikos vidaus reikalų ministerijos pažymą, kad fizinis asmuo nėra teistas už tyčinio nusikaltimo padarymą arba teistumas yra išnykęs ar panaikintas;</text:span></text:p>
      <text:p text:style-name="P145"><text:span text:style-name="T146">7.6</text:span><text:span text:style-name="T147">. Priklausomybės ligų centro pažymą, patvirtinančią, kad</text:span><text:span text:style-name="T148"><text:s/>fizinis asmuo per pastaruosius penkerius metus nesikreipė į Priklausomybės ligų centrą dėl priklausomybės sindromo ir šis centras nesuteikė jam sveikatos priežiūros paslaugų.</text:span></text:p>
      <text:p text:style-name="P149"><text:span text:style-name="T150">8</text:span><text:span text:style-name="T151">. Fizinis asmuo valstybinei vaiko teisių apsaugos institucijai pateikia Aprašo 7 punkte nurodytų dokumentų originalus arba jų kopijas.</text:span></text:p>
      <text:p text:style-name="P152"><text:span text:style-name="T153">9</text:span><text:span text:style-name="T154">. Jeigu gavus Aprašo 7 punkte nurodytus dokumentus kyla neaiškumų, trūksta informacijos, duomenų arba fizinis asmuo nepateikė visų privalomų pateikti dokumentų, valstybinė vaiko teisių apsaugos institucija raštu nurodo fiziniam asmeniui patikslinti pateiktą informaciją ir (ar) pateikti trūkstamus dokumentus per 3 darbo dienas nuo nurodymo gavimo dienos.</text:span></text:p>
      <text:p text:style-name="P155"><text:span text:style-name="T156">10</text:span><text:span text:style-name="T157">. Jei fizinis asmuo per 3 darbo dienas nuo prašymo patikslinti ir (ar) pateikti trūkstamus dokumentus gavimo dienos nepateikė patikslinimų ir (ar) trūkstamų dokumentų, šio fizinio asmens parinkimo tapti<text:s/></text:span><text:span text:style-name="T158">ad hoc</text:span><text:span text:style-name="T159"><text:s/>globėju procedūra yra nutraukiama. Valstybinė vaiko teisių apsaugos institucija raštu informuoja fizinį asmenį, kad jo parinkimo tapti<text:s/></text:span><text:span text:style-name="T160">ad hoc</text:span><text:span text:style-name="T161"><text:s/>globėju procedūra nutraukiama.</text:span></text:p>
      <text:p text:style-name="P162"><text:span text:style-name="T163">11</text:span><text:span text:style-name="T164">. Valstybinė vaiko teisių apsaugos institucija ne vėliau kaip per 30 kalendorinių dienų nuo visų Aprašo 7 punkte nurodytų dokumentų gavimo dienos, o jeigu valstybinė vaiko teisių apsaugos institucija kreipėsi į fizinį asmenį Aprašo 9 punkte nustatyta tvarka – nuo<text:s/></text:span><text:span text:style-name="T165">patikslintos informacijos, duomenų ir (ar)<text:s/></text:span><text:span text:style-name="T166">trūkstamų dokumentų gavimo dienos:<text:s/></text:span><text:span text:style-name="T167"><text:tab/></text:span></text:p>
      <text:p text:style-name="P168"><text:span text:style-name="T169">11.1</text:span><text:span text:style-name="T170">. vadovaudamasi Aprašo 7 punkte nurodytais ir fizinio asmens pateiktais dokumentais, taip pat Aprašo 9 punkte nustatyta tvarka gauta patikslinta informacija ir duomenimis, įvertina, ar fizinis asmuo tinkamas tapti<text:s/></text:span><text:span text:style-name="T171">ad hoc</text:span><text:span text:style-name="T172"><text:s/>globėju ir, ar atitinka Aprašo 3 punkte nustatytus reikalavimus;</text:span></text:p>
      <text:p text:style-name="P173"><text:span text:style-name="T174">11.2</text:span><text:span text:style-name="T175">. priima vieną iš Aprašo 13 punkte nurodytų sprendimų ir apie priimtą sprendimą raštu informuoja fizinį asmenį.</text:span></text:p>
      <text:p text:style-name="P176"><text:span text:style-name="T177">12</text:span><text:span text:style-name="T178">. Atlikdama fizinio asmens įvertinimą ir kilus abejonių dėl jo tinkamumo tapti<text:s/></text:span><text:span text:style-name="T179">ad hoc</text:span><text:span text:style-name="T180"><text:s/>globėju, valstybinė vaiko teisių apsaugos institucija gali pasitelkti Globėjų ir įtėvių mokymo kursų (GIMK) organizatorių specialistus.</text:span></text:p>
      <text:p text:style-name="P181"><text:span text:style-name="T182">13</text:span><text:span text:style-name="T183">. Valstybinė vaiko teisių apsaugos institucija, įvertinusi Aprašo 11 punkte nurodytas aplinkybes ir dokumentus, priima vieną iš šių sprendimų:</text:span></text:p>
      <text:p text:style-name="P184"><text:span text:style-name="T185">13.1</text:span><text:span text:style-name="T186">. siūlyti fiziniam asmeniui tapti<text:s/></text:span><text:span text:style-name="T187">ad hoc</text:span><text:span text:style-name="T188"><text:s/>globėju arba</text:span></text:p>
      <text:p text:style-name="P189"><text:span text:style-name="T190">13.2</text:span><text:span text:style-name="T191">.<text:s/></text:span><text:span text:style-name="T192">nesiūlyti fiziniam asmeniui tapti<text:s/></text:span><text:span text:style-name="T193">ad hoc</text:span><text:span text:style-name="T194"><text:s/>globėju.</text:span></text:p>
      <text:p text:style-name="P195"><text:span text:style-name="T196">14</text:span><text:span text:style-name="T197">. Valstybinė vaiko teisių apsaugos institucija</text:span><text:span text:style-name="T198">,</text:span><text:span text:style-name="T199"><text:s/>nustačius</text:span><text:span text:style-name="T200">i</text:span><text:span text:style-name="T201">, kad fizinis asmuo neatitinka bent vieno Aprašo 3 punkte nustatyto reikalavimo, priima sprendimą nesiūlyti<text:s/></text:span><text:span text:style-name="T202">jam</text:span><text:span text:style-name="T203"><text:s/>tapti<text:s/></text:span><text:span text:style-name="T204">ad hoc</text:span><text:span text:style-name="T205"><text:s/>globėju.<text:s/></text:span></text:p>
      <text:p text:style-name="P206"><text:span text:style-name="T207">15</text:span><text:span text:style-name="T208">. Valstybinė vaiko teisių apsaugos institucija apie priimtą sprendimą nesiūlyti fiziniam asmeniui tapti<text:s/></text:span><text:span text:style-name="T209">ad hoc</text:span><text:span text:style-name="T210"><text:s/>globėju raštu informuoja fizinį asmenį, nurodydama sprendimo nesiūlyti fiziniam asmeniui tapti<text:s/></text:span><text:span text:style-name="T211">ad hoc</text:span><text:span text:style-name="T212"><text:s/>globėju priėmimo priežastis.</text:span></text:p>
      <text:p text:style-name="P213"><text:span text:style-name="T214">16</text:span><text:span text:style-name="T215">. Valstybinė vaiko teisių apsaugos institucija apie priimtą sprendimą siūlyti fiziniam asmeniui tapti<text:s/></text:span><text:span text:style-name="T216">ad hoc</text:span><text:span text:style-name="T217"><text:s/>globėju raštu informuoja fizinį asmenį, o savivaldybės administracijos direktorių – kad fizinis asmuo įrašytas į galimų<text:s/></text:span><text:span text:style-name="T218">ad hoc</text:span><text:span text:style-name="T219"><text:s/>globėjų sąrašą.</text:span></text:p>
      <text:p text:style-name="P220"><text:span text:style-name="T2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0T20:17:00Z</meta:creation-date>
    <dc:date>2017-05-10T20:17:00Z</dc: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5" meta:paragraph-count="124" meta:word-count="1031" meta:character-count="7737" meta:row-count="325" meta:non-whitespace-character-count="6830"/>
  </office:meta>
</office:document-meta>
</file>