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FF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41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472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90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9444in"/>
      <style:text-properties style:font-size-complex="12pt"/>
    </style:style>
    <style:style style:name="P59" style:parent-style-name="Normal" style:family="paragraph">
      <style:paragraph-properties fo:text-align="justify" style:vertical-align="middle" fo:line-height="150%" fo:text-indent="0.9847in"/>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8861in"/>
    </style:style>
    <style:style style:name="P62" style:parent-style-name="Normal" style:family="paragraph">
      <style:paragraph-properties fo:text-align="justify" style:vertical-align="middle" fo:line-height="150%" fo:text-indent="0.8861in"/>
    </style:style>
    <style:style style:name="P63"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64"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65"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23 M. VASARIO 23 D. SPRENDIMO NR. B1-12 „DĖL MOLĖTŲ RAJONO SAVIVALDYBĖS TARYBOS VEIKLOS REGLAMENTO PATVIRTINIMO“ PAKEITIMO<text:line-break/></text:p>
      <text:p text:style-name="P13">2023 m. birželio 29 d. Nr.<text:s/>B1-151</text:p>
      <text:p text:style-name="P14">Molėtai</text:p>
      <text:p text:style-name="P15"/>
      <text:p text:style-name="P16"/>
      <text:p text:style-name="P17"><text:span text:style-name="T18">Vadovaudamasi Lietuvos Respublikos savivaldos įstatymo 15 straipsnio 2 dalies 1 punktu, Lietuvos Respublikos vietos savivaldos įstatymo Nr. I-533 9, 12 ir 25 straipsnių pakeitimo įstatymo 2 straipsniu, 4 straipsniu, <text:s text:c="14"/></text:span></text:p>
      <text:p text:style-name="P19"><text:span text:style-name="T20">Molėtų rajono savivaldybės taryba n u s p r e n d ž i a:</text:span></text:p>
      <text:p text:style-name="P21"><text:span text:style-name="T22">Pakeisti Molėtų rajono savivaldybės tarybos veiklos reglamentą, patvirtintą Molėtų rajono savivaldybės tarybos 2023 m. vasario 23 d. sprendimu Nr. B1-12 „Dėl Molėtų rajono savivaldybės tarybos veiklos reglamento patvirtinimo“:</text:span></text:p>
      <text:p text:style-name="P23"><text:span text:style-name="T24">1</text:span><text:span text:style-name="T25">.</text:span><text:span text:style-name="T26"><text:tab/>Pakeisti 182 punktą ir jį išdėstyti taip:</text:span></text:p>
      <text:p text:style-name="P27"><text:span text:style-name="T28">„</text:span><text:span text:style-name="T29">182</text:span><text:span text:style-name="T30">. Tarybos, komitetų, komisijų posėdžių laiku, taip pat, kai tarybos narys siunčiamas tarybos</text:span><text:span text:style-name="T31"><text:s/></text:span><text:span text:style-name="T32">sprendimu atstovauti savivaldybei, tarybos narys atleidžiamas nuo tiesioginio darbo ar pareigų bet kurioje institucijoje, įstaigoje, įmonėje ar organizacijoje, išsaugant jo darbo vietą. Tarybos narį, atsižvelgiant į <text:s/>tarybos daugumos ir mažumos proporciją, deleguojant į Regiono plėtros tarybos kolegiją, įstatymų nustatytas tarybas, komisijas tarybos sprendime įrašomi jam suteikiami įgaliojimai. Kai tarybos narys atstovauja savivaldybei už savivaldybės ribų, savivaldybės administracija Vyriausybės nustatyta tvarka apmoka jo komandiruotės išlaidas.“</text:span></text:p>
      <text:p text:style-name="P33"><text:span text:style-name="T34">2</text:span><text:span text:style-name="T35">.</text:span><text:span text:style-name="T36"><text:tab/>Pakeisti 183 punktą ir jį išdėstyti taip:</text:span></text:p>
      <text:p text:style-name="P37"><text:span text:style-name="T38">„</text:span><text:span text:style-name="T39">183</text:span><text:span text:style-name="T40">. Tarybos nariams už darbo laiką atliekant savivaldybės tarybos nario pareigas yra atlyginama (apmokama) Lietuvos Respublikos vietos savivaldos įstatymo nustatyta tvarka.“</text:span></text:p>
      <text:p text:style-name="P41"><text:span text:style-name="T42">3</text:span><text:span text:style-name="T43">.</text:span><text:span text:style-name="T44"><text:tab/>Pakeisti 186 punktą ir jį išdėstyti taip:</text:span></text:p>
      <text:p text:style-name="P45"><text:span text:style-name="T46">„</text:span><text:span text:style-name="T47">186</text:span><text:span text:style-name="T48">. Tarybos narys turi teisę <text:s/>atsisakyti atlyginimo (užmokesčio) už darbą atliekant tarybos nario pareigas. Tarybos narys, norėdamas atsisakyti atlyginimo, pateikia tarybos sekretoriui raštu (laisvos formos) prašymą, adresuotą Finansinės apskaitos skyriui, dėl savivaldybės tarybos nario pareigų atlikimo neatlygintinai (tai yra visuomeniniais pagrindais). Tokį prašymą pateikusiam tarybos nariui atlyginimas nuo prašymo pateikimo datos<text:s/></text:span><text:soft-page-break/><text:span text:style-name="T49">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50"><text:span text:style-name="T51">4</text:span><text:span text:style-name="T52">.</text:span><text:span text:style-name="T53"><text:tab/>Pakeisti 187 punktą ir jį išdėstyti taip:</text:span></text:p>
      <text:p text:style-name="P54"><text:span text:style-name="T55">„</text:span><text:span text:style-name="T56">187</text:span><text:span text:style-name="T57">. Tarybos narių dalyvavimą posėdžiuose fiksuoja ir posėdžių lankomumo <text:s/>žiniaraštį (priedas) pasirašo tarybos sekretorius. Kiekvieno mėnesio paskutinę darbo dieną tarybos, kolegijos, komiteto ar komisijos posėdyje dalyvavusių tarybos narių posėdžių lankomumo žiniaraštis pateikiamas Finansinės apskaitos skyriui, kuris pagal šį žiniaraštį skaičiuoja tarybos nariams atlyginimą (užmokestį). Atlyginimas tarybos nariams kas mėnesį pervedamas į tarybos nario sąskaitą banke.</text:span></text:p>
      <text:p text:style-name="P58">Savivaldybės tarybos nario atlyginimas mažinamas proporcingai praleistų to mėnesio posėdžių skaičiui: už kiekvieną nedalyvavimą tarybos, kolegijos, komiteto ar nuolatinės komisijos posėdyje (-iuose) atlyginimas mažinamas po 30 procentų už kiekvieną posėdį, bet per mėnesį ne daugiau kaip 90 procentų. 90 procentų atlyginimas mažinamas ir tiems tarybos nariams, kurie einamąjį mėnesį nedalyvaus nei viename tarybos, kolegijos, komiteto ir nuolatinės komisijos, kurių narys jis yra, posėdyje.</text:p>
      <text:soft-page-break/>
      <text:p text:style-name="P59"><text:span text:style-name="T60">Jeigu einamąjį mėnesį tarybos posėdis nevyksta tarybos nariams mokamas 10 procentų mero darbo užmokesčio dydžio atlyginimas“.</text:span></text:p>
      <text:p text:style-name="P61">5. Pripažinti netekusiais galios 184, 185, 190, 191, 192, 193, 194 punktus.</text:p>
      <text:p text:style-name="P62">6. Nustatyti, kad šis sprendimas įsigalioja nuo 2023 m. liepos 1 d.</text:p>
      <text:p text:style-name="P63"/>
      <text:p text:style-name="P64"/>
      <text:p text:style-name="P65"/>
      <text:p text:style-name="P66"><text:span text:style-name="T67">Savivaldybės meras</text:span><text:span text:style-name="T68"><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napienienė Asta</meta:initial-creator>
    <dc:creator>adlibuser</dc:creator>
    <meta:creation-date>2023-07-10T15:31:00Z</meta:creation-date>
    <dc:date>2023-07-10T15:31:00Z</dc:date>
    <meta:print-date>2023-06-27T10:42:00Z</meta:print-date>
    <meta:template xlink:href="Normal.dotm" xlink:type="simple"/>
    <meta:editing-cycles>2</meta:editing-cycles>
    <meta:editing-duration>PT0S</meta:editing-duration>
    <meta:document-statistic meta:page-count="4" meta:paragraph-count="35" meta:word-count="429" meta:character-count="3760" meta:row-count="70" meta:non-whitespace-character-count="3366"/>
  </office:meta>
</office:document-meta>
</file>