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text-indent="-0.0986in"/>
    </style:style>
    <style:style style:name="T2"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style>
    <style:style style:name="P3" style:parent-style-name="Normal"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color="#0D0D0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letter-spacing="0.0416i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2"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text:s/>KONTROLĖS IR AUDITO TARNYBOS VADOVO TARNYBINĖS VEIKLOS VERTINIMO KOMISIJOS SUDARYMO</text:p>
      <text:p text:style-name="P8"/>
      <text:p text:style-name="P9"><text:span text:style-name="T10">2020</text:span><text:span text:style-name="T11"><text:s/>m.<text:s/></text:span><text:span text:style-name="T12">sausio 30</text:span><text:span text:style-name="T13"><text:s/>d. Nr. T-</text:span><text:span text:style-name="T14">22</text:span></text:p>
      <text:p text:style-name="P15">Pakruojis</text:p>
      <text:p text:style-name="P16"/>
      <text:p text:style-name="P17"><text:span text:style-name="T18">Vadovaudamasi Lietuvos Respublikos vietos savivaldos įstatymo 15 straipsnio 5 dalimi, 16 straipsnio 2 dalies 6 punktu, 18 straipsnio 1 dalimi, Lietuvos Respublikos valstybės tarnybos įstatymo 27 straipsnio 13 ir 14 dalimis, Valstybės tarnautojų tarnybinės veiklos vertinimo tvarkos aprašo, patvirtinto Lietuvos Respublikos Vyriausybės 2018 m. lapkričio 28 d. nutarimu Nr. 1176 ,,Dėl Lietuvos Respublikos valstybės tarnybos įstatymo įgyvendinimo“, 33, 35, 36 punktais, Pakruojo rajono savivaldybės taryba<text:s/></text:span><text:span text:style-name="T19">nusprendžia:</text:span></text:p>
      <text:p text:style-name="P20">1. Sudaryti Pakruojo rajono savivaldybės Kontrolės ir audito tarnybos vadovo tarnybinės veiklos vertinimo komisiją (toliau – Vertinimo komisija):</text:p>
      <text:p text:style-name="P21">1.1 Jolanta Margaitienė – Radviliškio rajono savivaldybės administracijos direktorė, Vertinimo komisijos pirmininkė;</text:p>
      <text:p text:style-name="P22">1.2. Valė Kulvinskienė – Joniškio rajono savivaldybės administracijos direktorė, Vertinimo komisijos narė;</text:p>
      <text:p text:style-name="P23">1.3.Stasys Jokubauskas – Kelmės rajono savivaldybės administracijos direktorius, Vertinimo komisijos narys;</text:p>
      <text:p text:style-name="P24">1.4. Povilas Balčiūnas – Pasvalio rajono savivaldybės administracijos direktorius, Vertinimo komisijos narys;</text:p>
      <text:p text:style-name="P25">1.5. Aromeda Laucienė – Akmenės rajono savivaldybės administracijos direktorė, Vertinimo komisijos narė.</text:p>
      <text:p text:style-name="P26">2. Pavesti Vertinimo komisijos narei Valei Kulvinskienei atlikti Vertinimo komisijos pirmininko funkcijas dėl svarbių priežasčių Vertinimo komisijos pirmininkui negalint dalyvauti Vertinimo komisijos posėdyje.</text:p>
      <text:p text:style-name="P27">3. Paskirti Vertinimo komisijos sekretore Pakruojo rajono savivaldybės administracijos Teisės ir civilinės metrikacijos skyriaus vyriausiąją specialistę Reginą Valentinavičienę.</text:p>
      <text:p text:style-name="P28">4. Nustatyti, kad Vertinimo komisijos darbe šios komisijos nario teisėmis:</text:p>
      <text:p text:style-name="P29">4.1. dalyvauja Valstybės tarnybos departamento prie Lietuvos Respublikos vidaus reikalų ministerijos atstovas (pakviestas arba savo iniciatyva);</text:p>
      <text:p text:style-name="P30">4.2. gali dalyvauti pakviesti Lietuvos Respublikos valstybės kontrolės ir (ar) Lietuvos Respublikos finansų ministerijos, savivaldybių kontrolieriams atstovaujančių organizacijų atstovai.</text:p>
      <text:p text:style-name="P31">5. Pripažinti netekusiu galios Pakruojo rajono savivaldybės tarybos 2018 m. sausio 25 d. sprendimą Nr. T-4 ,,Dėl Pakruojo rajono savivaldybės kontrolieriaus, savivaldybės kontrolės ir audito tarnybos valstybės tarnautojų, savivaldybės administracijos centralizuoto vidaus audito skyriaus vedėjo, savivaldybės administracijos valstybės tarnautojų vertinimo komisijos narių tarnybinės veiklos vertinimo komisijos sudarymo“.</text:p>
      <text:p text:style-name="P32"><text:span text:style-name="T33">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text:s/></text:span><text:soft-page-break/><text:span text:style-name="T34">individualaus teisės akto įteikimo<text:s/></text:span><text:span text:style-name="T35">suinteresuotai šaliai dienos.</text:span><text:span text:style-name="T36"><text:tab/></text:span><text:span text:style-name="T37"><text:tab/></text:span><text:span text:style-name="T38"><text:tab/></text:span><text:span text:style-name="T39"><text:tab/></text:span><text:span text:style-name="T40"><text:tab/></text:span><text:span text:style-name="T41"><text:tab/></text:span></text:p>
      <text:p text:style-name="P42">Savivaldybės meras <text:s text:c="28"/><text:tab/><text:tab/><text:tab/><text:tab/><text:s text:c="4"/>Saulius Margis<text:s text:c="60"/><text:tab/></text:p>
      <text:p text:style-name="P43"/>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grindiniotekstoįtrauka31" style:display-name="Pagrindinio teksto įtrauka 31" style:family="paragraph" style:parent-style-name="Normal">
      <style:paragraph-properties fo:text-align="justify" fo:margin-bottom="0in" fo:line-height="100%" fo:text-indent="0.3937in"/>
      <style:text-properties style:font-name="TimesLT" style:font-name-asian="Calibri" style:font-name-complex="Times New Roman" fo:font-size="12pt" style:font-size-asian="12pt" style:font-size-complex="10pt" style:language-asian="ar" style:country-asian="SA"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2-12T23:26:00Z</meta:creation-date>
    <dc:date>2020-02-12T23:26:00Z</dc:date>
    <meta:print-date>2020-01-07T08:55:00Z</meta:print-date>
    <meta:template xlink:href="Normal.dotm" xlink:type="simple"/>
    <meta:editing-cycles>2</meta:editing-cycles>
    <meta:editing-duration>PT0S</meta:editing-duration>
    <meta:document-statistic meta:page-count="2" meta:paragraph-count="58" meta:word-count="362" meta:character-count="3233" meta:row-count="117" meta:non-whitespace-character-count="2929"/>
  </office:meta>
</office:document-meta>
</file>