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line-height="150%" fo:text-indent="0.043in"/>
      <style:text-properties style:language-asian="lt" style:country-asian="LT"/>
    </style:style>
    <style:style style:name="P16" style:parent-style-name="Normal" style:family="paragraph">
      <style:paragraph-properties fo:text-align="center" fo:line-height="150%"/>
      <style:text-properties style:language-asian="lt" style:country-asian="LT"/>
    </style:style>
    <style:style style:name="P17" style:parent-style-name="Normal" style:family="paragraph">
      <style:paragraph-properties fo:text-align="center" fo:line-height="150%"/>
      <style:text-properties style:language-asian="lt" style:country-asian="LT"/>
    </style:style>
    <style:style style:name="P18" style:parent-style-name="Normal" style:family="paragraph">
      <style:paragraph-properties fo:text-align="center" fo:line-height="150%"/>
      <style:text-properties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style="italic" style:font-style-asian="italic"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margin-right="-0.0006in"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center" fo:line-height="150%"/>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fo:line-height="150%" fo:text-indent="0.4923in"/>
    </style:style>
    <style:style style:name="T91" style:parent-style-name="DefaultParagraphFont" style:family="text">
      <style:text-properties fo:font-weight="bold" style:font-weight-asian="bold" style:language-asian="lt" style:country-asian="LT"/>
    </style:style>
    <style:style style:name="P92" style:parent-style-name="Normal" style:family="paragraph">
      <style:paragraph-properties fo:text-align="center" fo:line-height="150%"/>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150%" fo:text-indent="0.5in"/>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line-height="150%">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14" style:parent-style-name="Normal" style:family="paragraph">
      <style:paragraph-properties fo:line-height="150%">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15" style:parent-style-name="Normal" style:family="paragraph">
      <style:paragraph-properties fo:line-height="150%">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16" style:parent-style-name="Normal" style:family="paragraph">
      <style:paragraph-properties fo:line-height="150%">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fo:language="en" fo:country="US" style:language-asian="lt" style:country-asian="LT"/>
    </style:style>
    <style:style style:name="T119" style:parent-style-name="DefaultParagraphFont" style:family="text">
      <style:text-properties fo:language="en" fo:country="U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line-height="15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 style:parent-style-name="Normal" style:family="paragraph">
      <style:paragraph-properties fo:line-height="150%">
        <style:tab-stops>
          <style:tab-stop style:type="center" style:position="-5.4166in"/>
          <style:tab-stop style:type="left" style:position="4.3312in"/>
          <style:tab-stop style:type="right" style:position="5.768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DĖL LIETUVOS RESPUBLIKOS VYRIAUSYBĖS 2018 M. KOVO 28 D. NUTARIMO NR. 313 „DĖL LIETUVOS RESPUBLIKOS VYRIAUSYBĖS 2007 M. BIRŽELIO 6 D. NUTARIMO NR. 567 „DĖL SAVIVALDYBIŲ TURTINIŲ IR NETURTINIŲ TEISIŲ ĮGYVENDINIMO AKCINĖSE BENDROVĖSE IR UŽDAROSIOSE AKCINĖSE BENDROVĖSE“ PAKEITIMO“ PAKEITIMO</text:p>
      <text:p text:style-name="P14"/>
      <text:p text:style-name="P15">2018 m. spalio 24 d. Nr. 1064</text:p>
      <text:p text:style-name="P16">Vilnius</text:p>
      <text:p text:style-name="P17"/>
      <text:p text:style-name="P18"/>
      <text:p text:style-name="P19"><text:span text:style-name="T20">Lietuvos Respublikos Vyriausybė</text:span><text:span text:style-name="T21"><text:s/>nutari</text:span><text:span text:style-name="T22">a:</text:span></text:p>
      <text:p text:style-name="P23"><text:span text:style-name="T24">Pakeisti Lietuvos Respublikos Vyriausybės<text:s/></text:span><text:span text:style-name="T25">2018 m. kovo 28 d.<text:s/></text:span><text:span text:style-name="T26">nutarimą Nr.<text:s/></text:span><text:span text:style-name="T27">313</text:span><text:span text:style-name="T28"><text:s/>„</text:span><text:span text:style-name="T29">Dėl Lietuvos Respublikos Vyriausybės 2007 m. birželio 6 d. nutarimo Nr. 567</text:span><text:span text:style-name="T30"><text:s/></text:span><text:span text:style-name="T31">„Dėl savivaldybių turtinių ir neturtinių teisių įgyvendinimo akcinėse bendrovėse ir uždarosiose akcinėse bendrovėse“ pakeitimo“:</text:span></text:p>
      <text:p text:style-name="P32"><text:span text:style-name="T33">1</text:span><text:span text:style-name="T34">. Pakeisti 1 punkte išdėstyto nutarimo 2.2 papunktį ir jį išdėstyti taip:</text:span></text:p>
      <text:p text:style-name="P35"><text:span text:style-name="T36">„</text:span><text:span text:style-name="T37">2.2</text:span><text:span text:style-name="T38">. įgyvendinant savivaldybės kaip akcininkės turtines ir neturtines teises akcinėse bendrovėse ir uždarosiose akcinėse bendrovėse, kurių vienai ar kelioms savivaldybėms nuosavybės teise priklausančios akcijos suteikia 1/2 ar mažiau balsų visuotiniame akcininkų susirinkime, Aprašo nuostatomis vadovaujamasi<text:s/></text:span><text:span text:style-name="T39">mutatis mutandis</text:span><text:span text:style-name="T40">;“.</text:span></text:p>
      <text:p text:style-name="P41"><text:span text:style-name="T42">2</text:span><text:span text:style-name="T43">.<text:s/></text:span><text:span text:style-name="T44">Pakeisti nurodytu nutarimu nauja redakcija išdėstytą<text:s/></text:span><text:span text:style-name="T45">Savivaldybių turtinių ir neturtinių teisių įgyvendinimo<text:s/></text:span><text:span text:style-name="T46">savivaldybių valdomose įmonėse tvarkos aprašą (toliau – Aprašas)</text:span><text:span text:style-name="T47">:</text:span></text:p>
      <text:p text:style-name="P48"><text:span text:style-name="T49">2.1</text:span><text:span text:style-name="T50">. Pakeisti 3 punktą ir jį išdėstyti taip:</text:span></text:p>
      <text:p text:style-name="P51"><text:span text:style-name="T52">„</text:span><text:span text:style-name="T53">3</text:span><text:span text:style-name="T54">. Apraše<text:s/></text:span><text:span text:style-name="T55">vartojamos sąvokos:</text:span></text:p>
      <text:p text:style-name="P56"><text:span text:style-name="T57">3.1</text:span><text:span text:style-name="T58">.<text:s/></text:span><text:span text:style-name="T59">Savivaldybės valdoma bendrovė</text:span><text:span text:style-name="T60"><text:s/></text:span><text:span text:style-name="T61">–</text:span><text:span text:style-name="T62"><text:s/>akcinė bendrovė ar uždaroji akcinė bendrovė, kurių vienai ar kelioms savivaldybėms nuosavybės teise priklausančios akcijos suteikia daugiau kaip 1/2 balsų visuotiniame akcininkų susirinkime.</text:span></text:p>
      <text:p text:style-name="P63"><text:span text:style-name="T64">3.2</text:span><text:span text:style-name="T65">.<text:s/></text:span><text:span text:style-name="T66">Savivaldybės valdoma įmonė</text:span><text:span text:style-name="T67"><text:s/></text:span><text:span text:style-name="T68">–<text:s/></text:span><text:span text:style-name="T69">kaip<text:s/></text:span><text:span text:style-name="T70">apibrėžta Lietuvos Respublikos vietos savivaldos įstatyme.“<text:s/></text:span></text:p>
      <text:p text:style-name="P71"><text:span text:style-name="T72">2.2</text:span><text:span text:style-name="T73">. Pakeisti 6.3 papunktį ir jį išdėstyti taip:</text:span></text:p>
      <text:p text:style-name="P74"><text:span text:style-name="T75">„</text:span><text:span text:style-name="T76">6.3</text:span><text:span text:style-name="T77">. kandidatai į savivaldybės įmonės ir savivaldybės valdomos bendrovės visuotinio akcininkų susirinkimo renkamą kolegialų organą būtų atrenkami Lietuvos Respublikos Vyriausybės</text:span><text:span text:style-name="T78"><text:s/></text:span><text:span text:style-name="T79">nustatyta tvarka.“</text:span></text:p>
      <text:p text:style-name="P80"><text:span text:style-name="T81">2.3</text:span><text:span text:style-name="T82">. Pripažinti netekusiu galios 7 punktą.</text:span></text:p>
      <text:p text:style-name="P83"><text:span text:style-name="T84">2.4</text:span><text:span text:style-name="T85">. Papildyti Aprašą IV skyriumi:</text:span></text:p>
      <text:p text:style-name="P86"><text:span text:style-name="T87">„</text:span><text:span text:style-name="T88">IV</text:span><text:span text:style-name="T89"><text:s/>SKYRIUS</text:span></text:p>
      <text:p text:style-name="P90"><text:span text:style-name="T91">TURTINIŲ IR NETURTINIŲ TEISIŲ ĮGYVENDINIMO YPATUMAI<text:s/></text:span></text:p>
      <text:p text:style-name="P92"><text:span text:style-name="T93">AKCINĖSE BENDROVĖSE IR UŽDAROSIOSE AKCINĖSE BENDROVĖSE, KURIŲ<text:s/></text:span><text:span text:style-name="T94">AKCIJOS</text:span><text:span text:style-name="T95"><text:s/>NUOSAVYBĖS TEISE PRIKLAUSO</text:span><text:span text:style-name="T96"><text:s/>KELIOMS SAVIVALDYBĖMS</text:span></text:p>
      <text:p text:style-name="P97"/>
      <text:p text:style-name="P98"><text:span text:style-name="T99">23</text:span><text:span text:style-name="T100">. Kai savivaldybės valdomos bendrovės akcijos priklauso kelioms savivaldybėms, tų savivaldybių administracijos direktoriai gali duoti įgaliojimą vienos iš savivaldybių administracijos direktoriui atlikti visus veiksmus ar dalį veiksmų ir priimti visus sprendimus ar dalį sprendimų, kurie reikalingi Aprašo 6, 8, 13, 14 punktų ir 9.2, 9.3 papunkčių nuostatoms įgyvendinti.<text:s/></text:span></text:p>
      <text:p text:style-name="P101"><text:span text:style-name="T102">24</text:span><text:span text:style-name="T103">. Savivaldybių administracijos direktoriai, kurie nepasinaudoja Aprašo 23 punkte nurodyta galimybe, turi tarpusavyje koordinuoti Aprašo 6, 8, 13, 14 punktuose ir 9.2, 9.3 papunkčiuose nurodytus veiksmus bei sprendimų priėmimą ir apie juos informuoti vieni kitus taip, kad būtų užtikrintas savivaldybės valdomoms bendrovėms taikomų Aprašo nuostatų įgyvendinimas ir būtų išvengta nesuderintų reikalavimų savivaldybės valdomai bendrovei pateikimo.</text:span></text:p>
      <text:p text:style-name="P104"><text:span text:style-name="T105">25</text:span><text:span text:style-name="T106">. Jeigu sprendimams priimti reikalingas Aprašo 5 punkte nurodytas savivaldybės tarybos sprendimas, turi būti priimti atitinkami visų savivaldybių, nuosavybės teise turinčių savivaldybės valdomos bendrovės akcijų, tarybų sprendimai.</text:span></text:p>
      <text:p text:style-name="P107"><text:span text:style-name="T108">26</text:span><text:span text:style-name="T109">. Aprašo 9.1 papunktyje nurodytas lūkesčių raštas turi būti parengtas bendradarbiaujant visoms savivaldybėms, nuosavybės teise turinčioms savivaldybės valdomos bendrovės akcijų, ir pasirašytas tų savivaldybių administracijos direktorių.<text:s/></text:span></text:p>
      <text:p text:style-name="P110"><text:span text:style-name="T111">27</text:span><text:span text:style-name="T112">. Įgyvendindami Aprašo 9.4 papunktį, savivaldybių administracijos direktoriai gali susitarti dėl interneto svetainėje skelbtinos informacijos paskelbimo vienos iš savivaldybių interneto svetainėje, tačiau šiuo atveju kitų savivaldybių interneto svetainėse privalo būti pateikta atitinkama nuoroda.“</text:span></text:p>
      <text:p text:style-name="P113"/>
      <text:p text:style-name="P114"/>
      <text:p text:style-name="P115"/>
      <text:p text:style-name="P116"><text:span text:style-name="T117">Ministras Pirmininkas<text:s/></text:span><text:span text:style-name="T118"><text:tab/></text:span><text:span text:style-name="T119"><text:tab/><text:s text:c="11"/></text:span><text:span text:style-name="T120">Saulius Skvernelis</text:span></text:p>
      <text:p text:style-name="P121"/>
      <text:p text:style-name="P122"><text:span text:style-name="T123">Ūkio ministras</text:span><text:span text:style-name="T124"><text:tab/><text:s text:c="11"/>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1-02T13:07:00Z</meta:creation-date>
    <dc:date>2018-11-02T13:07:00Z</dc:date>
    <meta:print-date>2017-06-01T05:28:00Z</meta:print-date>
    <meta:template xlink:href="Normal.dotm" xlink:type="simple"/>
    <meta:editing-cycles>2</meta:editing-cycles>
    <meta:editing-duration>PT0S</meta:editing-duration>
    <meta:document-statistic meta:page-count="3" meta:paragraph-count="67" meta:word-count="488" meta:character-count="3920" meta:row-count="139" meta:non-whitespace-character-count="3499"/>
  </office:meta>
</office:document-meta>
</file>