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color="#000000" style:font-size-complex="12pt" style:language-asian="zh" style:country-asian="CN"/>
    </style:style>
    <style:style style:name="P17" style:parent-style-name="Normal" style:family="paragraph">
      <style:paragraph-properties fo:text-align="center" fo:line-height="107%"/>
    </style:style>
    <style:style style:name="P18" style:parent-style-name="Normal" style:family="paragraph">
      <style:paragraph-properties fo:text-align="center"/>
      <style:text-properties fo:color="#000000" style:font-size-complex="12pt" style:language-asian="zh" style:country-asian="CN"/>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fo:language="en" fo:country="US"/>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text-position="super 66.6%" fo:background-color="#FFFFFF"/>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fo:language="en" fo:country="US"/>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fo:language="en" fo:country="US"/>
    </style:style>
    <style:style style:name="T60" style:parent-style-name="DefaultParagraphFont" style:family="text">
      <style:text-properties fo:color="#000000"/>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language-asian="lt" style:country-asian="LT"/>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letter-spacing="0.0027in"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language-asian="lt" style:country-asian="LT"/>
    </style:style>
    <style:style style:name="T101" style:parent-style-name="DefaultParagraphFont" style:family="text">
      <style:text-properties fo:background-color="#FFFFFF" style:language-asian="lt" style:country-asian="LT"/>
    </style:style>
    <style:style style:name="T102" style:parent-style-name="DefaultParagraphFont" style:family="text">
      <style:text-properties fo:color="#000000"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fo:background-color="#FFFFFF" style:language-asian="lt" style:country-asian="LT"/>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203864"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 VADOVAS</text:p>
      <text:p text:style-name="P12"/>
      <text:p text:style-name="P13">SPRENDIMAS</text:p>
      <text:p text:style-name="P14"><text:span text:style-name="T15">DĖL AUKŠTOJO MOKSLO STUDIJŲ, FORMALIOJO PROFESINIO MOKYMO, NEFORMALIOJO PROFESINIO MOKYMO IR NEFORMALIOJO SUAUGUSIŲJŲ ŠVIETIMO VYKDYMO BŪTINŲ SĄLYGŲ</text:span></text:p>
      <text:p text:style-name="P16"/>
      <text:p text:style-name="P17">2020 m. lapkričio <text:s/>6 <text:s/>d. Nr. V-2547<text:line-break/>Vilnius</text:p>
      <text:p text:style-name="P18"/>
      <text:p text:style-name="P19"><text:span text:style-name="T20">Vadovaudamasis Lietuvos Respublikos civilinės saugos įstatymo 15 straipsnio 2 dalies 1 ir 4 punktais, Lietuvos Respublikos žmonių užkrečiamųjų ligų profilaktikos ir kontrolės įstatymo<text:s/></text:span>37 straipsnio<text:span text:style-name="T21"><text:s/>2 dalies 1 punktu, Lietuvos Respublikos Vyriausybės 2020 m. vasario 26 d. nutarimo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22">Lietuvos Respublikos Vyriausybės 2020 m. lapkričio 4 d. nutarimo Nr. 1226 „Dėl karantino Lietuvos Respublikos teritorijoje paskelbimo“ (toliau<text:s/></text:span><text:span text:style-name="T23">–<text:s/></text:span><text:span text:style-name="T24">Nutarimas)<text:s/></text:span><text:span text:style-name="T25">2.2.9.4 ir 2.2.9.5</text:span><text:span text:style-name="T26"><text:s/>papunkčiais</text:span><text:span text:style-name="T27">, bei atsižvelgdamas į Pasaulio sveikatos organizacijos rekomendacijas, n u s p r e n d ž i u:</text:span></text:p>
      <text:p text:style-name="P28"><text:span text:style-name="T29">1</text:span><text:span text:style-name="T30">. Įpareigoti aukštųjų mokyklų vadovus, formaliojo profesinio mokymo, neformaliojo profesinio mokymo ir neformaliojo suaugusiųjų švietimo teikėjus organizuoti veiklą laikantis šių reikalavimų:</text:span></text:p>
      <text:p text:style-name="P31"><text:span text:style-name="T32">1.1</text:span><text:span text:style-name="T33">. Kad visi<text:s/></text:span>vyresni nei 6 metų<text:span text:style-name="T34"><text:s/>asmenys<text:s/></text:span><text:span text:style-name="T35">aukštojo mokslo studijų, formaliojo profesinio mokymo, neformaliojo profesinio mokymo ir neformaliojo suaugusiųjų švietimo veiklų vykdymo vietose</text:span><text:span text:style-name="T36"><text:s/>dėvėtų nosį ir burną dengiančias apsaugos priemones (veido kaukes, respiratorius ar kitas priemones)</text:span>, kurios priglunda prie veido ir visiškai dengia nosį ir burną<text:span text:style-name="T37"><text:s/>(toliau – kaukė).<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38"><text:span text:style-name="T39">1.2</text:span><text:span text:style-name="T40">. Užtikrinti, kad asmenys, dalyvaujantys aukštojo mokslo studijų, formaliojo profesinio mokymo,<text:s/></text:span><text:span text:style-name="T41">neformaliojo profesinio mokymo ir neformaliojo suaugusiųjų švietimo<text:s/></text:span><text:span text:style-name="T42">veiklose, neturėtų tiesioginio kontakto su darbuotojais, į kurių pareigas neįeina aukštojo mokslo studijų, formaliojo profesinio mokymo,<text:s/></text:span><text:span text:style-name="T43">neformaliojo profesinio mokymo ir<text:s/></text:span><text:span text:style-name="T44">neformaliojo suaugusiųjų švietimo veiklų vykdymas, ar kitais pašaliniais asmenimis.</text:span></text:p>
      <text:p text:style-name="P45"><text:span text:style-name="T46">1.</text:span><text:span text:style-name="T47">3</text:span><text:span text:style-name="T48">. Tarp aukštojo mokslo studijų ir formaliojo profesinio mokymo veiklose dalyvaujančių asmenų turi būti išlaikomas ne mažesnis kaip 2 m. atstumas. Neformaliojo profesinio mokymo ir neformaliojo suaugusiųjų švietimo veiklose dalyvaujantiems asmenims</text:span><text:s/>patalpose turi būti užtikrinamas<text:s/><text:span text:style-name="T49">vienam besimokančiajam asmeniui ne mažesnis nei 10 m</text:span><text:span text:style-name="T50">2</text:span><text:span text:style-name="T51"><text:s/>plotas, veiklos organizuojamos ne didesnėmis kaip 5 žmonių grupėmis.<text:s/></text:span></text:p>
      <text:p text:style-name="P52"><text:span text:style-name="T53">1.4</text:span><text:span text:style-name="T54">. Esant galimybei, rekomenduojama nevykdyti kontaktiniu būdu interaktyvių veiklų, kurių negalima atlikti dėvint kaukes (pvz., susijusių su sportu, dainavimu, šokimu ir pan.). O jei vykdoma, tarp jose dalyvaujančių asmenų turi būti užtikrinamas ne mažesnis nei<text:s/></text:span><text:span text:style-name="T55">2</text:span><text:span text:style-name="T56"><text:s/>metrų atstumas.</text:span></text:p>
      <text:p text:style-name="P57"><text:span text:style-name="T58">1.</text:span><text:span text:style-name="T59">5</text:span><text:span text:style-name="T60">. Prie įėjimo į aukštojo mokslo studijų, formaliojo profesinio mokymo, neformaliojo profesinio mokymo ir neformaliojo suaugusiųjų švietimo veiklų vykdymo vietą asmenims, dalyvaujantiems aukštojo mokslo studijų, formaliojo profesinio mokymo, neformaliojo profesinio mokymo ir neformaliojo suaugusiųjų švietimo veiklose, darbuotojams ir kitiems asmenims turi būti pateikiama informacija apie:</text:span><text:s/></text:p>
      <text:p text:style-name="P61"><text:span text:style-name="T62">1.5.1</text:span><text:span text:style-name="T63">. asmens higienos laikymosi būtinybę (rankų higieną, kosėjimo, čiaudėjimo etiketą ir kt.);</text:span></text:p>
      <text:p text:style-name="P64"><text:span text:style-name="T65">1.5.2</text:span><text:span text:style-name="T66">. apie reikalavimus dėl kaukių dėvėjimo;</text:span></text:p>
      <text:p text:style-name="P67"><text:span text:style-name="T68">1.5.3</text:span><text:span text:style-name="T69">. draudimą kontaktinėse veiklose dalyvauti asmenims, kuriems pasireiškia ūmių viršutinių kvėpavimo takų infekcijų požymiai (pvz., karščiavimas (37,3 °C ir daugiau), kosulys, pasunkėjęs kvėpavimas ir pan.).</text:span></text:p>
      <text:p text:style-name="P70"><text:span text:style-name="T71">1.6</text:span><text:span text:style-name="T72">. Darbuotojų, aukštojo mokslo studijų, formaliojo profesinio mokymo, neformaliojo profesinio mokymo ir neformaliojo suaugusiųjų švietimo veiklose dalyvaujančių asmenų sveikatos būklė turi būti stebima:</text:span></text:p>
      <text:p text:style-name="P73"><text:span text:style-name="T74">1.6.1</text:span><text:span text:style-name="T75">. turi būti sudarytos sąlygos darbuotojams, aukštojo mokslo studijų, formaliojo profesinio mokymo, neformaliojo profesinio mokymo ir neformaliojo suaugusiųjų švietimo veiklose dalyvaujantiems asmenims matuoti(s) kūno temperatūrą;</text:span></text:p>
      <text:p text:style-name="P76"><text:span text:style-name="T77">1.6.2</text:span><text:span text:style-name="T78">. asmuo, kuriam pasireiškia ūmių viršutinių kvėpavimo takų infekcijų požymiai (pvz., karščiavimas (37,3 °C ir daugiau), kosulys, pasunkėjęs kvėpavimas ir pan.) aukštojo mokslo studijų, formaliojo profesinio mokymo, neformaliojo profesinio mokymo ir neformaliojo suaugusiųjų švietimo vykdymo vietoje, turi nedelsiant apleisti patalpas ir kreiptis konsultacijai į savo šeimos gydytoją;</text:span></text:p>
      <text:p text:style-name="P79"><text:span text:style-name="T80">1.6.3</text:span><text:span text:style-name="T81">.<text:s/></text:span><text:span text:style-name="T82">jeigu<text:s/></text:span><text:span text:style-name="T83">aukštoji mokykla, formaliojo profesinio mokymo, neformaliojo profesinio mokymo ir neformaliojo suaugusiųjų švietimo teikėjas iš<text:s/></text:span><text:span text:style-name="T84">darbuotojo ar<text:s/></text:span><text:span text:style-name="T85">aukštojo mokslo studijų, formaliojo profesinio mokymo, neformaliojo profesinio mokymo ir neformaliojo suaugusiųjų<text:s/></text:span><text:soft-page-break/><text:span text:style-name="T86">švietimo veiklose dalyvaujančio asmens<text:s/></text:span><text:span text:style-name="T87">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88"><text:span text:style-name="T89">1.6.4</text:span><text:span text:style-name="T90">. į aukštojo mokslo studijų, formaliojo profesinio mokymo, neformaliojo profesinio mokymo ir neformaliojo suaugusiųjų švietimo vykdymo vietą draudžiama atvykti asmenims, kuriems privaloma izoliacija, izoliacijos laikotarpiu.</text:span></text:p>
      <text:p text:style-name="P91"><text:span text:style-name="T92">1.7</text:span><text:span text:style-name="T93">. Aukštojo mokslo studijų, formaliojo profesinio mokymo, neformaliojo profesinio mokymo ir neformaliojo suaugusių švieti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aukštojo mokslo studijų, formaliojo profesinio mokymo, neformaliojo profesinio mokymo ir neformaliojo suaugusiųjų švietimo veiklų vykdymo vietą, tualetuose pakabintos rankų dezinfekcijai skirtos priemonės). Siūloma taip pat paviešinti rekomendacijas dėl tinkamos rankų higienos (</text:span><text:span text:style-name="T94">http://sam.lrv.lt/uploads/sam/documents/files/rekomendacijos%20del%20ranku%20higienos(1).pdf</text:span><text:span text:style-name="T95">).</text:span></text:p>
      <text:p text:style-name="P96"><text:span text:style-name="T97">1.8</text:span><text:span text:style-name="T98">. Patalpos, kuriose vykdomos aukštojo mokslo studijų, formaliojo profesinio mokymo, neformaliojo profesinio mokymo ir neformaliojo suaugusiųjų švieti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 panaudojimo jos turi būti išvėdinamos ir išvalomos. Jei ugdymo priemone, inventoriumi naudojasi daugiau kaip vienas asmuo, jos turi būti išvalomos ir dezinfekuojamos po<text:s/></text:span><text:soft-page-break/><text:span text:style-name="T99">kiekvieno panaudojimo. Kitas aplinkos valymas aukštojo mokslo studijų, formaliojo profesinio mokymo, neformaliojo profesinio mokymo ir neformaliojo suaugusiųjų švietimo vykdymo vietose turi būti atliekamas atsižvelgiant į Sveikatos apsaugos ministerijos parengtas rekomendacijas patalpų valymui COVID-19 pandemijos metu<text:s/></text:span><text:span text:style-name="T100">(</text:span>https://sam.lrv.lt/uploads/sam/documents/files/REKOMENDACIJOS%20dezinfekcijai%2020200327%20(1).pdf<text:span text:style-name="T101">)</text:span><text:span text:style-name="T102">.</text:span></text:p>
      <text:p text:style-name="P103"><text:span text:style-name="T104">2</text:span><text:span text:style-name="T105">.<text:s/></text:span><text:span text:style-name="T106">Įpareigoti<text:s/></text:span>vyresnius nei 6 metų<text:span text:style-name="T107"><text:s/>asmenis<text:s/></text:span><text:span text:style-name="T108">aukštojo mokslo studijų, formaliojo profesinio mokymo, neformaliojo profesinio mokymo ir neformaliojo suaugusiųjų švietimo veiklų vykdymo vietose</text:span><text:span text:style-name="T109"><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10"><text:span text:style-name="T111">3</text:span><text:span text:style-name="T112">. Nustatyti, kad<text:s/></text:span><text:span text:style-name="T113">laikoma, jog švietimo įstaigoje (-ose) įvestas</text:span><text:span text:style-name="T114"><text:s/></text:span><text:span text:style-name="T115">infekcijų plitimą ribojantis režimas</text:span><text:span text:style-name="T116">:</text:span></text:p>
      <text:p text:style-name="P117"><text:span text:style-name="T118">3.1</text:span><text:span text:style-name="T119">.<text:s/></text:span><text:span text:style-name="T120">kai vadovaujantis Lietuvos Respublikos žmonių užkrečiamųjų ligų profilaktikos ir kontrolės įstatymo 26 straipsnio 3 dalimi, esant COVID-19 ligos (koronaviruso infekcijos) išplitimo pavojui, atsižvelgiant į NVSC teikimą raštu,</text:span><text:span text:style-name="T121"><text:s/></text:span><text:span text:style-name="T122">savivaldybės administracijos direktoriaus sprendimu nustatomas savivaldybės teritorijoje esančios švietimo įstaigos (-ų) visos ar dalies veiklos ribojimas ir dėl to visa ar dalis švietimo įstaigos veiklos sustabdoma ir (ar) joje ugdymas organizuojamas nuotoliniu būdu;</text:span></text:p>
      <text:p text:style-name="P123"><text:span text:style-name="T124">3.2</text:span><text:span text:style-name="T125">.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text:span></text:p>
      <text:p text:style-name="P126"><text:span text:style-name="T127">4</text:span><text:span text:style-name="T128">. Pripažinti netekusiu galios<text:s/></text:span>Lietuvos Respublikos sveikatos apsaugos ministro – valstybės lygio ekstremaliosios situacijos valstybės operacijų vadovo 2020 m. rugpjūčio 17 d. sprendimą<text:s/><text:soft-page-break/>Nr. V-1837 „Dėl aukštojo mokslo studijų, profesinio mokymo ir neformaliojo suaugusiųjų švietimo vykdymo būtinų sąlygų“ su visais pakeitimais ir papildymais.</text:p>
      <text:p text:style-name="P129">5.<text:s/><text:span text:style-name="T130">Nustatyti, kad šis sprendimas įsigalioja 2020 m. lapkričio 7 d.</text:span></text:p>
      <text:p text:style-name="P131"/>
      <text:p text:style-name="P132"/>
      <text:p text:style-name="P133"/>
      <text:p text:style-name="P134"><text:span text:style-name="T135">Sveikatos apsaugos ministras<text:s/></text:span><text:span text:style-name="T136">_</text:span><text:span text:style-name="T137"><text:s/>valstybės lygio</text:span></text:p>
      <text:p text:style-name="P138"><text:span text:style-name="T139">ekstremaliosios situacijos valstybės operacijų vadovas</text:span><text:span text:style-name="T140"><text:tab/><text:s/></text:span><text:span text:style-name="T14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55:00Z</meta:creation-date>
    <dc:date>2022-04-30T21:55:00Z</dc:date>
    <meta:print-date>2020-05-08T11:48:00Z</meta:print-date>
    <meta:template xlink:href="Normal.dotm" xlink:type="simple"/>
    <meta:editing-cycles>2</meta:editing-cycles>
    <meta:editing-duration>PT60S</meta:editing-duration>
    <meta:user-defined meta:name="ContentTypeId">0x0101006C7F25008C287D45A85558A0595A1150</meta:user-defined>
    <meta:document-statistic meta:page-count="6" meta:paragraph-count="62" meta:word-count="1213" meta:character-count="9776" meta:row-count="239" meta:non-whitespace-character-count="8625"/>
  </office:meta>
</office:document-meta>
</file>