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SĖJO 20 D. SPRENDIMO NR. SV-S-1098 „DĖL MATO MALDEIKIO DALYVAVIMO TARPTAUTINIAME UIGŪRŲ FORUME“ PAKEIT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5</text:span><text:span text:style-name="T28"><text:s/>d. Nr. SV-S-</text:span><text:span text:style-name="T29">11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sėjo 20 d. sprendimą<text:s/><text:line-break/>Nr. SV-S-1098 „Dėl Mato Maldeikio dalyvavimo Tarptautiniame uigūrų forume<text:span text:style-name="T39">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narį</text:span><text:s/>Matą Maldeikį<text:s/><text:span text:style-name="T45">2023 m. spalio 27 – lapkričio 1 d. dalyvauti Tarptautiniame uigūrų forume</text:span><text:s/>Tokijuje<text:s/><text:span text:style-name="T46">(Japonija).</text:span><text:span text:style-name="T47">“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19:40:00Z</meta:creation-date>
    <dc:date>2023-10-25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4" meta:character-count="682" meta:row-count="43" meta:non-whitespace-character-count="610"/>
  </office:meta>
</office:document-meta>
</file>